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style="italic" style:font-style-asian="italic"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3" style:parent-style-name="DefaultParagraphFont" style:family="text">
      <style:text-properties style:font-name="TimesLT" fo:font-style="italic" style:font-style-asian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PIRMININKO PAVADAVIMO</text:p>
      <text:p text:style-name="P16"/>
      <text:p text:style-name="P17">2001 m. kovo <text:s/>d. Nr. IX-<text:line-break/>Vilnius</text:p>
      <text:p text:style-name="P18"/>
      <text:section text:name="Sect1" text:style-name="S1">
        <text:p text:style-name="P19"/>
        <text:p text:style-name="P20"/>
        <text:p text:style-name="P21">Lietuvos Respublikos Seimas, vadovaudamasis Seimo statuto 30 straipsniu, <text:s/><text:line-break/>n u t a r i a :</text:p>
        <text:p text:style-name="P22"><text:span text:style-name="T23">1</text:span><text:span text:style-name="T24"><text:s/>straipsnis.</text:span></text:p>
        <text:p text:style-name="P25">Pavesti Seimo Pirmininko pavaduotojui Artūrui SKARDŽIUI 2001 m. kovo 14-16<text:s/><text:line-break/>dienomis pavaduoti Seimo Pirmininką Artūrą PAULAUSKĄ jo komandiruotės metu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</text:section>
      <text:section text:name="Sect2" text:style-name="S2">
        <text:p text:style-name="P35"/>
        <text:p text:style-name="P36"/>
        <text:p text:style-name="P37"/>
        <text:p text:style-name="P38"/>
        <text:p text:style-name="P39">LIETUVOS RESPUBLIKOS<text:s/></text:p>
        <text:p text:style-name="P40">SEIMO PIRMININKAS<text:tab/><text:s/></text:p>
        <text:p text:style-name="P41"/>
        <text:p text:style-name="P42"><text:span text:style-name="T43">teiki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3.10 12:43:01_x000d_Dokumentas koreguotas UAB Fotonija 'Korektoriumi' v. 1.0 2001.03.10 16:21:02</dc:description>
    <meta:initial-creator>Violeta Maniuskiene</meta:initial-creator>
    <dc:creator>adlibuser</dc:creator>
    <meta:creation-date>2017-04-20T22:03:00Z</meta:creation-date>
    <dc:date>2017-04-20T22:03:00Z</dc:date>
    <meta:print-date>2001-03-10T09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4" meta:character-count="501" meta:row-count="21" meta:non-whitespace-character-count="444"/>
  </office:meta>
</office:document-meta>
</file>