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indent="6in"/>
      <style:text-properties fo:font-size="11pt" style:font-size-asian="11pt"/>
    </style:style>
    <style:style style:name="P9" style:parent-style-name="Normal" style:family="paragraph">
      <style:text-properties fo:font-style="italic" style:font-style-asian="italic" fo:font-size="11pt" style:font-size-asian="11pt"/>
    </style:style>
    <style:style style:name="P10" style:parent-style-name="Normal" style:family="paragraph">
      <style:text-properties fo:font-style="italic" style:font-style-asian="italic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 fo:margin-left="0.6895in" fo:margin-right="0.5902in">
        <style:tab-stops/>
      </style:paragraph-properties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margin-left="0.5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P34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P42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justify" fo:margin-left="0.5in">
        <style:tab-stops/>
      </style:paragraph-properties>
    </style:style>
    <style:style style:name="P58" style:parent-style-name="Normal" style:family="paragraph">
      <style:paragraph-properties fo:text-align="justify" fo:margin-left="0.5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text-align="justify" fo:margin-left="0.5in">
        <style:tab-stops/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margin-left="0.5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P75" style:parent-style-name="Normal" style:family="paragraph">
      <style:paragraph-properties fo:text-align="justify" fo:margin-left="0.5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justify" fo:margin-left="0.5in">
        <style:tab-stops/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justify" fo:margin-left="0.5in">
        <style:tab-stops/>
      </style:paragraph-properties>
    </style:style>
    <style:style style:name="P81" style:parent-style-name="Normal" style:family="paragraph">
      <style:paragraph-properties fo:text-align="justify" fo:margin-left="0.5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P85" style:parent-style-name="Normal" style:family="paragraph">
      <style:paragraph-properties fo:text-align="justify" fo:margin-left="0.5in">
        <style:tab-stops/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text-align="justify" fo:margin-left="0.5in">
        <style:tab-stops/>
      </style:paragraph-properties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style="italic" style:font-style-asian="italic"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family="paragraph">
      <style:paragraph-properties fo:text-align="justify"/>
      <style:text-properties fo:font-size="11pt" style:font-size-asian="11pt"/>
    </style:style>
    <style:style style:name="P92" style:parent-style-name="Normal" style:family="paragraph">
      <style:paragraph-properties fo:text-align="justify"/>
      <style:text-properties fo:font-size="11pt" style:font-size-asian="11pt"/>
    </style:style>
    <style:style style:name="P93" style:parent-style-name="Normal" style:family="paragraph">
      <style:paragraph-properties fo:text-align="justify"/>
      <style:text-properties fo:font-size="11pt" style:font-size-asian="11pt"/>
    </style:style>
    <style:style style:name="P94" style:parent-style-name="Normal" style:family="paragraph">
      <style:text-properties fo:font-size="11pt" style:font-size-asian="11pt"/>
    </style:style>
    <style:style style:name="P95" style:parent-style-name="Normal" style:family="paragraph">
      <style:text-properties fo:font-size="11pt" style:font-size-asian="11pt"/>
    </style:style>
    <style:style style:name="P96" style:parent-style-name="Normal" style:family="paragraph">
      <style:text-properties fo:font-size="11pt" style:font-size-asian="11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VALSTYBĖS KONTROLĖS ĮSTATYMO 2, 9, 25, 29 STRAIPSNIŲ PAKEITIMO BEI 10 IR 50 STRAIPSNIŲ PRIPAŽINIMO NETEKUSIAIS GALIOS</text:p>
      <text:p text:style-name="P13">ĮSTATYMAS</text:p>
      <text:p text:style-name="P14"/>
      <text:p text:style-name="P15">2001 m. <text:s text:c="23"/>d. Nr.</text:p>
      <text:p text:style-name="P16">Vilnius</text:p>
      <text:p text:style-name="P17">(Žin. 1995, Nr.51-1243, 1997, Nr.99-2504,<text:s/>1998, Nr.32-853, Nr.38-999, 1999, Nr.19-516, 2000, Nr.34-957)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1 dalies papildymas</text:span></text:p>
      <text:p text:style-name="P24"><text:span text:style-name="T25">2 straipsnio 1 dalyje po žodžio “atskaitinga” įrašyti žodį “statutinė” ir šią dalį išdėstyti taip:</text:span></text:p>
      <text:p text:style-name="P26"><text:span text:style-name="T27">“Lietuvos Respublikos valstybės kontrolė (</text:span><text:span text:style-name="T28">toliau – Valstybės kontrolė) yra Lietuvos Respublikos Seimui atskaitinga statutinė aukščiausioji ekonominės finansinės kontrolės valstybės institucija.”</text:span></text:p>
      <text:p text:style-name="P29"/>
      <text:p text:style-name="P30"><text:span text:style-name="T31">2</text:span><text:span text:style-name="T32"><text:s/>straipsnis.<text:s/></text:span><text:span text:style-name="T33">9 straipsnio pakeitimas</text:span></text:p>
      <text:p text:style-name="P34"><text:span text:style-name="T35">Pakeisti 9 straipsnį ir jį išdėstyti taip:</text:span></text:p>
      <text:p text:style-name="P36"><text:span text:style-name="T37">“</text:span><text:span text:style-name="T38">9</text:span><text:span text:style-name="T39"><text:s/>stra</text:span><text:span text:style-name="T40">ipsnis.<text:s/></text:span><text:span text:style-name="T41">Valstybės kontrolės bendradarbiavimas su teisėsaugos institucijomis</text:span></text:p>
      <text:p text:style-name="P42"><text:span text:style-name="T43">Valstybės kontrolė, tikrinimų metu nustačiusi sisteminius, esminius ar visuomenės interesams žinomai priešingus pažeidimus, imasi prevencinių priemonių, kad pažeidimai nepasikart</text:span><text:span text:style-name="T44">otų, informuoja teisėsaugos institucijas bei teikia pasiūlymus Lietuvos Respublikos Seimui.<text:s/></text:span></text:p>
      <text:p text:style-name="P45"><text:span text:style-name="T46">Teisėsaugos institucijos privalo per 1 mėnesį informuoti Valstybės kontrolę, kokių priemonių buvo imtasi.</text:span></text:p>
      <text:p text:style-name="P47"><text:span text:style-name="T48">Valstybės kontrolė turi teisę gauti iš teisėsaugos<text:s/></text:span><text:span text:style-name="T49">institucijų informaciją, reikalingą prevencinėms priemonėms užtikrinti."</text:span></text:p>
      <text:p text:style-name="P50"/>
      <text:p text:style-name="P51"><text:span text:style-name="T52">3</text:span><text:span text:style-name="T53"><text:s/>straipsnis.<text:s/></text:span><text:span text:style-name="T54">10 straipsnio 3 dalies pripažinimas netekusia galios</text:span></text:p>
      <text:p text:style-name="P55"><text:span text:style-name="T56">10 straipsnio 3 dalį pripažinti netekusia galios.</text:span></text:p>
      <text:p text:style-name="P57"/>
      <text:p text:style-name="P58"><text:span text:style-name="T59">4</text:span><text:span text:style-name="T60"><text:s/>straipsnis.<text:s/></text:span><text:span text:style-name="T61">25 straipsnio pakeitimas<text:s/></text:span></text:p>
      <text:p text:style-name="P62"><text:span text:style-name="T63">Pa</text:span><text:span text:style-name="T64">keisti 25 straipsnį ir jį išdėstyti taip:</text:span></text:p>
      <text:p text:style-name="P65"><text:span text:style-name="T66">Valstybės kontrolėje dirba valstybės pareigūnai, viešojo administravimo valstybės tarnautojai, paslaugų valstybės tarnautojai.<text:s/></text:span></text:p>
      <text:p text:style-name="P67"><text:span text:style-name="T68">Valstybės kontrolės statutiniai pareigūnai yra valstybės kontrolierius, jo pavaduo</text:span><text:span text:style-name="T69">tojai, kontrolės skyrių vadovai, kontrolieriai."</text:span></text:p>
      <text:p text:style-name="P70"/>
      <text:p text:style-name="P71"><text:span text:style-name="T72">5</text:span><text:span text:style-name="T73"><text:s/>straipsnis.<text:s/></text:span><text:span text:style-name="T74">29 straipsnio 1 ir 2 dalių pakeitimas</text:span></text:p>
      <text:p text:style-name="P75"><text:span text:style-name="T76">29 straipsnio 1 ir 2 dalyse išbraukti žodžius “ir kvotėjų” ir šias dalis išdėstyti taip:</text:span></text:p>
      <text:p text:style-name="P77"><text:span text:style-name="T78">“Kontrolės skyrių pareigūnų kvalifikacijai įvertinti nuos</text:span><text:span text:style-name="T79">tatoms kvalifikacinės kategorijos. Kontrolės skyrių pareigūnų darbo rezultatams ir tinkamumui pareigoms įvertinti pareigūnai yra atestuojami”.</text:span></text:p>
      <text:p text:style-name="P80"/>
      <text:p text:style-name="P81"><text:span text:style-name="T82">6</text:span><text:span text:style-name="T83"><text:s/>straipsnis.<text:s/></text:span><text:span text:style-name="T84">50 straipsnio pripažinimas netekusiu galios</text:span></text:p>
      <text:p text:style-name="P85"><text:span text:style-name="T86">50 straipsnį pripažinti netekusiu galios.</text:span></text:p>
      <text:p text:style-name="P87"/>
      <text:p text:style-name="P88"><text:span text:style-name="T89">Skelbiu šį Lietuvos Respublikos Seimo priimtą įstatymą</text:span><text:span text:style-name="T90">.</text:span></text:p>
      <text:p text:style-name="P91"/>
      <text:p text:style-name="P92"/>
      <text:p text:style-name="P93">RESPUBLIKOS PREZIDENTAS<text:tab/><text:tab/><text:tab/></text:p>
      <text:p text:style-name="P94"/>
      <text:p text:style-name="P95"/>
      <text:p text:style-name="P96"/>
      <text:p text:style-name="P97">Teikia:</text:p>
      <text:p text:style-name="P98">Seimo Teisės ir teisėtvarkos komiteto</text:p>
      <text:p text:style-name="P99">pirmininkas R.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3.09 08:52:13</dc:description>
    <meta:initial-creator>Vilma</meta:initial-creator>
    <dc:creator>adlibuser</dc:creator>
    <meta:creation-date>2017-04-20T22:01:00Z</meta:creation-date>
    <dc:date>2017-04-20T22:01:00Z</dc:date>
    <meta:print-date>2001-03-08T11:1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75" meta:character-count="2439" meta:row-count="75" meta:non-whitespace-character-count="2187"/>
  </office:meta>
</office:document-meta>
</file>