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office:automatic-styles>
  <office:body>
    <office:text text:use-soft-page-breaks="true">
      <text:p text:style-name="P1"><text:span text:style-name="T2">Projektas</text:span></text:p>
      <text:p text:style-name="P3">LIETUVOS RESPUBLIKOS</text:p>
      <text:p text:style-name="P4">AUDITO ĮSTATYMO 5 STRAIPSNIO PAKEITIMO</text:p>
      <text:p text:style-name="P5"><text:span text:style-name="T6">ĮSTATYMAS</text:span></text:p>
      <text:p text:style-name="P7"/>
      <text:p text:style-name="P8">2001 m.<text:s/><text:tab/>d. <text:s/>Nr.</text:p>
      <text:p text:style-name="P9">Vilnius</text:p>
      <text:p text:style-name="P10"/>
      <text:p text:style-name="P11">(Žin.,<text:span text:style-name="T12"><text:s/></text:span>1999, Nr.<text:s/><text:a xlink:href="https://www.e-tar.lt/portal/legalAct.html?documentId=TAIS.83535" office:target-frame-name="_blank" xlink:show="new"><text:span text:style-name="T13">59-1916</text:span></text:a>)</text:p>
      <text:p text:style-name="P14"/>
      <text:p text:style-name="P15"/>
      <text:p text:style-name="P16"><text:span text:style-name="T17">1</text:span><text:span text:style-name="T18"><text:s/>straipsnis.<text:s/></text:span><text:span text:style-name="T19">5 straipsnio 5 dalies <text:s/>pakeitimas</text:span></text:p>
      <text:p text:style-name="P20"/>
      <text:p text:style-name="P21">5 straipsnio 5 dalyje vietoj žodžių “žyminį mokestį” įrašyti žodžius “valstybės rinkliavą” ir šią dalį išdėstyti taip:<text:s/></text:p>
      <text:p text:style-name="P22">“5. Asmenys, norintys laikyti kvalifikacinius auditoriaus egzaminus, Vyriausybės įgaliotai institucijai turi pateikti prašymą ir kitus reikiamus dokumentus bei sumokėti valstybės rinkliavą už egzaminus. Kokius dokumentus reikia pateikti, nustato Vyriausybė arba jos įgaliota institucija.”</text:p>
      <text:p text:style-name="P23"/>
      <text:p text:style-name="P24"/>
      <text:p text:style-name="P25"><text:span text:style-name="T26">Skelbiu šį Lietuvos Respublikos Seimo priimtą įstatymą</text:span><text:span text:style-name="T27">.</text:span></text:p>
      <text:p text:style-name="P28"/>
      <text:p text:style-name="P29">RESPUBLIKOS PREZIDENTAS<text: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3.08 08:09:35</dc:description>
    <meta:initial-creator>FM</meta:initial-creator>
    <dc:creator>adlibuser</dc:creator>
    <meta:creation-date>2017-04-20T21:42:00Z</meta:creation-date>
    <dc:date>2017-04-20T21:42:00Z</dc:date>
    <meta:print-date>2001-01-18T05:24:00Z</meta:print-date>
    <meta:template xlink:href="Normal.dotm" xlink:type="simple"/>
    <meta:editing-cycles>2</meta:editing-cycles>
    <meta:editing-duration>PT0S</meta:editing-duration>
    <meta:document-statistic meta:page-count="1" meta:paragraph-count="16" meta:word-count="110" meta:character-count="766" meta:row-count="48" meta:non-whitespace-character-count="672"/>
  </office:meta>
</office:document-meta>
</file>