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437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437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P37" style:parent-style-name="Normal" style:family="paragraph">
      <style:paragraph-properties fo:text-align="justify" fo:line-height="150%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P44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5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6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7" style:parent-style-name="Normal" style:family="paragraph">
      <style:paragraph-properties fo:text-align="justify"/>
      <style:text-properties fo:text-transform="uppercase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<text:span text:style-name="T7">L</text:span><text:span text:style-name="T8">ietuvos Respublikos<text:s/></text:span></text:p>
      <text:p text:style-name="P9">Alkoholio kontrolės įstatymo 21 straipsnio pakeitimo</text:p>
      <text:p text:style-name="P10">įstatymas</text:p>
      <text:p text:style-name="P11"/>
      <text:p text:style-name="P12">2001 m. <text:s text:c="23"/>d.</text:p>
      <text:p text:style-name="P13">Vilnius</text:p>
      <text:p text:style-name="P14">(Žin., 1995, Nr.<text:s/><text:a xlink:href="https://www.e-tar.lt/portal/legalAct.html?documentId=TAIS.17752" office:target-frame-name="_blank" xlink:show="new"><text:span text:style-name="T15">44-1073</text:span></text:a>; 1995, Nr.<text:s/><text:a xlink:href="https://www.e-tar.lt/portal/legalAct.html?documentId=TAIS.18374" office:target-frame-name="_blank" xlink:show="new"><text:span text:style-name="T16">61-1527</text:span></text:a>; 1996, Nr.<text:s/><text:a xlink:href="https://www.e-tar.lt/portal/legalAct.html?documentId=TAIS.28072" office:target-frame-name="_blank" xlink:show="new"><text:span text:style-name="T17">53-1247</text:span></text:a>; 1997, Nr.<text:a xlink:href="https://www.e-tar.lt/portal/legalAct.html?documentId=TAIS.41670" office:target-frame-name="_blank" xlink:show="new"><text:span text:style-name="T18">67-1660</text:span></text:a>; 1998, Nr.<text:a xlink:href="https://www.e-tar.lt/portal/legalAct.html?documentId=TAIS.69734" office:target-frame-name="_blank" xlink:show="new"><text:span text:style-name="T19">114-3188</text:span></text:a>)</text:p>
      <text:p text:style-name="P20"/>
      <text:p text:style-name="P21"><text:span text:style-name="T22">1</text:span><text:span text:style-name="T23"><text:s/>straipsnis. <text:s/></text:span><text:span text:style-name="T24">21 straipsnio 1 dalies 1 punkto pakeitimas</text:span></text:p>
      <text:p text:style-name="P25">21straipsnio 1 dalies 1 punkte išbraukti žodžius “<text:span text:style-name="T26">kuriose savivaldybės gali leisti prekiauti alkoholiniais gėrimais, kurių tūrinė etilo alkoholio koncentracija neviršija 15 procentų” ir šį punktą išdėstyti taip:</text:span></text:p>
      <text:p text:style-name="P27"><text:span text:style-name="T28">“</text:span><text:span text:style-name="T29">1</text:span><text:span text:style-name="T30">) sveikatos priežiūros, ugdymo, sporto įstaigose ir jų teritorijose<text:s/></text:span><text:span text:style-name="T31">(išskyrus sanatorijose įrengtose viešojo maitinimo įmonėse, turinčiose atskirą įėjimą) prie maldos namų (atstumu, kurį nustato savivaldybės kartu su religinėmis bendruomenėmis);”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<text:span text:style-name="T39">Šis įstatymas įsigalioja 2</text:span><text:span text:style-name="T40">001 m. gegužė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P47"/>
      <text:p text:style-name="P48"><text:span text:style-name="T49">Teikia Seimo narys J.Karo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05 15:22:41</dc:description>
    <meta:initial-creator>SaGiri</meta:initial-creator>
    <dc:creator>adlibuser</dc:creator>
    <meta:creation-date>2017-04-20T21:18:00Z</meta:creation-date>
    <dc:date>2017-04-20T21:18:00Z</dc:date>
    <meta:print-date>2001-03-05T11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406" meta:row-count="50" meta:non-whitespace-character-count="1255"/>
  </office:meta>
</office:document-meta>
</file>