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1in" fo:text-indent="3.5in">
        <style:tab-stops/>
      </style:paragraph-properties>
    </style:style>
    <style:style style:name="P2" style:parent-style-name="Normal" style:family="paragraph">
      <style:paragraph-properties fo:keep-with-next="always" fo:margin-left="1in" fo:text-indent="0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indent="2in"/>
      <style:text-properties fo:font-weight="bold" style:font-weight-asian="bold"/>
    </style:style>
    <style:style style:name="P6" style:parent-style-name="Normal" style:family="paragraph">
      <style:paragraph-properties fo:text-indent="1.5in"/>
    </style:style>
    <style:style style:name="P7" style:parent-style-name="Normal" style:family="paragraph">
      <style:paragraph-properties fo:text-indent="2in"/>
    </style:style>
    <style:style style:name="P8" style:parent-style-name="Normal" style:family="paragraph">
      <style:paragraph-properties fo:text-indent="1.5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rojektas</text:p>
      <text:p text:style-name="P2">LIETUVOS RESPUBLIKOS</text:p>
      <text:p text:style-name="P3">SVEIKATOS PRIEŽIŪROS ĮSTAIGŲ ĮSTATYMO<text:s/></text:p>
      <text:p text:style-name="P4">17 STRAIPSNIO PAPILDYMO</text:p>
      <text:p text:style-name="P5">ĮSTATYMAS</text:p>
      <text:p text:style-name="Normal"/>
      <text:p text:style-name="P6">2001 m. ……….d.</text:p>
      <text:p text:style-name="P7">Vilnius</text:p>
      <text:p text:style-name="Normal"/>
      <text:p text:style-name="P8">(Žin., 1998, Nr.<text:a xlink:href="https://www.e-tar.lt/portal/legalAct.html?documentId=TAIS.68391" office:target-frame-name="_blank" xlink:show="new"><text:span text:style-name="T9">109-2995</text:span></text:a>)</text:p>
      <text:p text:style-name="Normal"/>
      <text:p text:style-name="Normal"/>
      <text:p text:style-name="Normal"><text:span text:style-name="T10">1</text:span><text:span text:style-name="T11"><text:s/>straipsnis.<text:s/></text:span><text:span text:style-name="T12">17 straipsnio papildymas</text:span></text:p>
      <text:p text:style-name="Normal"/>
      <text:p text:style-name="Normal">Papildyti 17 straipsnį tokia 2 dalimi :<text:s/></text:p>
      <text:p text:style-name="Normal"/>
      <text:p text:style-name="Normal">“2. LNSS nepriklausančių pirminės sveikatos priežiūros įstaigų ir(ar) jų filialų steigimui būtinas savivaldybės, kurios teritorijoje steigiama įstaiga, valdybos(mero) išduotas leidimas.“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Projektą teikia Seimo narys J.Ole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3.02 14:56:29</dc:description>
    <meta:initial-creator>ryvirb</meta:initial-creator>
    <dc:creator>adlibuser</dc:creator>
    <meta:creation-date>2017-04-20T21:03:00Z</meta:creation-date>
    <dc:date>2017-04-20T21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591" meta:row-count="27" meta:non-whitespace-character-count="515"/>
  </office:meta>
</office:document-meta>
</file>