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in" fo:text-indent="0.5in">
        <style:tab-stops/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margin-left="5in" fo:text-indent="0.5in">
        <style:tab-stops/>
      </style:paragraph-properties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line-height="150%" fo:text-indent="0.5in"/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Times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text-properties style:font-name="TimesLT" fo:font-style="italic" style:font-style-asian="italic"/>
    </style:style>
    <style:style style:name="P52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2001 m. kovo<text:s/><text:tab/><text:tab/>d. Nr.</text:p>
      <text:p text:style-name="P13">Vilnius</text:p>
      <text:p text:style-name="P14"/>
      <text:p text:style-name="P15"/>
      <text:p text:style-name="P16">DĖL SEIMO KOMISIJOS KONSTITUCIJOS PATAISOMS RENGTI PIRMININKO IR JO PAVADUOTOJO PATVIRTINIMO</text:p>
      <text:p text:style-name="P17"/>
      <text:p text:style-name="P18"/>
      <text:p text:style-name="P19">Lietuvos Respublikos Seimas, vadovaudamasis Seimo statuto 74 straipsniu,</text:p>
      <text:p text:style-name="P20"><text:span text:style-name="T21">n u</text:span><text:span text:style-name="T22"><text:s/>t a r i a</text:span><text:span text:style-name="T23">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tvirtinti Seimo komisijos Konstitucijos pataisoms rengti pirmininke DALIĄ KUTRAITĘ - GIEDRAITIENĘ, pirmininko pavaduotoja – IRENĄ ŠIAULIENĘ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LIETUVOS<text:s/></text:span><text:span text:style-name="T43">RESPUBLIKOS</text:span></text:p>
      <text:p text:style-name="P44">SEIMO PIRMININKAS</text:p>
      <text:p text:style-name="P45"/>
      <text:p text:style-name="P46"/>
      <text:p text:style-name="P47"/>
      <text:p text:style-name="P48"/>
      <text:p text:style-name="P49"/>
      <text:p text:style-name="P50">Projektą teikia:</text:p>
      <text:p text:style-name="P51">Algimantas Valentinas Indriūnas</text:p>
      <text:p text:style-name="P52">2001 03 0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11 17 119-08-163</dc:title>
    <dc:description>_x000d_Dokumentas koreguotas UAB Fotonija 'Korektoriumi' v. 1.0 2000.09.14 09:51:34_x000d_Dokumentas koreguotas UAB Fotonija 'Korektoriumi' v. 1.0 2000.11.07 13:07:14_x000d_Dokumentas koreguotas UAB Fotonija 'Korektoriumi' v. 1.0 2001.01.17 16:38:04_x000d_Dokumentas koreguotas UAB Fotonija 'Korektoriumi' v. 1.0 2001.03.02 13:01:19</dc:description>
    <meta:initial-creator>Seimas</meta:initial-creator>
    <dc:creator>adlibuser</dc:creator>
    <meta:creation-date>2017-04-20T20:45:00Z</meta:creation-date>
    <dc:date>2017-04-20T20:45:00Z</dc:date>
    <meta:print-date>2001-03-02T08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601" meta:row-count="18" meta:non-whitespace-character-count="510"/>
  </office:meta>
</office:document-meta>
</file>