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en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center"/>
    </style:style>
    <style:style style:name="P37" style:parent-style-name="Normal" style:family="paragraph">
      <style:paragraph-properties fo:text-align="justify" fo:text-indent="1in"/>
      <style:text-properties fo:font-weight="bold" style:font-weight-asian="bold"/>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left="0.4923in">
        <style:tab-stops/>
      </style:paragraph-properties>
    </style:style>
    <style:style style:name="T45" style:parent-style-name="DefaultParagraphFont" style:family="text">
      <style:text-properties style:text-position="super 62.5%"/>
    </style:style>
    <style:style style:name="P46" style:parent-style-name="Normal" style:family="paragraph">
      <style:paragraph-properties fo:text-align="justify" fo:margin-left="0.4923in">
        <style:tab-stops/>
      </style:paragraph-properties>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margin-left="0.3486in" fo:text-indent="0.3486in">
        <style:tab-stops>
          <style:tab-stop style:type="left" style:position="0in"/>
          <style:tab-stop style:type="left" style:position="0.1437in"/>
        </style:tab-stops>
      </style:paragraph-properties>
    </style:style>
    <style:style style:name="P60" style:parent-style-name="Normal" style:family="paragraph">
      <style:paragraph-properties fo:text-align="justify" fo:margin-left="0.3486in" fo:text-indent="0.3486in">
        <style:tab-stops>
          <style:tab-stop style:type="left" style:position="0in"/>
          <style:tab-stop style:type="left" style:position="0.25in"/>
        </style:tab-stops>
      </style:paragraph-properties>
    </style:style>
    <style:style style:name="P61" style:parent-style-name="Normal" style:family="paragraph">
      <style:paragraph-properties fo:text-align="justify" fo:margin-left="0.0986in" fo:text-indent="0.4013in">
        <style:tab-stops/>
      </style:paragraph-properties>
    </style:style>
    <style:style style:name="P62" style:parent-style-name="Normal" style:family="paragraph">
      <style:paragraph-properties fo:text-align="justify" fo:margin-left="0.3486in" fo:text-indent="0.3486in">
        <style:tab-stops>
          <style:tab-stop style:type="left" style:position="0in"/>
          <style:tab-stop style:type="left" style:position="0.25in"/>
        </style:tab-stops>
      </style:paragraph-properties>
    </style:style>
    <style:style style:name="P63" style:parent-style-name="Normal" style:family="paragraph">
      <style:paragraph-properties fo:text-align="justify" fo:text-indent="0.5in"/>
    </style:style>
    <style:style style:name="P64" style:parent-style-name="Normal" style:family="paragraph">
      <style:paragraph-properties fo:text-align="justify" fo:margin-left="0.3486in" fo:text-indent="0.3486in">
        <style:tab-stops>
          <style:tab-stop style:type="left" style:position="0in"/>
          <style:tab-stop style:type="left" style:position="0.25in"/>
        </style:tab-stops>
      </style:paragraph-properties>
    </style:style>
    <style:style style:name="P65" style:parent-style-name="Normal" style:family="paragraph">
      <style:paragraph-properties fo:text-align="justify" fo:margin-left="0.5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1in"/>
    </style:style>
    <style:style style:name="P68" style:parent-style-name="Normal" style:family="paragraph">
      <style:paragraph-properties fo:text-align="justify" fo:text-indent="0.4923in"/>
    </style:style>
    <style:style style:name="P69" style:parent-style-name="Normal" style:family="paragraph">
      <style:paragraph-properties fo:text-align="justify" fo:margin-left="0.5in" fo:text-indent="0.5in">
        <style:tab-stops/>
      </style:paragraph-properties>
    </style:style>
    <style:style style:name="P70" style:parent-style-name="Normal" style:family="paragraph">
      <style:paragraph-properties fo:text-align="justify" fo:text-indent="0.4923in"/>
    </style:style>
    <style:style style:name="P71" style:parent-style-name="Normal" style:family="paragraph">
      <style:paragraph-properties fo:text-align="justify" fo:margin-left="0.5in">
        <style:tab-stops/>
      </style:paragraph-properties>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1in"/>
    </style:style>
    <style:style style:name="P75" style:parent-style-name="Normal" style:family="paragraph">
      <style:paragraph-properties fo:text-align="justify" fo:text-indent="0.5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5in"/>
    </style:style>
    <style:style style:name="T78" style:parent-style-name="DefaultParagraphFont" style:family="text">
      <style:text-properties style:font-name="Symbol" style:font-name-asian="Symbol" style:font-name-complex="Symbol"/>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text-position="super 62.5%"/>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text-position="super 62.5%"/>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position="super 62.5%"/>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354in"/>
    </style:style>
    <style:style style:name="P124" style:parent-style-name="Normal" style:family="paragraph">
      <style:paragraph-properties fo:text-align="justify" fo:text-indent="0.4923in"/>
    </style:style>
    <style:style style:name="T125" style:parent-style-name="DefaultParagraphFont" style:family="text">
      <style:text-properties style:text-position="super 62.5%"/>
    </style:style>
    <style:style style:name="P126" style:parent-style-name="Normal" style:family="paragraph">
      <style:paragraph-properties fo:text-align="justify" fo:text-indent="0.5in"/>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43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style:text-properties fo:font-style="italic" style:font-style-asian="italic"/>
    </style:style>
    <style:style style:name="P144" style:parent-style-name="Normal" style:family="paragraph">
      <style:paragraph-properties fo:text-align="justify"/>
      <style:text-properties fo:font-style="italic" style:font-style-asian="italic"/>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office:automatic-styles>
  <office:body>
    <office:text text:use-soft-page-breaks="true">
      <text:p text:style-name="P1">Projektas</text:p>
      <text:p text:style-name="P2"/>
      <text:p text:style-name="P3"/>
      <text:p text:style-name="P4">LIETUVOS RESPUBLIKOS</text:p>
      <text:p text:style-name="P5"/>
      <text:p text:style-name="P6"><text:span text:style-name="T7">AKCIZŲ ĮSTATYMO <text:s/>5</text:span><text:span text:style-name="T8">1</text:span><text:span text:style-name="T9"><text:s/>IR 6 STRAIPSNIŲ PAKEITIMO IR<text:s/></text:span></text:p>
      <text:p text:style-name="P10"/>
      <text:p text:style-name="P11">PAPILDYMO <text:s/>BEI<text:s/></text:p>
      <text:p text:style-name="P12"/>
      <text:p text:style-name="P13"><text:span text:style-name="T14">ĮSTATYMO PAPILDYMO 5</text:span><text:span text:style-name="T15">2<text:s/></text:span><text:span text:style-name="T16"><text:s/>STRAIPSNIU</text:span></text:p>
      <text:p text:style-name="P17"/>
      <text:p text:style-name="P18">ĮSTATYMAS</text:p>
      <text:p text:style-name="P19"/>
      <text:p text:style-name="P20">2001 m. <text:s text:c="29"/>d. Nr.<text:s/></text:p>
      <text:p text:style-name="P21">Vilnius</text:p>
      <text:p text:style-name="P22"/>
      <text:p text:style-name="P23">(Žin., <text:s/>1994, Nr.<text:s/><text:a xlink:href="https://www.e-tar.lt/portal/legalAct.html?documentId=TAIS.5768" office:target-frame-name="_blank" xlink:show="new"><text:span text:style-name="T24">30-530</text:span></text:a>; 1997, Nr. 117-2996; 1998, Nr.<text:s/><text:a xlink:href="https://www.e-tar.lt/portal/legalAct.html?documentId=TAIS.51479" office:target-frame-name="_blank" xlink:show="new"><text:span text:style-name="T25">25-629</text:span></text:a>, Nr.<text:s/><text:a xlink:href="https://www.e-tar.lt/portal/legalAct.html?documentId=TAIS.69741" office:target-frame-name="_blank" xlink:show="new"><text:span text:style-name="T26">114-3194</text:span></text:a>; 1999, Nr.<text:s/><text:a xlink:href="https://www.e-tar.lt/portal/legalAct.html?documentId=TAIS.84578" office:target-frame-name="_blank" xlink:show="new"><text:span text:style-name="T27">66-2132</text:span></text:a>, Nr.<text:a xlink:href="https://www.e-tar.lt/portal/legalAct.html?documentId=TAIS.87813" office:target-frame-name="_blank" xlink:show="new"><text:span text:style-name="T28">85-</text:span><text:span text:style-name="T29">2514</text:span></text:a>, Nr.<text:s/><text:a xlink:href="https://www.e-tar.lt/portal/legalAct.html?documentId=TAIS.93198" office:target-frame-name="_blank" xlink:show="new"><text:span text:style-name="T30">113-3289</text:span></text:a>; 2000, Nr.<text:s/><text:a xlink:href="https://www.e-tar.lt/portal/legalAct.html?documentId=TAIS.96723" office:target-frame-name="_blank" xlink:show="new"><text:span text:style-name="T31">22-554</text:span></text:a>, Nr.<text:s/><text:a xlink:href="https://www.e-tar.lt/portal/legalAct.html?documentId=TAIS.105843" office:target-frame-name="_blank" xlink:show="new"><text:span text:style-name="T32">61-1820</text:span></text:a>, Nr.<text:s/><text:a xlink:href="https://www.e-tar.lt/portal/legalAct.html?documentId=TAIS.106108" office:target-frame-name="_blank" xlink:show="new"><text:span text:style-name="T33">64-1941</text:span></text:a>; 2001, Nr.<text:s/><text:a xlink:href="https://www.e-tar.lt/portal/legalAct.html?documentId=TAIS.120382" office:target-frame-name="_blank" xlink:show="new"><text:span text:style-name="T34">14-42</text:span><text:span text:style-name="T35">5</text:span></text:a>)</text:p>
      <text:p text:style-name="P36"/>
      <text:p text:style-name="P37"/>
      <text:p text:style-name="P38"><text:span text:style-name="T39">1</text:span><text:span text:style-name="T40"><text:s/>straipsnis.<text:s/></text:span><text:span text:style-name="T41">5</text:span><text:span text:style-name="T42">1<text:s/></text:span><text:span text:style-name="T43">straipsnio pakeitimas ir papildymas</text:span></text:p>
      <text:p text:style-name="P44">1. Pakeisti 5<text:s/><text:span text:style-name="T45">1<text:s/></text:span><text:s/>straipsnio 1 dalies 1-7 punktus ir juos išdėstyti taip:</text:p>
      <text:p text:style-name="P46"/>
      <text:p text:style-name="P47">“1) nedenatūruotam etilo alkoholiui ir alkoholiniams gėrimams, išskyrus šios dalies 2-7 punktuose nurodytus gėrimus ir medikamentus su vaistažolėmis, kurių sudėtyje yra etilo alkoholio, įregistruotus Lietuvos Respublikos valstybiniame vaistų registre, - <text:s/>3200 <text:s/>litų už gryno etilo alkoholio hektolitrą; <text:s text:c="22"/></text:p>
      <text:p text:style-name="P48"/>
      <text:p text:style-name="P49">2) midaus trauktinėms (pagamintoms natūralaus bičių medaus pagrindu) – <text:s/>0,12 lito už 1 procentą faktinės alkoholio koncentracijos, išreikštos tūrio procentais, litre gėrimo;</text:p>
      <text:p text:style-name="P50"/>
      <text:p text:style-name="P51">3)<text:s/>vynui iš šviežių vynuogių – 150 litų už produkto hektolitrą;</text:p>
      <text:p text:style-name="P52"/>
      <text:p text:style-name="P53">4) kitiems fermentuotiems gėrimams:</text:p>
      <text:p text:style-name="P54"/>
      <text:p text:style-name="P55">a) kurių faktinė alkoholio koncentracija, išreikšta tūrio procentais, yra ne didesnė kaip 8,5 procento tūrio, – 40 litų už produkto hektolitrą;</text:p>
      <text:p text:style-name="P56">b)<text:span text:style-name="T57"><text:s/></text:span>kitiems natūraliems vaisių – uogų vynams – 110 litų už produkto hektolitrą;<text:s/></text:p>
      <text:p text:style-name="P58"/>
      <text:p text:style-name="P59">5) tarpiniams produktams, išskyrus nurodytus šios dalies 6 punkte, kurių:</text:p>
      <text:p text:style-name="P60"/>
      <text:p text:style-name="P61">a) faktinė alkoholio koncentracija, išreikšta tūrio procentais, yra ne didesnė kaip 15 procentų<text:s/>tūrio: iki 2003 m. gruodžio 31 d. (imtinai) - 250 litų už produkto hektolitrą, o nuo 2004 m. sausio 1 d. - 150 litų už produkto hektolitrą;</text:p>
      <text:p text:style-name="P62"/>
      <text:p text:style-name="P63">b) faktinė alkoholio koncentracija, išreikšta tūrio procentais, <text:s/>yra didesnė kaip 15 procentų tūrio: iki 2003<text:s/>m. gruodžio 31 d. (imtinai) – 370 litų už produkto hektolitrą, o nuo 2004 m. sausio 1 d. - 250 litų už produkto hektolitrą;</text:p>
      <text:p text:style-name="P64"/>
      <text:p text:style-name="P65"/>
      <text:p text:style-name="P66">6) tarpiniams produktams, kurie atitinka Lietuvos Respublikos Vyriausybės ar jos įgaliotos institucijos <text:s/>patvirtintą vaisių<text:s/>ir uogų vynų apibūdinimą, taip pat tarpiniams produktams, pagamintiems iš midaus, kurių:</text:p>
      <text:p text:style-name="P67"/>
      <text:p text:style-name="P68">a) faktinė alkoholio koncentracija, išreikšta tūrio procentais, yra ne didesnė kaip 15 procentų tūrio, - 130 litų <text:s/>už produkto hektolitrą;</text:p>
      <text:p text:style-name="P69"/>
      <text:p text:style-name="P70">b) faktinė alkoholio koncentracija, išreikšta tūrio procentais, yra didesnė kaip 15 procentų tūrio, - 200 litų <text:s/>už produkto hektolitrą;</text:p>
      <text:p text:style-name="P71"/>
      <text:p text:style-name="P72">7) alui (už produkto hektolitrą) - 7 litai už 1 procentą faktinės alkoholio koncentracijos, išreikštos tūrio procentais.”</text:p>
      <text:p text:style-name="P73"/>
      <text:p text:style-name="P74"/>
      <text:p text:style-name="P75">2. Papildyti 5<text:s/><text:span text:style-name="T76">1<text:s/></text:span>straipsnį 6 ir 7 dalimis:</text:p>
      <text:p text:style-name="P77">“6. Šio straipsnio 1 dalyje nustatyti akcizo tarifai už gryno etilo alkoholio hektolitrą skaičiuojami už 100 litrų etilo alkoholio, kurio faktinė alkoholio koncentracija, išreikšta tūrio procentais, yra 100 procentų tūrio ir <text:s/>kurio temperatūra 20<text:s/><text:span text:style-name="T78"></text:span><text:s/>C.</text:p>
      <text:p text:style-name="P79">7. Vyriausybė nustato alaus gamybos apskaitos bei akcizo už alų apskaičiavimo pagal faktinę alkoholio koncentraciją taisykles.”</text:p>
      <text:p text:style-name="P80"/>
      <text:p text:style-name="P81"><text:span text:style-name="T82">2</text:span><text:span text:style-name="T83"><text:s/>straipsnis.<text:s/></text:span><text:span text:style-name="T84">Įstatymo papildymas 5<text:s/></text:span><text:span text:style-name="T85">2<text:s/></text:span><text:span text:style-name="T86">straipsniu</text:span></text:p>
      <text:p text:style-name="P87">Papildyti Įstatymą 5<text:s/><text:span text:style-name="T88">2<text:s/></text:span>straipsniu:</text:p>
      <text:p text:style-name="P89"/>
      <text:p text:style-name="P90">“<text:span text:style-name="T91">5<text:s/></text:span><text:span text:style-name="T92">2</text:span><text:span text:style-name="T93"><text:s/>straipsnis. 5<text:s/></text:span><text:span text:style-name="T94">1<text:s/></text:span><text:span text:style-name="T95">straipsnyje vartojamos sąvokos<text:s/></text:span></text:p>
      <text:p text:style-name="P96"/>
      <text:p text:style-name="P97">1.<text:s/><text:span text:style-name="T98">Alus</text:span><text:s/>– alkoholinis gėrimas, klasifikuojamas 22.03 pozicijoje, taip pat bet kuris gėrimas, pagamintas maišant alų su nealkoholiniais gėrimais ir klasifikuojamas<text:s/>KPN 22.06 pozicijoje.</text:p>
      <text:p text:style-name="P99"/>
      <text:p text:style-name="P100">2.<text:s/><text:span text:style-name="T101">Vynas iš šviežių vynuogių</text:span><text:s/>– neputojantis ir putojantis vynas iš šviežių vynuogių.</text:p>
      <text:p text:style-name="P102"/>
      <text:p text:style-name="P103">3.<text:s/><text:span text:style-name="T104">Neputojantis vynas iš šviežių vynuogių</text:span><text:s/>– alkoholinis gėrimas, kuris klasifikuojamas KPN 22.04 ir 22.05 pozicijose ir kurio faktinė alkoholio koncentracija, išreikšta tūrio procentais, yra didesnė kaip 1,2 procento tūrio, bet ne didesnė kaip 18 procentų tūrio ir yra gauta tik fermentacijos būdu.</text:p>
      <text:p text:style-name="P105"/>
      <text:p text:style-name="P106">4.<text:s/><text:span text:style-name="T107">Putojantis vynas iš šviežių vynuogių</text:span><text:s/>- alkoholinis gėrimas, kuris klasifikuojamas KPN 2204.10, 2204.21.10 ir 2204.29.10 subpozicijose bei 22.05 pozicijoje, jeigu jis išpilstytas į butelius su “grybo” pavidalo kamščiais, pritvirtintais raiščiais arba apkaustais, arba pateikiamas kitaip ir jo perteklinis slėgis dėl ištirpusio anglies dioksido<text:s/>yra ne mažesnis kaip 3 barai. Šio vyno faktinė alkoholio koncentracija, išreikšta tūrio procentais, yra didesnė kaip 1,2 procento tūrio, bet ne didesnė kaip 15 procentų tūrio, ir yra gauta tik fermentacijos būdu.</text:p>
      <text:p text:style-name="P108"/>
      <text:p text:style-name="P109">5.<text:s/><text:span text:style-name="T110">Kiti fermentuoti gėrimai</text:span><text:s/>– neputojantys ir putojantys alkoholiniai gėrimai, kurie klasifikuojami KPN 22.06 pozicijoje (išskyrus gėrimus, kurie pagal šį įstatymą laikomi alumi) ir kurių <text:s/>faktinė alkoholio koncentracija, išreikšta tūrio procentais, yra didesnė kaip 1,2 procento tūrio, bet ne didesnė kaip 15 procentų tūrio, ir yra gauta tik fermentacijos būdu.</text:p>
      <text:p text:style-name="P111"/>
      <text:p text:style-name="P112">6.<text:s/><text:span text:style-name="T113">Tarpiniai produktai</text:span><text:s/>– alkoholiniai gėrimai, įskaitant stiprintuosius pridėjus nors kokį kiekį etilo alkoholio, klasifikuojami KPN 22.04, 22.05 ir 22.06 pozicijose ir kurių faktinė alkoholio koncentracija, išreikšta tūrio procentais, yra <text:s/>didesnė kaip 1,2 procento tūrio, bet ne didesnė kaip 22 procentai tūrio, ir kurie pagal šio įstatymo nuostatas nepriskirtini prie šio straipsnio 1-5 punktuose nurodytų gėrimų.”</text:p>
      <text:p text:style-name="P114"/>
      <text:p text:style-name="P115"><text:span text:style-name="T116">3</text:span><text:span text:style-name="T117"><text:s/>straipsnis.<text:s/></text:span><text:span text:style-name="T118">6 straipsnio pakeitimas</text:span></text:p>
      <text:p text:style-name="P119"/>
      <text:p text:style-name="P120">1. Pakeisti 6 straipsnio 2 dalies 2 punktą ir jį išdėstyti taip:</text:p>
      <text:p text:style-name="P121">“2) farmacijos įmonėms ir sveikatos priežiūros įstaigoms - sveikatinimo reikmėms; veterinarinių vaistų gamybos įmonėms - veterinarinių vaistų<text:s/>gamybai ir veterinarijos tiekimo įmonėms - veterinarijos reikmėms.”</text:p>
      <text:p text:style-name="P122"/>
      <text:p text:style-name="P123">2. <text:s/>6 straipsnio 3 dalyje vietoj skaičiaus “100 tūkst.” įrašyti skaičių “150 tūkst.” ir ją išdėstyti taip:</text:p>
      <text:p text:style-name="P124">„3. Mažos alų gaminančios įmonės (toliau - mažosios alaus daryklos) 150 tūkst. dekalitrų <text:s/>per metus realizuoto alaus taikomas 50 procentų mažesnis, negu šio įstatymo 5<text:span text:style-name="T125">1<text:s/></text:span>straipsnyje nustatytas akcizo alui tarifas. Šiame įstatyme mažąja alaus darykla, kuriai taikoma ši lengvata, laikoma per kalendorinius metus ne daugiau kaip 800 tūkst. dekalitrų alaus pagaminanti teisiškai ir ekonomiškai nuo jokios kitos alaus daryklos nepriklausanti alaus darykla, kurios gamybinės patalpos yra fiziškai atskirtos nuo bet kokios kitos alaus daryklos ir kuri nevykdo savo veiklos pagal kitos įmonės suteiktą licenciją. Šios lengvatos taikymo tvarką nustato Lietuvos Respublikos Vyriausybė ar jos įgaliota institucija.“</text:p>
      <text:p text:style-name="P126"/>
      <text:p text:style-name="P127"/>
      <text:p text:style-name="P128"><text:span text:style-name="T129">4</text:span><text:span text:style-name="T130"><text:s/>straipsnis.<text:s/></text:span><text:span text:style-name="T131">Įstatymo įsigaliojimas<text:s/></text:span></text:p>
      <text:p text:style-name="P132"/>
      <text:p text:style-name="P133">Šis įstatymas, išskyrus 5 straipsnį, įsigalioja nuo 2001 m. balandžio 1 d.</text:p>
      <text:p text:style-name="P134"/>
      <text:p text:style-name="P135"><text:span text:style-name="T136">5</text:span><text:span text:style-name="T137"><text:s/>straipsnis.<text:s/></text:span><text:span text:style-name="T138">Pasiūlymai Lietuvos Respublikos Vyriausybei</text:span></text:p>
      <text:p text:style-name="P139"/>
      <text:p text:style-name="P140">Pasiūlyti Vyriausybei iki 2001 m. balandžio 1 d. patvirtinti alaus gamybos apskaitos taisykles ir akcizo už alų apskaičiavimo<text:s/>pagal faktinę alkoholio koncentraciją taisykles.<text:s/></text:p>
      <text:p text:style-name="P141"><text:span text:style-name="T142">Skelbiu šį Lietuvos Respublikos Seimo priimtą įstatymą.</text:span></text:p>
      <text:p text:style-name="P143"/>
      <text:p text:style-name="P144"/>
      <text:p text:style-name="P145">RESPUBLIKOS PREZIDENTAS</text:p>
      <text:p text:style-name="Normal"/>
      <text:p text:style-name="Normal"/>
      <text:p text:style-name="P146"/>
      <text:p text:style-name="Normal"/>
      <text:p text:style-name="Normal"/>
      <text:p text:style-name="P147"/>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0T20:46:00Z</meta:creation-date>
    <dc:date>2017-04-20T20:46:00Z</dc:date>
    <meta:print-date>2001-02-21T12:57:00Z</meta:print-date>
    <meta:template xlink:href="Normal.dotm" xlink:type="simple"/>
    <meta:editing-cycles>2</meta:editing-cycles>
    <meta:editing-duration>PT0S</meta:editing-duration>
    <meta:document-statistic meta:page-count="3" meta:paragraph-count="164" meta:word-count="1076" meta:character-count="7416" meta:row-count="542" meta:non-whitespace-character-count="6504"/>
  </office:meta>
</office:document-meta>
</file>