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text-transform="uppercase"/>
    </style:style>
    <style:style style:name="P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style>
    <style:style style:name="P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0"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35"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style:text-position="super 66.6%"/>
    </style:style>
    <style:style style:name="T54" style:parent-style-name="DefaultParagraphFont" style:family="text">
      <style:text-properties style:text-position="super 66.6%"/>
    </style:style>
    <style:style style:name="P55" style:parent-style-name="Normal" style:family="paragraph">
      <style:paragraph-properties fo:text-align="justify" fo:text-indent="0.5in"/>
    </style:style>
    <style:style style:name="T56" style:parent-style-name="DefaultParagraphFont" style:family="text">
      <style:text-properties style:text-position="super 66.6%"/>
    </style:style>
    <style:style style:name="T57" style:parent-style-name="DefaultParagraphFont" style:family="text">
      <style:text-properties style:text-position="super 66.6%"/>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66"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in"/>
    </style:style>
    <style:style style:name="P7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5"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 style:parent-style-name="DefaultParagraphFont" style:family="text">
      <style:text-properties fo:font-style="italic" style:font-style-asian="italic"/>
    </style:style>
    <style:style style:name="P7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office:automatic-styles>
  <office:body>
    <office:text text:use-soft-page-breaks="true">
      <text:p text:style-name="P1"><text:span text:style-name="T2">Projektas</text:span></text:p>
      <text:p text:style-name="P3"/>
      <text:p text:style-name="P4"/>
      <text:p text:style-name="P5"><text:span text:style-name="T6">Lietuvos</text:span><text:span text:style-name="T7"><text:s/>RESPUBLIKOS</text:span></text:p>
      <text:p text:style-name="P8">ADMINISTRACINIŲ TEISĖS PAŽEIDIMŲ</text:p>
      <text:p text:style-name="P9">KODEKSO 126, 264, 269 IR 271 STRAIPSNIŲ PAKEITIMO IR PAPILDYMO</text:p>
      <text:p text:style-name="P10">ĮSTATYMAS</text:p>
      <text:p text:style-name="P11"/>
      <text:p text:style-name="P12">2001 m. <text:s text:c="33"/>d. Nr.</text:p>
      <text:p text:style-name="P13"/>
      <text:p text:style-name="P14">Vilnius</text:p>
      <text:p text:style-name="P15"/>
      <text:p text:style-name="P16">(Žin., 1985, Nr. 1-1, Nr. 16-178; 1987, Nr. 21-262; 1989, Nr. 20-228; 1992, Nr.<text:s/><text:a xlink:href="https://www.e-tar.lt/portal/legalAct.html?documentId=TAIS.2117" office:target-frame-name="_blank" xlink:show="new"><text:span text:style-name="T17">21-610</text:span></text:a>;</text:p>
      <text:p text:style-name="P18">1996, Nr. 67-1598; 1997, Nr. 69-1732; 2000, Nr. 22-552)</text:p>
      <text:p text:style-name="P19"/>
      <text:p text:style-name="P20"><text:span text:style-name="T21">1</text:span><text:span text:style-name="T22"><text:s/>straipsnis.<text:s/></text:span><text:span text:style-name="T23">126 straip</text:span><text:span text:style-name="T24">snio 2 dalies pakeitimas</text:span></text:p>
      <text:p text:style-name="P25"/>
      <text:p text:style-name="P26">126 straipsnio 2 dalies sankcijoje vietoj žodžio “su” įrašyti žodį “arba”, vietoj žodžio “atėmimu” įrašyti žodį “atėmimą” ir šią dalį išdėstyti taip:</text:p>
      <text:p text:style-name="P27">“Transporto priemonių vairavimas, esant vairuotojams neblaiviems, kai<text:s/>nustatomas vidutinis neblaivumo (girtumo) laipsnis (nuo 1,51 promilės iki 2,5 promilės), -</text:p>
      <text:p text:style-name="P28">užtraukia baudą vairuotojams nuo vieno tūkstančio penkių šimtų iki dviejų tūkstančių litų arba teisės vairuoti transporto priemones atėmimą nuo vienerių metų šešių<text:s/>mėnesių iki dvejų metų.”</text:p>
      <text:p text:style-name="P29"/>
      <text:p text:style-name="P30"><text:span text:style-name="T31">2</text:span><text:span text:style-name="T32"><text:s/>straipsnis.<text:s/></text:span><text:span text:style-name="T33">264 straipsnio pakeitimas</text:span></text:p>
      <text:p text:style-name="P34"/>
      <text:p text:style-name="P35">Pakeisti 264 straipsnį ir jį išdėstyti taip:</text:p>
      <text:p text:style-name="P36"><text:span text:style-name="T37">“</text:span><text:span text:style-name="T38">264</text:span><text:span text:style-name="T39"><text:s/>straipsnis.<text:s/></text:span><text:span text:style-name="T40">Administracinių teisės pažeidimų bylų teisenos užtikrinimo priemonės</text:span></text:p>
      <text:p text:style-name="P41"/>
      <text:p text:style-name="P42">Lietuvos Respublikos įstatymų tiesiogiai<text:s/>numatytais atvejais, siekiant užkirsti kelią administraciniams teisės pažeidimams, surašyti protokolams, užtikrinti, kad būtų laiku ir teisingai nagrinėjamos bylos ir vykdomi nutarimai administracinių teisės pažeidimų bylose, leidžiamas asmens administracinis sulaikymas, asmens apžiūra, daiktų patikrinimas, daiktų ir dokumentų paėmimas, priverstinis transporto priemonės nuvežimas, transporto priemonės važiuoklės užblokavimas specialiu įtaisu arba nušalinimas nuo transporto priemonių vairavimo ir patikrinimas neblaivumui ar apsvaigimui nuo narkotinių medžiagų nustatyti.</text:p>
      <text:p text:style-name="P43">Šio straipsnio numatytiems tikslams administracinio sulaikymo, asmens apžiūros, daiktų patikrinimo ir daiktų bei dokumentų paėmimo, priverstinio transporto priemonės nuvežimo, transporto priemonės važiuoklės užblokavimo specialiu įtaisu arba nušalinimo nuo transporto priemonių vairavimo ir patikrinimo neblaivumui ar apsvaigimui nuo narkotinių medžiagų nustatyti tvarką nustato šis kodeksas ir kiti teisės aktai.”</text:p>
      <text:p text:style-name="P44"/>
      <text:p text:style-name="P45"><text:span text:style-name="T46">3</text:span><text:span text:style-name="T47"><text:s/>straipsnis.<text:s/></text:span><text:span text:style-name="T48">269</text:span><text:span text:style-name="T49"><text:s/>straipsnio 7 dalies pakeitimas ir papildymas 8 dalimi</text:span></text:p>
      <text:p text:style-name="P50"/>
      <text:p text:style-name="P51">Pakeisti 269 straipsnio 7 dalį, papildyti straipsnį 8 dalimi, buvusią 8 dalį laikyti 9 dalimi ir šias dalis išdėstyti taip:</text:p>
      <text:p text:style-name="P52">“Padarius pažeidimus, numatytus šio kodekso 123 straipsnyje (transporto priemonių, turinčių gedimų, dėl kurių Kelių eismo taisyklės draudžia važiuoti, vairavimas, taip pat šių priemonių vairavimas be valstybinių numerio ženklų (ženklo) arba su suklastotais numerio ženklais (ženklu), 124<text:span text:style-name="T53">1</text:span><text:s/>straipsnyje (transporto priemonės sustojimas (stovėjimas) nesilaikant kelio ženklų ar kelių ženklinimo, taip pat sustojimas (stovėjimas) ant šaligatvio, kai nėra tai leidžiančių kelio ženklų,<text:s/><text:soft-page-break/>užvažiavimas ant vejos, šaligatvio, pėsčiųjų (dviračių) tako, sustojimas ir stovėjimas geležinkelio pervažose ir 50 metrų kelio ruože prieš jas ir už jų, tuneliuose, ant tiltų, viadukų ir po jais, pėsčiųjų perėjose ir arčiau kaip 5 metrai prieš jas, kitose vietose, kur tai trukdo transporto ar pėsčiųjų eismui, nesilaikymas kelio ženklais nustatytos stovėjimo<text:s/>trukmės, taip pat tvarkos vietose, kur yra atitinkami mokamo stovėjimo kelio ženklai, neturėjimas su savimi vairuotojo pažymėjimo ar laikino leidimo vairuoti transporto priemonę, suteikiančio teisę vairuoti tos kategorijos transporto priemonę ar transporto<text:s/>priemonės registravimo dokumentų), 126 straipsnio pirmojoje, antrojoje, trečiojoje, ketvirtojoje ir šeštojoje dalyse, 127 straipsnyje (transporto priemonės sugadinimas (apgadinimas), 128 straipsnio pirmojoje ir antrojoje dalyse, 130 straipsnyje, 132<text:span text:style-name="T54">1</text:span><text:s/>straipsnyje (stovėjimo tvarkos gyvenamosiose zonose ir kiemuose nesilaikymas) policijos pareigūnai turi teisę priverstinai nuvežti transporto priemonę arba užblokuoti šios priemonės važiuoklę specialiu įtaisu Lietuvos Respublikos Vyriausybės ar jos įgaliotos institucijos nustatyta tvarka.</text:p>
      <text:p text:style-name="P55">Padarius pažeidimus, numatytus šio kodekso 124<text:span text:style-name="T56">1</text:span><text:s/>straipsnyje (transporto priemonės sustojimas (stovėjimas) ant šaligatvio, kai nėra tai leidžiančių kelio ženklų, užvažiavimas ant vejos, šaligatvio, pėsčiųjų (dviračių) tako, nesilaikymas kelio ženklais nustatytos stovėjimo trukmės, taip pat tvarkos vietose, kur yra atitinkami mokamo stovėjimo kelio ženklai), 132<text:span text:style-name="T57">1</text:span><text:s/>straipsnyje (stovėjimo tvarkos gyvenamosiose zonose ir kiemuose nesilaikymas) priverstinai nuvežti transporto priemonę arba užblokuoti šios priemonės važiuoklę specialiu įtaisu taip pat turi teisę savivaldybės tarybos tam įgalioti asmenys Lietuvos Respublikos Vyriausybės ar jos įgaliotos institucijos nustatyta tvarka.</text:p>
      <text:p text:style-name="P58">Padarius pažeidimą, už kurį pagal šį kodeksą gali būti atimta teisė skraidyti orlaivio įgulos nariu, atlikti orlaivių techninę priežiūrą, dirbti skrydžių vadovu,- iki byloje bus priimtas nutarimas orlaivio įgulos nariui, asmeniui, turinčiam teisę atlikti orlaivių techninę priežiūrą, dirbti skrydžiu vadovu,- sustabdomas licencijos galiojimas ir apie tai įrašoma administracinio teisės pažeidimo protokole.”</text:p>
      <text:p text:style-name="P59"/>
      <text:p text:style-name="P60"><text:span text:style-name="T61">4</text:span><text:span text:style-name="T62"><text:s/>straipsnis.<text:s/></text:span><text:span text:style-name="T63">271 straipsn</text:span><text:span text:style-name="T64">io papildymas</text:span></text:p>
      <text:p text:style-name="P65"/>
      <text:p text:style-name="P66">Papildyti 271 straipsnį ir išdėstyti jį taip:<text:s/></text:p>
      <text:p text:style-name="P67"><text:span text:style-name="T68">“</text:span><text:span text:style-name="T69">271</text:span><text:span text:style-name="T70"><text:s/>straipsnis.<text:s/></text:span><text:span text:style-name="T71">Administracinio sulaikymo, asmens apžiūros, daiktų ir dokumentų patikrinimo ir paėmimo, priverstinio transporto priemonės nuvežimo, transporto priemonės važiuoklės<text:s/></text:span><text:span text:style-name="T72">užblokavimo specialiu įtaisu, nušalinimo nuo transporto priemonių vairavimo ir patikrinimo neblaivumui ar apsvaigimui nuo narkotinių medžiagų nustatyti apskundimas</text:span></text:p>
      <text:p text:style-name="P73">Administracinį sulaikymą, asmens apžiūrą, daiktų patikrinimą ir daiktų bei dokumentų paėmimą, priverstinį transporto priemonės nuvežimą, transporto priemonės važiuoklės užblokavimą specialiu įtaisu arba nušalinimą nuo transporto priemonių vairavimo ir patikrinimą neblaivumui ar apsvaigimui nuo narkotinių medžiagų nustatyti suinteresuotas asmuo<text:s/>gali apskųsti aukštesniajam organui (pareigūnui) arba rajono (miesto) apylinkės teismui.”</text:p>
      <text:p text:style-name="P74"/>
      <text:p text:style-name="P75"><text:span text:style-name="T76">Skelbiu šį Lietuvos Respublikos Seimo priimtą įstatymą.</text:span></text:p>
      <text:p text:style-name="P77"/>
      <text:p text:style-name="P78"/>
      <text:p text:style-name="P79">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
    <meta:initial-creator>Antanas Serapinas</meta:initial-creator>
    <dc:creator>adlibuser</dc:creator>
    <meta:creation-date>2017-04-20T20:45:00Z</meta:creation-date>
    <dc:date>2017-04-20T20:45:00Z</dc:date>
    <meta:print-date>2001-02-28T13:26:00Z</meta:print-date>
    <meta:template xlink:href="Normal.dotm" xlink:type="simple"/>
    <meta:editing-cycles>2</meta:editing-cycles>
    <meta:editing-duration>PT0S</meta:editing-duration>
    <meta:document-statistic meta:page-count="2" meta:paragraph-count="63" meta:word-count="829" meta:character-count="6076" meta:row-count="252" meta:non-whitespace-character-count="5310"/>
  </office:meta>
</office:document-meta>
</file>