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0.5in"/>
    </style:style>
    <style:style style:name="P2" style:parent-style-name="Normal" style:family="paragraph">
      <style:paragraph-properties fo:keep-with-next="always"/>
      <style:text-properties fo:font-weight="bold" style:font-weight-asian="bold"/>
    </style:style>
    <style:style style:name="P3" style:parent-style-name="Normal" style:family="paragraph">
      <style:paragraph-properties fo:keep-with-next="always" fo:text-align="end" fo:text-indent="4.65in"/>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083in"/>
    </style:style>
    <style:style style:name="P22" style:parent-style-name="Normal" style:family="paragraph">
      <style:paragraph-properties fo:text-align="justify" fo:text-indent="0.2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keep-with-next="always" fo:text-align="justify" fo:text-indent="5.6833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597in"/>
    </style:style>
    <style:style style:name="P31" style:parent-style-name="Normal" style:family="paragraph">
      <style:paragraph-properties fo:text-align="justify"/>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text-properties fo:font-size="10pt" style:font-size-asian="10pt"/>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fo:text-indent="0.543in"/>
    </style:style>
  </office:automatic-styles>
  <office:body>
    <office:text text:use-soft-page-breaks="true">
      <text:p text:style-name="P1"/>
      <text:p text:style-name="P2"/>
      <text:p text:style-name="P3">Projekto Nr. P-2909 <text:s text:c="120"/></text:p>
      <text:p text:style-name="P4"/>
      <text:p text:style-name="P5">LIETUVOS RESPUBLIKOS SEIMAS</text:p>
      <text:p text:style-name="P6">N U T A R I M A S</text:p>
      <text:p text:style-name="P7"/>
      <text:p text:style-name="P8">DĖL LIETUVOS RESPUBLIKOS SEIMO 1999 M. GRUODŽIO 2 D. NUTARIMO NR. VIII-1456 “DĖL VALSTYBEI AR SAVIVALDYBĖMS NUOSAVYBĖS TEISE PRIKLAUSANČIŲ PASTATŲ AR PATALPŲ, PERDUODAMŲ UŽ AKCIJAS NAUJAI STEIGIAMOMS ARBA VEIKIANČIOMS AKCINĖMS BENDROVĖMS AR UŽDAROSIOMS AKCINĖMS BENDROVĖMS, SĄRAŠO PATVIRTINIMO” PAKEITIMO<text:s/></text:p>
      <text:p text:style-name="P9"/>
      <text:p text:style-name="P10">2001 m. <text:s text:c="16"/>Nr.</text:p>
      <text:p text:style-name="P11">Vilnius</text:p>
      <text:p text:style-name="P12"/>
      <text:p text:style-name="P13">(Žin., 1999, Nr.<text:a xlink:href="https://www.e-tar.lt/portal/legalAct.html?documentId=TAIS.91649" office:target-frame-name="_blank" xlink:show="new"><text:span text:style-name="T14">105-3040</text:span></text:a>)</text:p>
      <text:p text:style-name="P15"/>
      <text:p text:style-name="P16">Lietuvos Respublikos Seimas <text:s/>n u t a r i a :</text:p>
      <text:p text:style-name="P17"><text:span text:style-name="T18">1</text:span><text:span text:style-name="T19"><text:s/>stra</text:span><text:span text:style-name="T20">ipsnis.</text:span></text:p>
      <text:p text:style-name="P21">Pakeisti Seimo 1999 m. gruodžio 2 d. nutarimu Nr.VIII-1456 “Dėl valstybei ar savivaldybėms nuosavybės teise priklausančių pastatų ar patalpų, perduodamų už akcijas naujai steigiamoms arba veikiančioms akcinėms bendrovėms ar uždarosioms akcinėms bendrovėms, sąrašo patvirtinimo” patvirtintą Valstybei ar savivaldybėms nuosavybės teise priklausančių pastatų ar patalpų, perduodamų už akcijas naujai steigiamoms arba veikiančioms akcinėms bendrovėms ar uždarosioms akcinėms bendrovėms, sąrašą:<text:s/><text:tab/></text:p>
      <text:p text:style-name="P22"/>
      <text:p text:style-name="P23">1) 1 punkte vietoj skaičiaus 147,04 įrašyti skaičių 157, 21, vietoj skaičiaus 35 168 įrašyti skaičių 45 613 ir šį punktą išdėstyti taip:</text:p>
      <text:p text:style-name="P24">“1. Tilto g. 13, Vilnius <text:s text:c="10"/>157,21 <text:s text:c="33"/>45 613 <text:s text:c="4"/>Uždaroji akcinė bendrovė <text:s text:c="6"/></text:p>
      <text:p text:style-name="P25">salonas “Melodija”;</text:p>
      <text:p text:style-name="P26"/>
      <text:p text:style-name="P27">2) papildyti sąrašą 65 punktu:<text:s/></text:p>
      <text:p text:style-name="P28">“65. Savanorių pr.235/A</text:p>
      <text:p text:style-name="P29">ir J. Vokietaičių g. 2, <text:s text:c="12"/>400,83 <text:s text:c="33"/>373 837 <text:s text:c="16"/>Uždaroji akcinė</text:p>
      <text:p text:style-name="P30">Kaunas <text:s text:c="44"/><text:s text:c="64"/>bendrovė “Žava”.</text:p>
      <text:p text:style-name="P31"/>
      <text:p text:style-name="P32"/>
      <text:p text:style-name="P33"/>
      <text:p text:style-name="P34">LIETUVOS RESPUBLIKOS SEIMO PIRMININKAS</text:p>
      <text:p text:style-name="P35"/>
      <text:p text:style-name="P36"/>
      <text:p text:style-name="P37"/>
      <text:p text:style-name="P38">Teikia:Valstybės valdymo ir savivaldybių</text:p>
      <text:p text:style-name="P39">komiteto pirmininkas <text:s text:c="68"/><text:s text:c="20"/>K. Rimš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659in" fo:margin-bottom="1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brklep</meta:initial-creator>
    <dc:creator>adlibuser</dc:creator>
    <meta:creation-date>2017-04-20T20:47:00Z</meta:creation-date>
    <dc:date>2017-04-20T20:47:00Z</dc:date>
    <meta:print-date>2001-02-28T11:53:00Z</meta:print-date>
    <meta:template xlink:href="Normal.dotm" xlink:type="simple"/>
    <meta:editing-cycles>2</meta:editing-cycles>
    <meta:editing-duration>PT0S</meta:editing-duration>
    <meta:document-statistic meta:page-count="1" meta:paragraph-count="25" meta:word-count="318" meta:character-count="1992" meta:row-count="94" meta:non-whitespace-character-count="1699"/>
  </office:meta>
</office:document-meta>
</file>