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indent="5in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style:line-height-at-least="0.25in" fo:margin-right="-0.0006in" fo:text-indent="0.5909in">
        <style:tab-stops>
          <style:tab-stop style:type="char" style:char="." style:position="-0.9847in"/>
          <style:tab-stop style:type="char" style:char="." style:position="-0.7875in"/>
          <style:tab-stop style:type="right" style:position="0in"/>
          <style:tab-stop style:type="left" style:position="0.3937in"/>
          <style:tab-stop style:type="char" style:char="." style:position="6.202in"/>
          <style:tab-stop style:type="left" style:position="6.890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5909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APLINKOS APSAUGOS ĮSTATYMO 6, 16 STRAIPSNIŲ PAKEITIMO</text:p>
      <text:p text:style-name="P9">ĮSTATYMAS</text:p>
      <text:p text:style-name="P10"/>
      <text:p text:style-name="P11">2001 m. <text:s text:c="16"/>d. Nr.</text:p>
      <text:p text:style-name="P12">Vilnius</text:p>
      <text:p text:style-name="P13">(Žin., 1992, Nr.<text:s/><text:a xlink:href="https://www.e-tar.lt/portal/legalAct.html?documentId=TAIS.2493" office:target-frame-name="_blank" xlink:show="new"><text:span text:style-name="T14">5-75</text:span></text:a>; 1996, Nr.<text:s/><text:a xlink:href="https://www.e-tar.lt/portal/legalAct.html?documentId=TAIS.28809" office:target-frame-name="_blank" xlink:show="new"><text:span text:style-name="T15">57-1335</text:span></text:a>; 2000, Nr.<text:s/><text:a xlink:href="https://www.e-tar.lt/portal/legalAct.html?documentId=TAIS.100486" office:target-frame-name="_blank" xlink:show="new"><text:span text:style-name="T16">39-1093</text:span></text:a>)</text:p>
      <text:p text:style-name="P17"/>
      <text:p text:style-name="P18"/>
      <text:p text:style-name="P19"><text:span text:style-name="T20">1</text:span><text:span text:style-name="T21"><text:s/>straipsnis.<text:s/></text:span><text:span text:style-name="T22">6 straipsnio 7 dalies 6 p</text:span><text:span text:style-name="T23">unkto pakeitimas<text:s/></text:span></text:p>
      <text:p text:style-name="P24">6 straipsnio 7 dalies 6 punkte po žodžio “projektus” įrašyti žodžius “(išskyrus statinių ir nekilnojamųjų kultūros vertybių tvarkymo darbų projektus)” ir šį punktą išdėstyti taip:</text:p>
      <text:p text:style-name="P25">“6) pagal kompetenciją nagrinėja ir derina planuojamos<text:s/>ūkinės veiklos objektų projektus (išskyrus statinių ir nekilnojamųjų kultūros vertybių tvarkymo darbų projektus)”;</text:p>
      <text:p text:style-name="P26"/>
      <text:p text:style-name="P27"><text:span text:style-name="T28">2</text:span><text:span text:style-name="T29"><text:s/>straipsnis.<text:s/></text:span><text:span text:style-name="T30">16 straipsnio 3 dalies pakeitimas</text:span></text:p>
      <text:p text:style-name="P31">16 straipsnio 3 dalyje po žodžių “Projektinė dokumentacija” įrašyti žodžius “(išskyrus statinių ir nekilnojamųjų kultūros vertybių tvarkymo darbų projektus)”, vietoj žodžių “vietos savivaldos” įrašyti žodį “savivaldybių” ir šią dalį išdėstyti taip:</text:p>
      <text:p text:style-name="P32">“3. Projektinė dokumentacija (išskyrus statinių ir nekilnojamųjų kultūros vertybių tvarkymo darbų projektus) nustatyta tvarka suderinama su savivaldybių institucijomis ir Aplinkos ministerija.”</text:p>
      <text:p text:style-name="P33"/>
      <text:p text:style-name="P34"><text:span text:style-name="T35">3</text:span><text:span text:style-name="T36"><text:s/>straipsnis.<text:s/></text:span><text:span text:style-name="T37">Įstatymo įsigaliojimas</text:span></text:p>
      <text:p text:style-name="P38">Šis įstatymas įsigalioja nuo 2001 m. rugpjūčio 1 d.<text:s/></text:p>
      <text:p text:style-name="P39"/>
      <text:p text:style-name="P40"/>
      <text:p text:style-name="P41"><text:span text:style-name="T42">Skelbiu šį Lietuvos Respublikos Seimo</text:span><text:span text:style-name="T43"><text:s/>priimtą įstatymą.</text:span><text:s/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2.28 11:22:36</dc:description>
    <meta:initial-creator>Statybos ir Urbanistikos m-ja</meta:initial-creator>
    <dc:creator>adlibuser</dc:creator>
    <meta:creation-date>2017-04-20T20:19:00Z</meta:creation-date>
    <dc:date>2017-04-20T20:19:00Z</dc:date>
    <meta:print-date>2001-02-22T10:31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12" meta:character-count="1545" meta:row-count="124" meta:non-whitespace-character-count="1370"/>
  </office:meta>
</office:document-meta>
</file>