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909in"/>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indent="0.2152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634in"/>
    </style:style>
    <style:style style:name="P28" style:parent-style-name="Normal" style:family="paragraph">
      <style:paragraph-properties fo:text-align="justify" fo:margin-left="0.25in" fo:text-indent="-0.25in">
        <style:tab-stops>
          <style:tab-stop style:type="left" style:position="0in"/>
        </style:tab-stops>
      </style:paragraph-properties>
    </style:style>
    <style:style style:name="P29" style:parent-style-name="Normal" style:family="paragraph">
      <style:paragraph-properties fo:text-align="justify" fo:margin-left="0.25in" fo:text-indent="-0.25in">
        <style:tab-stops>
          <style:tab-stop style:type="left" style:position="0in"/>
        </style:tab-stops>
      </style:paragraph-properties>
    </style:style>
    <style:style style:name="P30" style:parent-style-name="Normal" style:family="paragraph">
      <style:paragraph-properties fo:text-align="justify" fo:margin-left="0.25in" fo:text-indent="-0.25in">
        <style:tab-stops>
          <style:tab-stop style:type="left" style:position="0in"/>
        </style:tab-stops>
      </style:paragraph-properties>
    </style:style>
    <style:style style:name="P31" style:parent-style-name="Normal" style:family="paragraph">
      <style:paragraph-properties fo:text-align="justify" fo:margin-left="0.25in" fo:text-indent="-0.25in">
        <style:tab-stops>
          <style:tab-stop style:type="left" style:position="0in"/>
        </style:tab-stops>
      </style:paragraph-properties>
    </style:style>
    <style:style style:name="P32" style:parent-style-name="Normal" style:family="paragraph">
      <style:paragraph-properties fo:text-align="justify" fo:margin-left="0.25in" fo:text-indent="-0.25in">
        <style:tab-stops>
          <style:tab-stop style:type="left" style:position="0in"/>
        </style:tab-stops>
      </style:paragraph-properties>
    </style:style>
    <style:style style:name="P33" style:parent-style-name="Normal" style:family="paragraph">
      <style:paragraph-properties fo:text-align="justify" fo:margin-left="0.25in" fo:text-indent="-0.25in">
        <style:tab-stops>
          <style:tab-stop style:type="left" style:position="0in"/>
        </style:tab-stops>
      </style:paragraph-properties>
    </style:style>
    <style:style style:name="P34" style:parent-style-name="Normal" style:family="paragraph">
      <style:paragraph-properties fo:text-align="justify" fo:margin-left="0.25in" fo:text-indent="-0.25in">
        <style:tab-stops>
          <style:tab-stop style:type="left" style:position="0in"/>
        </style:tab-stops>
      </style:paragraph-properties>
    </style:style>
    <style:style style:name="P35" style:parent-style-name="Normal" style:family="paragraph">
      <style:paragraph-properties fo:text-align="justify" fo:margin-left="0.25in" fo:text-indent="-0.25in">
        <style:tab-stops>
          <style:tab-stop style:type="left" style:position="0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5909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909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7" style:parent-style-name="Normal" style:family="paragraph">
      <style:paragraph-properties fo:text-align="justify" fo:text-indent="0.5909in"/>
      <style:text-properties fo:font-weight="bold" style:font-weight-asian="bold"/>
    </style:style>
    <style:style style:name="P68"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202in"/>
          <style:tab-stop style:type="left" style:position="6.8909in"/>
        </style:tab-stops>
      </style:paragraph-properties>
    </style:style>
    <style:style style:name="P69" style:parent-style-name="Normal" style:family="paragraph">
      <style:paragraph-properties fo:keep-with-next="alway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202in"/>
          <style:tab-stop style:type="left" style:position="6.8909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8909in"/>
        </style:tab-stops>
      </style:paragraph-properties>
      <style:text-properties fo:font-style="italic" style:font-style-asian="italic"/>
    </style:style>
    <style:style style:name="P72"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8909in"/>
        </style:tab-stops>
      </style:paragraph-properties>
      <style:text-properties fo:font-style="italic" style:font-style-asian="italic"/>
    </style:style>
    <style:style style:name="P73"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8909in"/>
        </style:tab-stops>
      </style:paragraph-properties>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LIETUVOS RESPUBLIKOS</text:p>
      <text:p text:style-name="P9"><text:span text:style-name="T10">nekilnojamųjų kultūros vertybių apsaugos įstatymo 22, 23 straipsnių</text:span><text:span text:style-name="T11"><text:s/></text:span><text:span text:style-name="T12">pakeitimo</text:span></text:p>
      <text:p text:style-name="P13">ĮSTATYMAS</text:p>
      <text:p text:style-name="P14"/>
      <text:p text:style-name="P15">2001 m. <text:s text:c="21"/>d. Nr.</text:p>
      <text:p text:style-name="P16">Vilnius</text:p>
      <text:p text:style-name="P17">(Žin.,1995, Nr.<text:a xlink:href="https://www.e-tar.lt/portal/legalAct.html?documentId=TAIS.15165" office:target-frame-name="_blank" xlink:show="new"><text:span text:style-name="T18">3-37</text:span></text:a>; 1997, Nr.<text:a xlink:href="https://www.e-tar.lt/portal/legalAct.html?documentId=TAIS.44933" office:target-frame-name="_blank" xlink:show="new"><text:span text:style-name="T19">96-2421</text:span></text:a>; 2000, Nr.<text:a xlink:href="https://www.e-tar.lt/portal/legalAct.html?documentId=TAIS.100829" office:target-frame-name="_blank" xlink:show="new"><text:span text:style-name="T20">40-1114</text:span></text:a>)</text:p>
      <text:p text:style-name="Normal"/>
      <text:p text:style-name="P21"/>
      <text:p text:style-name="P22"><text:span text:style-name="T23">1</text:span><text:span text:style-name="T24"><text:s/>straipsnis.<text:s/></text:span><text:span text:style-name="T25">22 straipsnio pakeitimas</text:span></text:p>
      <text:p text:style-name="P26">Pakeisti 22 straipsnį ir jį išdėstyti taip:<text:s/></text:p>
      <text:p text:style-name="P27">“22<text:s/>straipsnis. Privalomieji nekilnojamųjų kultūros vertybių tvarkymo darbų atlikimo dokumentai<text:s/></text:p>
      <text:p text:style-name="P28">1.<text:tab/>Nekilnojamųjų kultūros vertybių tvarkymo darbai atliekami pagal Kultūros vertybių apsaugos departamento patvirtintas programas, nekilnojamųjų kultūros vertybių apsaugos reglamentus, projektavimo specialiąsias sąlygas (nustatomas tuo atveju, kai nėra patvirtintų nekilnojamųjų<text:s/>kultūros vertybių apsaugos reglamentų), projektus (ar kitus juos pakeičiančius dokumentus), gavus leidimus tiems darbams atlikti.</text:p>
      <text:p text:style-name="P29">2.<text:tab/>Nekilnojamųjų kultūros vertybių tvarkymo darbų projektą privaloma rengti tik jų pritaikymo ir atkūrimo darbų atveju. Nekilnojamųjų kultūros vertybių tvarkymo priešavarinių, remonto, konservavimo ir restauravimo darbų atveju, vietoj projektų, gali būti rengiami kiti juos pakeičiantys dokumentai: aktai apie defektus (atliktinų darbų sąrašai, nurodant darbų kiekius, darbų aprašymai), eskizai.</text:p>
      <text:p text:style-name="P30">3.<text:tab/>Projektavimo specialiąsias sąlygas nekilnojamųjų kultūros vertybių tvarkymo darbams atlikti, jų pritaikymo ar atkūrimo darbų atveju, bei leidimą šiems darbams atlikti išduoda savivaldybės meras (jo įgaliotas savivaldybės administratorius ar kitas savivaldybės administracijos valstybės tarnautojas), vadovaudamasis Statybos įstatymu.</text:p>
      <text:p text:style-name="P31">4.<text:tab/>Iki pateikdamas prašymą savivaldybės merui (jo įgaliotam administratoriui ar kitam savivaldybės administracijos valstybės tarnautojui) išduoti leidimą nekilnojamosios kultūros vertybės tvarkymo darbams atlikti, jos pritaikymo ar atkūrimo darbų atveju, vertybės savininkas privalo organizuoti <text:s/>šių darbų projekto ekspertizę (pagal nekilnojamosios kultūros vertybių apsaugos ir statybos reikalavimus).</text:p>
      <text:p text:style-name="P32">5.<text:tab/>Šio straipsnio 4 dalyje nurodytų projektų ekspertizės tvarką nustato Vyriausybės įgaliota institucija, kuriai pagal Statybos įstatymą pavesta nustatyti statinių ekspertizės rūšis ir vykdymo tvarką, kartu su Kultūros vertybių apsaugos departamentu.<text:s/></text:p>
      <text:p text:style-name="P33">6.<text:tab/>Nekilnojamųjų kultūros vertybių tvarkymo priešavarinių, remonto, konservavimo bei restauravimo darbų atveju, projektavimo specialiąsias sąlygas bei leidimą šiems darbams atlikti išduoda Kultūros vertybių apsaugos departamentas per 10 dienų nuo kultūros vertybės savininko prašymo gavimo arba per tą patį laiką<text:s/><text:soft-page-break/>praneša vertybės savininkui priežastis, dėl kurių leidimas neišduodamas. Leidimas galioja 5 metus.</text:p>
      <text:p text:style-name="P34">7.<text:tab/>Kultūros vertybių apsaugos departamentas, parengdamas projektavimo sąlygas nekilnojamųjų kultūros vertybių tvarkymo darbams atlikti ir išduodamas leidimus šiems darbams vykdyti, priešavarinių ar remonto darbų atveju, turi teisę pareikalauti kartu atlikti būtinus nekilnojamųjų kultūros vertybių tyrimo, konservavimo ar restauravimo darbus.</text:p>
      <text:p text:style-name="P35">8.<text:tab/>Nekilnojamųjų kultūros vertybių tvarkymo darbų programų, projektavimo specialiųjų sąlygų priešavarinių, remonto, konservavimo bei restauravimo darbams atlikti, šių darbų projektų ar kitų juos pakeičiančių dokumentų rengimo tvarką bei leidimų minėtiems darbams atlikti išdavimo tvarką nustato Kultūros vertybių apsaugos departamentas.</text:p>
      <text:p text:style-name="P36">9. Nustatant nekilnojamųjų<text:s/>kultūros vertybių tyrimo tvarką ir atliekant šiuos darbus, dalyvauja Lietuvos istorijos institutas.”</text:p>
      <text:p text:style-name="P37"/>
      <text:p text:style-name="P38"><text:span text:style-name="T39">2</text:span><text:span text:style-name="T40"><text:s/>straipsnis.<text:s/></text:span><text:span text:style-name="T41">23 straipsnio pakeitimas<text:s/></text:span></text:p>
      <text:p text:style-name="P42">Pakeisti 23 straipsnį ir jį išdėstyti taip:<text:s/></text:p>
      <text:p text:style-name="P43">“23<text:s/>straipsnis. Nekilnojamųjų kultūros vertybių tvarkymo darbus atliekančių įmonių ir specialistų atestavimas</text:p>
      <text:p text:style-name="P44"><text:span text:style-name="T45">1</text:span><text:span text:style-name="T46">.<text:s/></text:span><text:span text:style-name="T47"><text:tab/></text:span>Rengti nekilnojamųjų kultūros vertybių tvarkymo darbų projektus turi teisę Lietuvos Respublikoje įregistruota projektavimo įmonė arba užsienio valstybės projektavimo įmonė, gavusi Vyriausybės įgaliotos institucijos atestatą ypatingos svarbos statiniams projektuoti pagal Statybos įstatymo reikalavimus.</text:p>
      <text:p text:style-name="P48"><text:span text:style-name="T49">2</text:span><text:span text:style-name="T50">.<text:s/></text:span><text:span text:style-name="T51"><text:tab/></text:span>Atlikti nekilnojamųjų kultūros vertybių tvarkymo darbus turi teisę Lietuvos Respublikoje įregistruota statybos įmonė arba užsienio statybos įmonė, gavusi Vyriausybės įgaliotos institucijos atestatą statyti ypatingos svarbos statinius pagal Statybos įstatymo reikalavimus.</text:p>
      <text:p text:style-name="P52"><text:span text:style-name="T53">3</text:span><text:span text:style-name="T54">.<text:s/></text:span><text:span text:style-name="T55"><text:tab/></text:span>Atlikti nekilnojamųjų kultūros vertybių archeologinius ir kitus specialiuosius tyrimus, rengti nekilnojamųjų kultūros vertybių tvarkymo darbų programas bei rengti projektavimo specialiąsias sąlygas nekilnojamųjų kultūros vertybių tvarkymo darbams atlikti turi teisę tik Kultūros vertybių apsaugos departamento atestuotos įmonės, šio departamento nustatyta tvarka.</text:p>
      <text:p text:style-name="P56"><text:span text:style-name="T57">4</text:span><text:span text:style-name="T58">.</text:span><text:span text:style-name="T59"><text:s/></text:span><text:span text:style-name="T60"><text:tab/></text:span>Nekilnojamųjų kultūros vertybių archeologinių ir kitų specialiųjų tyrimų, šių vertybių <text:s/>konservavimo, restauravimo specialistus, dalyvaujančius atliekant nekilnojamųjų kultūros vertybių tvarkymo darbus, kurie, vadovaujantis Statybos įstatymu, nėra statybos techninės veiklos pagrindinių sričių vadovai, atestuoja Kultūros vertybių apsaugos departamentas, nustatantis atestuojamų specialistų sąrašą, kvalifikacinius reikalavimus ir atestavimo tvarką.”</text:p>
      <text:p text:style-name="P61"/>
      <text:p text:style-name="P62"><text:span text:style-name="T63">3</text:span><text:span text:style-name="T64"><text:s/>straipsnis.<text:s/></text:span><text:span text:style-name="T65">Įstatymo įsigaliojimas</text:span></text:p>
      <text:p text:style-name="P66">Šis įstatymas įsigalioja nuo 2001 m. rugpjūčio 1 d.”<text:s/></text:p>
      <text:p text:style-name="P67"/>
      <text:p text:style-name="P68"/>
      <text:p text:style-name="P69"><text:span text:style-name="T70">Skelbiu šį Lietuvos Respublikos Seimo priimtą įstatymą.</text:span></text:p>
      <text:p text:style-name="P71"/>
      <text:p text:style-name="P72"/>
      <text:p text:style-name="P73">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eitu</meta:initial-creator>
    <dc:creator>adlibuser</dc:creator>
    <meta:creation-date>2017-04-20T20:19:00Z</meta:creation-date>
    <dc:date>2017-04-20T20:19:00Z</dc:date>
    <meta:template xlink:href="Normal.dotm" xlink:type="simple"/>
    <meta:editing-cycles>2</meta:editing-cycles>
    <meta:editing-duration>PT0S</meta:editing-duration>
    <meta:document-statistic meta:page-count="2" meta:paragraph-count="106" meta:word-count="659" meta:character-count="5451" meta:row-count="326" meta:non-whitespace-character-count="4898"/>
  </office:meta>
</office:document-meta>
</file>