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in" fo:text-indent="3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keep-with-next="always" fo:text-align="justify" fo:text-indent="2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 fo:text-indent="2in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2in"/>
    </style:style>
    <style:style style:name="P12" style:parent-style-name="Normal" style:family="paragraph">
      <style:paragraph-properties fo:text-align="justify" fo:text-indent="2.3444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 4 STRAIPSNIO</text:p>
      <text:p text:style-name="P7">PAKEITIMO</text:p>
      <text:p text:style-name="P8"/>
      <text:p text:style-name="P9">ĮSTATYMAS</text:p>
      <text:p text:style-name="P10"/>
      <text:p text:style-name="P11">2000 m.<text:tab/>Nr.</text:p>
      <text:p text:style-name="P12">Vilnius</text:p>
      <text:p text:style-name="P13"/>
      <text:p text:style-name="P14"/>
      <text:p text:style-name="P15">(Žin., 1994, Nr.<text:a xlink:href="https://www.e-tar.lt/portal/legalAct.html?documentId=TAIS.5675" office:target-frame-name="_blank" xlink:show="new"><text:span text:style-name="T16">3-40</text:span></text:a>, Nr. <text:s/><text:a xlink:href="https://www.e-tar.lt/portal/legalAct.html?documentId=TAIS.5921" office:target-frame-name="_blank" xlink:show="new"><text:span text:style-name="T17">58-1136</text:span></text:a>; 1995, Nr.<text:s/><text:a xlink:href="https://www.e-tar.lt/portal/legalAct.html?documentId=TAIS.15206" office:target-frame-name="_blank" xlink:show="new"><text:span text:style-name="T18">12-261</text:span></text:a>; 1996, Nr.<text:s/><text:a xlink:href="https://www.e-tar.lt/portal/legalAct.html?documentId=TAIS.24261" office:target-frame-name="_blank" xlink:show="new"><text:span text:style-name="T19">13-343</text:span></text:a>; 1997, Nr.<text:s/><text:a xlink:href="https://www.e-tar.lt/portal/legalAct.html?documentId=TAIS.45274" office:target-frame-name="_blank" xlink:show="new"><text:span text:style-name="T20">98-2479</text:span></text:a>, Nr.<text:s/><text:a xlink:href="https://www.e-tar.lt/portal/legalAct.html?documentId=TAIS.47594" office:target-frame-name="_blank" xlink:show="new"><text:span text:style-name="T21">117-2997</text:span></text:a>; 1999, Nr.<text:s/><text:a xlink:href="https://www.e-tar.lt/portal/legalAct.html?documentId=TAIS.83123" office:target-frame-name="_blank" xlink:show="new"><text:span text:style-name="T22">57-1832</text:span></text:a>; 2000, Nr.<text:s/><text:a xlink:href="https://www.e-tar.lt/portal/legalAct.html?documentId=TAIS.98951" office:target-frame-name="_blank" xlink:show="new"><text:span text:style-name="T23">32-891</text:span></text:a>, Nr.<text:s/><text:a xlink:href="https://www.e-tar.lt/portal/legalAct.html?documentId=TAIS.106112" office:target-frame-name="_blank" xlink:show="new"><text:span text:style-name="T24">64-1944</text:span></text:a>, Nr.<text:s/><text:a xlink:href="https://www.e-tar.lt/portal/legalAct.html?documentId=TAIS.111858" office:target-frame-name="_blank" xlink:show="new"><text:span text:style-name="T25">92-2880</text:span></text:a>, Nr.<text:s/><text:a xlink:href="https://www.e-tar.lt/portal/legalAct.html?documentId=TAIS.116680" office:target-frame-name="_blank" xlink:show="new"><text:span text:style-name="T26">113-3608</text:span></text:a>)</text:p>
      <text:p text:style-name="P27"/>
      <text:p text:style-name="P28"/>
      <text:p text:style-name="P29"><text:span text:style-name="T30">1</text:span><text:span text:style-name="T31"><text:s/>str</text:span><text:span text:style-name="T32">aipsnis.<text:s/></text:span><text:span text:style-name="T33">4 straipsnio 5 punkto pakeitimas</text:span></text:p>
      <text:p text:style-name="P34">4 straipsnio 5 punkte po žodžio “apyvartą” įrašyti žodžius “ir azartinius lošimus” ir šį punktą išdėstyti taip:</text:p>
      <text:p text:style-name="P35">“5) draudimo, bankų ir kitų kredito įstaigų finansines paslaugas, kurių sąrašus sudaro Lietuvos Respublikos Vyriausybė, vertybinių popierių, loterijų apyvartą ir azartinius lošimus;”.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Šis įstatymas įsigalioja nuo 2001 m.<text:tab/>liepos 1 d.</text:p>
      <text:p text:style-name="P42"/>
      <text:p text:style-name="P43"/>
      <text:p text:style-name="P44"/>
      <text:p text:style-name="P45"><text:span text:style-name="T46">Skelbiu šį Lietuvos Respublikos Seimo priimtą įstatymą</text:span>.</text:p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LR FM</meta:initial-creator>
    <dc:creator>adlibuser</dc:creator>
    <meta:creation-date>2017-04-20T20:26:00Z</meta:creation-date>
    <dc:date>2017-04-20T20:26:00Z</dc:date>
    <meta:print-date>2001-02-26T10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5" meta:character-count="1785" meta:row-count="43" meta:non-whitespace-character-count="1593"/>
  </office:meta>
</office:document-meta>
</file>