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5in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 fo:text-indent="0.543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MOKESČIŲ ADMINISTRAVIMO ĮSTATYMO 5 STRAIPSNIO PAPILDYMO<text:s/></text:p>
      <text:p text:style-name="P15"/>
      <text:p text:style-name="P16">ĮSTATYMAS</text:p>
      <text:p text:style-name="P17"/>
      <text:p text:style-name="P18">2001 m. <text:s text:c="6"/>d. Nr.</text:p>
      <text:p text:style-name="P19">Vilnius</text:p>
      <text:p text:style-name="P20"/>
      <text:p text:style-name="P21">(Žin., 1995, Nr.<text:a xlink:href="https://www.e-tar.lt/portal/legalAct.html?documentId=TAIS.18361" office:target-frame-name="_blank" xlink:show="new"><text:span text:style-name="T22">61-1525</text:span></text:a>; 1996, Nr.<text:a xlink:href="https://www.e-tar.lt/portal/legalAct.html?documentId=TAIS.28818" office:target-frame-name="_blank" xlink:show="new"><text:span text:style-name="T23">57-1342</text:span></text:a>, Nr.<text:a xlink:href="https://www.e-tar.lt/portal/legalAct.html?documentId=TAIS.29536" office:target-frame-name="_blank" xlink:show="new"><text:span text:style-name="T24">66-1574</text:span></text:a>; 1998, Nr.<text:s/><text:a xlink:href="https://www.e-tar.lt/portal/legalAct.html?documentId=TAIS.64578" office:target-frame-name="_blank" xlink:show="new"><text:span text:style-name="T25">90-2483</text:span></text:a>; 1999, Nr.<text:s/><text:a xlink:href="https://www.e-tar.lt/portal/legalAct.html?documentId=TAIS.84572" office:target-frame-name="_blank" xlink:show="new"><text:span text:style-name="T26">66-2126</text:span></text:a>, Nr.<text:a xlink:href="https://www.e-tar.lt/portal/legalAct.html?documentId=TAIS.90554" office:target-frame-name="_blank" xlink:show="new"><text:span text:style-name="T27">101-2903</text:span></text:a>; 2000, Nr.<text:a xlink:href="https://www.e-tar.lt/portal/legalAct.html?documentId=TAIS.109736" office:target-frame-name="_blank" xlink:show="new"><text:span text:style-name="T28">83-2510</text:span></text:a>)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5 straipsnio 1 dalies papildymas 19 punktu</text:span></text:p>
      <text:p text:style-name="P36">Papildyti 5 straipsnio 1 dalį 19 punktu:</text:p>
      <text:p text:style-name="P37">“19) azartinių lošimų mokestis.”</text:p>
      <text:p text:style-name="P38"/>
      <text:p text:style-name="P39"><text:span text:style-name="T40">2</text:span><text:span text:style-name="T41"><text:s/>straipsn</text:span><text:span text:style-name="T42">is.<text:s/></text:span><text:span text:style-name="T43">Įstatymo įsigaliojimas</text:span></text:p>
      <text:p text:style-name="P44">Šis įstatymas įsigalioja nuo 2001 m. liepos 1d.</text:p>
      <text:p text:style-name="P45"/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20T20:19:00Z</meta:creation-date>
    <dc:date>2017-04-20T20:19:00Z</dc:date>
    <meta:print-date>2001-02-21T12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4" meta:character-count="1176" meta:row-count="65" meta:non-whitespace-character-count="1040"/>
  </office:meta>
</office:document-meta>
</file>