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tab-stop style:type="left" style:position="-4.1062in"/>
          <style:tab-stop style:type="left" style:position="-3.5152in"/>
        </style:tab-stops>
      </style:paragraph-properties>
    </style:style>
    <style:style style:name="P2" style:parent-style-name="Normal" style:family="paragraph">
      <style:paragraph-properties fo:keep-with-next="always" fo:margin-left="4.5in" fo:text-indent="0.5in">
        <style:tab-stops>
          <style:tab-stop style:type="left" style:position="-4.1062in"/>
          <style:tab-stop style:type="left" style:position="-3.5152in"/>
        </style:tab-stops>
      </style:paragraph-properties>
      <style:text-properties fo:font-weight="bold" style:font-weight-asian="bold" fo:color="#000000"/>
    </style:style>
    <style:style style:name="P3" style:parent-style-name="Normal" style:family="paragraph">
      <style:paragraph-properties fo:keep-with-next="always" fo:text-indent="4.7791in">
        <style:tab-stops>
          <style:tab-stop style:type="left" style:position="0.3937in"/>
          <style:tab-stop style:type="left" style:position="0.9847in"/>
        </style:tab-stops>
      </style:paragraph-properties>
      <style:text-properties fo:font-weight="bold" style:font-weight-asian="bold" fo:color="#000000"/>
    </style:style>
    <style:style style:name="P4" style:parent-style-name="Normal" style:family="paragraph">
      <style:paragraph-properties fo:margin-left="4.5in" fo:text-indent="0.5in">
        <style:tab-stops/>
      </style:paragraph-properties>
      <style:text-properties fo:font-weight="bold" style:font-weight-asian="bold" fo:color="#000000"/>
    </style:style>
    <style:style style:name="P5" style:parent-style-name="Normal" style:family="paragraph">
      <style:paragraph-properties fo:keep-with-next="alway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justify" fo:margin-right="0.7472in" fo:text-indent="0.3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indent="0.5in"/>
      <style:text-properties fo:font-weight="bold" style:font-weight-asian="bold" fo:color="#000000"/>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516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875in"/>
    </style:style>
    <style:style style:name="T66" style:parent-style-name="DefaultParagraphFont" style:family="text">
      <style:text-properties fo:color="#000000"/>
    </style:style>
    <style:style style:name="P67" style:parent-style-name="Normal" style:family="paragraph">
      <style:paragraph-properties fo:text-align="justify" fo:text-indent="0.387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875in"/>
    </style:style>
    <style:style style:name="T71" style:parent-style-name="DefaultParagraphFont" style:family="text">
      <style:text-properties fo:color="#000000"/>
    </style:style>
    <style:style style:name="P72" style:parent-style-name="Normal" style:family="paragraph">
      <style:paragraph-properties fo:text-align="justify" fo:text-indent="0.301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fo:font-size="11pt" style:font-size-asian="11pt"/>
    </style:style>
    <style:style style:name="T75" style:parent-style-name="DefaultParagraphFont" style:family="text">
      <style:text-properties fo:font-weight="bold" style:font-weight-asian="bold" fo:color="#000000" fo:font-size="11pt" style:font-size-asian="11pt"/>
    </style:style>
    <style:style style:name="P76" style:parent-style-name="Normal" style:family="paragraph">
      <style:paragraph-properties fo:text-align="justify" fo:text-indent="0.43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ext-properties fo:font-weight="bold" style:font-weight-asian="bold"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1.4472in"/>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0062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margin-right="0.0062in" fo:text-indent="0.5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margin-right="0.0062in" fo:text-indent="0.5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text-align="justify" fo:margin-right="0.0062in" fo:text-indent="0.5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margin-right="0.0062in" fo:text-indent="0.5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text-align="justify" fo:margin-right="0.0062in" fo:text-indent="0.5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margin-right="0.0062in" fo:text-indent="0.5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text-align="justify" fo:margin-right="0.0062in" fo:text-indent="0.5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062in" fo:text-indent="0.5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margin-right="0.0062in" fo:text-indent="0.5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margin-right="0.0062in" fo:text-indent="0.5in"/>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062in" fo:text-indent="0.5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margin-right="0.0062in"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margin-right="0.0062in" fo:text-indent="0.5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margin-right="0.0062in"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margin-right="0.0062in" fo:text-indent="0.5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right="0.0062in" fo:text-indent="0.5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margin-right="0.0062in" fo:text-indent="0.5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margin-right="0.0062in" fo:text-indent="0.5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062in" fo:text-indent="0.5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margin-right="0.0062in" fo:text-indent="0.5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062in" fo:text-indent="0.5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P340" style:parent-style-name="Normal" style:family="paragraph">
      <style:paragraph-properties fo:text-align="justify" fo:margin-right="0.0062in" fo:text-indent="0.5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0062in" fo:text-indent="0.5in"/>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margin-right="0.0062in" fo:text-indent="0.5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text-align="justify" fo:margin-right="0.0062in"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fo:margin-right="0.0062in"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margin-right="0.0062in" fo:text-indent="0.5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margin-right="0.0062in"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margin-right="0.0062in" fo:text-indent="0.5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P404" style:parent-style-name="Normal" style:family="paragraph">
      <style:paragraph-properties fo:text-align="justify" fo:margin-right="0.0062in"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margin-right="0.0062in" fo:text-indent="0.5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margin-right="0.0062in" fo:text-indent="0.5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0062in" fo:text-indent="0.5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062in"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text-align="justify" fo:margin-right="0.0062in"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0062in" fo:text-indent="0.5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text-align="justify" fo:margin-right="0.0062in"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P481" style:parent-style-name="Normal" style:family="paragraph">
      <style:paragraph-properties fo:text-align="justify" fo:margin-right="0.0062in" fo:text-indent="0.5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margin-right="0.0062in"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right="0.0062in" fo:text-indent="0.5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margin-right="0.0062in" fo:text-indent="0.5in"/>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text-align="justify" fo:margin-right="0.0062in"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margin-right="0.0062in" fo:text-indent="0.5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margin-right="0.0062in" fo:text-indent="0.5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margin-right="0.0062in" fo:text-indent="0.5in"/>
    </style:style>
    <style:style style:name="T561" style:parent-style-name="DefaultParagraphFont" style:family="text">
      <style:text-properties fo:color="#000000"/>
    </style:style>
    <style:style style:name="P562" style:parent-style-name="Normal" style:family="paragraph">
      <style:paragraph-properties fo:text-align="justify" fo:margin-right="0.0062in" fo:text-indent="0.5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right="0.0062in" fo:text-indent="0.5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margin-right="0.0062in"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62in" fo:text-indent="0.5in"/>
    </style:style>
    <style:style style:name="T577" style:parent-style-name="DefaultParagraphFont" style:family="text">
      <style:text-properties fo:color="#000000"/>
    </style:style>
    <style:style style:name="P578" style:parent-style-name="Normal" style:family="paragraph">
      <style:paragraph-properties fo:text-align="justify" fo:margin-right="0.0062in"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text-align="justify" fo:text-indent="0.5in"/>
      <style:text-properties fo:color="#000000"/>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fo:text-indent="0.5in"/>
      <style:text-properties fo:font-style="italic" style:font-style-asian="italic" fo:color="#000000"/>
    </style:style>
    <style:style style:name="P610" style:parent-style-name="Normal" style:family="paragraph">
      <style:paragraph-properties fo:text-align="justify" fo:text-indent="0.5in"/>
      <style:text-properties fo:font-style="italic" style:font-style-asian="italic" fo:color="#000000"/>
    </style:style>
    <style:style style:name="P611" style:parent-style-name="Normal" style:family="paragraph">
      <style:paragraph-properties fo:text-align="justify" fo:text-indent="0.5in"/>
      <style:text-properties fo:font-style="italic" style:font-style-asian="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office:automatic-styles>
  <office:body>
    <office:text text:use-soft-page-breaks="true">
      <text:p text:style-name="P1"/>
      <text:p text:style-name="P2"/>
      <text:p text:style-name="P3">Projektas -3<text:s/></text:p>
      <text:p text:style-name="P4"/>
      <text:p text:style-name="P5">LIETUVOS RESPUBLIKOS</text:p>
      <text:p text:style-name="P6"><text:span text:style-name="T7">ADMINISTRACINIŲ TEISĖS PAŽEIDIMŲ KODEKSO 214</text:span><text:span text:style-name="T8">10</text:span><text:span text:style-name="T9">,</text:span><text:span text:style-name="T10"><text:s/></text:span><text:span text:style-name="T11">259</text:span><text:span text:style-name="T12">1</text:span><text:span text:style-name="T13"><text:s/>STRAIPSNIŲ PAKEITIMO IR PAPILDYMO<text:s/></text:span></text:p>
      <text:p text:style-name="P14">ĮSTATYMAS</text:p>
      <text:p text:style-name="P15"/>
      <text:p text:style-name="P16">2001 <text:s text:c="2"/>m.<text:tab/>d. Nr.</text:p>
      <text:p text:style-name="P17">Vilnius</text:p>
      <text:p text:style-name="P18"/>
      <text:p text:style-name="P19"/>
      <text:p text:style-name="P20"><text:span text:style-name="T21">(Žin.,1985, Nr.1-1, Nr. 33-370; 1996, Nr.</text:span><text:a xlink:href="https://www.e-tar.lt/portal/legalAct.html?documentId=TAIS.29969" office:target-frame-name="_blank" xlink:show="new"><text:span text:style-name="T22">73-1741</text:span></text:a><text:span text:style-name="T23">; 1998, Nr.</text:span><text:a xlink:href="https://www.e-tar.lt/portal/legalAct.html?documentId=TAIS.51496" office:target-frame-name="_blank" xlink:show="new"><text:span text:style-name="T24">25-637</text:span></text:a><text:span text:style-name="T25">; 2000, Nr.</text:span><text:a xlink:href="https://www.e-tar.lt/portal/legalAct.html?documentId=TAIS.96820" office:target-frame-name="_blank" xlink:show="new"><text:span text:style-name="T26">22-552</text:span></text:a><text:span text:style-name="T27">, Nr.<text:s/></text:span><text:a xlink:href="https://www.e-tar.lt/portal/legalAct.html?documentId=TAIS.98888" office:target-frame-name="_blank" xlink:show="new"><text:span text:style-name="T28">32-888</text:span></text:a><text:span text:style-name="T29">, Nr.<text:s/></text:span><text:a xlink:href="https://www.e-tar.lt/portal/legalAct.html?documentId=TAIS.100821" office:target-frame-name="_blank" xlink:show="new"><text:span text:style-name="T30">41-1164</text:span></text:a><text:span text:style-name="T31">, Nr.</text:span><text:a xlink:href="https://www.e-tar.lt/portal/legalAct.html?documentId=TAIS.104206" office:target-frame-name="_blank" xlink:show="new"><text:span text:style-name="T32">54-1557</text:span></text:a><text:span text:style-name="T33">, 1558, Nr.</text:span><text:a xlink:href="https://www.e-tar.lt/portal/legalAct.html?documentId=TAIS.104675" office:target-frame-name="_blank" xlink:show="new"><text:span text:style-name="T34">56-1645</text:span></text:a><text:span text:style-name="T35">, <text:s/>Nr.</text:span><text:a xlink:href="https://www.e-tar.lt/portal/legalAct.html?documentId=TAIS.106079" office:target-frame-name="_blank" xlink:show="new"><text:span text:style-name="T36">64-1913</text:span></text:a><text:span text:style-name="T37">, Nr.</text:span><text:a xlink:href="https://www.e-tar.lt/portal/legalAct.html?documentId=TAIS.109431" office:target-frame-name="_blank" xlink:show="new"><text:span text:style-name="T38">81-2443</text:span></text:a><text:span text:style-name="T39">, Nr.</text:span><text:a xlink:href="https://www.e-tar.lt/portal/legalAct.html?documentId=TAIS.111560" office:target-frame-name="_blank" xlink:show="new"><text:span text:style-name="T40">89-2745</text:span></text:a><text:span text:style-name="T41">, Nr.</text:span><text:a xlink:href="https://www.e-tar.lt/portal/legalAct.html?documentId=TAIS.111850" office:target-frame-name="_blank" xlink:show="new"><text:span text:style-name="T42">92-2871</text:span></text:a><text:span text:style-name="T43">, 2884)<text:s/></text:span></text:p>
      <text:p text:style-name="P44"/>
      <text:p text:style-name="Normal"/>
      <text:p text:style-name="P45"><text:span text:style-name="T46">1</text:span><text:span text:style-name="T47"><text:s/>straipsnis.<text:s/></text:span><text:span text:style-name="T48">214</text:span><text:span text:style-name="T49">10</text:span><text:span text:style-name="T50"><text:s/>straipsnio pakeitimas</text:span></text:p>
      <text:p text:style-name="P51"><text:span text:style-name="T52">Pakeisti 214</text:span><text:span text:style-name="T53">10</text:span><text:span text:style-name="T54"><text:s/>straipsnį ir jį išdėstyti taip:</text:span></text:p>
      <text:p text:style-name="P55"/>
      <text:p text:style-name="P56"><text:span text:style-name="T57">“</text:span><text:span text:style-name="T58">214</text:span><text:span text:style-name="T59">10</text:span><text:span text:style-name="T60"><text:s/>straipsnis.<text:s/></text:span><text:span text:style-name="T61">Autorių teisių ir gretutinių teisių pažeidimas<text:s/></text:span></text:p>
      <text:p text:style-name="P62"><text:span text:style-name="T63">Neteisėtas (neturint autoriaus ar gretutinių teisių subjekto arba jų teisių perėmėjo leidimo) literatūros, mokslo ar meno kūrinio, audiovizualinio kūrinio ar fonogramos viešas atlikimas, atgaminimas, viešas paskelbimas, kitoks panaudojimas bet kokiais būda</text:span><text:span text:style-name="T64">is ir priemonėmis komerciniais tikslais, taip pat neteisėtų kopijų platinimas, laikymas, importavimas, eksportavimas ar gabenimas tokiais tikslais-</text:span></text:p>
      <text:p text:style-name="P65"><text:span text:style-name="T66">užtraukia baudą nuo vieno tūkstančio iki dviejų tūkstančių litų su neteisėtų kūrinio ar fonogramos kopijų ir jų gamybos priemonių ar įrangos konfiskavimu. <text:s text:c="10"/></text:span></text:p>
      <text:p text:style-name="P67"><text:span text:style-name="T68">Tokie pat veiksmai, padaryti asmens, bausto administracine nuobauda <text:s/>už šio straipsnio p</text:span><text:span text:style-name="T69">irmojoje dalyje numatytus pažeidimus,-</text:span></text:p>
      <text:p text:style-name="P70"><text:span text:style-name="T71">užtraukia baudą nuo dviejų tūkstančių iki trijų tūkstančių litų su neteisėtų kūrinio ar fonogramos kopijų ir jų gamybos priemonių ar įrangos konfiskavimu.<text:s/></text:span></text:p>
      <text:p text:style-name="P72"><text:span text:style-name="T73">Pastaba.<text:s/></text:span><text:span text:style-name="T74">Šiame straipsnyje veikos laikomos padarytomis ko</text:span><text:span text:style-name="T75">merciniais tikslais tuo atveju, kai asmuo siekia gauti pajamas tiesiogiai iš šiame straipsnyje numatytų veikų.</text:span></text:p>
      <text:p text:style-name="P76"><text:span text:style-name="T77">Neteisėtų kūrinio ar fonogramos kopijų gamybos priemonės ar įranga <text:s/>– techninė įranga ir kitos priemonės, kurios buvo naudojamos platinimui ski</text:span><text:span text:style-name="T78">rtų neteisėtų kūrinio ar fonogramos kopijų gaminimui ar tiražavimui”.<text:s/></text:span></text:p>
      <text:p text:style-name="P79"/>
      <text:p text:style-name="P80"/>
      <text:p text:style-name="P81"><text:span text:style-name="T82">2</text:span><text:span text:style-name="T83"><text:s/>straipsnis. 259</text:span><text:span text:style-name="T84">1</text:span><text:span text:style-name="T85"><text:s/>straipsnio 1 dalies 1 ir 8 punktų pakeitimas ir<text:s/></text:span></text:p>
      <text:p text:style-name="P86"><text:span text:style-name="T87">papildymas</text:span></text:p>
      <text:p text:style-name="P88"><text:span text:style-name="T89">1</text:span><text:span text:style-name="T90">. 259</text:span><text:span text:style-name="T91">1</text:span><text:span text:style-name="T92"><text:s/>straipsnio 1 dalies 1 punkto trisdešimt penktojoje pastraipoje po skaičiaus ir ž</text:span><text:span text:style-name="T93">odžių “210 straipsnio pirmoji, antroji ir trečioji dalys” įrašyti skaičių ir žodžius “214</text:span><text:span text:style-name="T94">10</text:span><text:span text:style-name="T95"><text:s/>straipsnis – dėl literatūros, mokslo ar meno kūrinio, audiovizualinio kūrinio ar fonogramos neteisėtų kopijų importavimo, eksportavimo ar gabenimo komerciniais tiks</text:span><text:span text:style-name="T96">lais” ir šį punktą išdėstyti taip:</text:span></text:p>
      <text:p text:style-name="P97"><text:span text:style-name="T98">“</text:span><text:span text:style-name="T99">1</text:span><text:span text:style-name="T100">) tam įgalioti:</text:span></text:p>
      <text:p text:style-name="P101"><text:span text:style-name="T102">vidaus reikalų ir policijos pareigūnai (41</text:span><text:span text:style-name="T103">3</text:span><text:span text:style-name="T104">, 44, 44</text:span><text:span text:style-name="T105">1</text:span><text:span text:style-name="T106">, 50, 50</text:span><text:span text:style-name="T107">2</text:span><text:span text:style-name="T108">, 50</text:span><text:span text:style-name="T109">3</text:span><text:span text:style-name="T110">, 110 straipsniai, 143 straipsnis – dėl pažeidimų automobilių transporte, 153</text:span><text:span text:style-name="T111">1</text:span><text:span text:style-name="T112">, 160–162, 163</text:span><text:span text:style-name="T113">1</text:span><text:span text:style-name="T114">, 163</text:span><text:span text:style-name="T115">2</text:span><text:span text:style-name="T116">, 163</text:span><text:span text:style-name="T117">11</text:span><text:span text:style-name="T118">, 164 straipsniai, 171<text:s/></text:span><text:span text:style-name="T119">straipsnio pirmoji ir antroji dalys, 171</text:span><text:span text:style-name="T120">1</text:span><text:span text:style-name="T121"><text:s/>straipsnio antroji dalis, 171</text:span><text:span text:style-name="T122">2</text:span><text:span text:style-name="T123"><text:s/>straipsnio antroji dalis, 172</text:span><text:span text:style-name="T124">11</text:span><text:span text:style-name="T125">, 173, 173</text:span><text:span text:style-name="T126">3</text:span><text:span text:style-name="T127">, 173</text:span><text:span text:style-name="T128">6</text:span><text:span text:style-name="T129">, 173</text:span><text:span text:style-name="T130">7</text:span><text:span text:style-name="T131">, 173</text:span><text:span text:style-name="T132">9</text:span><text:span text:style-name="T133">, 173</text:span><text:span text:style-name="T134">13</text:span><text:span text:style-name="T135">, 174, 175 straipsniai, 178 straipsnio trečioji ir ketvirtoji dalys, 180, 181 straipsniai, 182 straipsnio antroji da</text:span><text:span text:style-name="T136">lis, 182</text:span><text:span text:style-name="T137">1</text:span><text:span text:style-name="T138"><text:s/>straipsnio antroji dalis, 183 straipsnio trečioji dalis, 184, 185, 185</text:span><text:span text:style-name="T139">1</text:span><text:span text:style-name="T140">, 186, 186</text:span><text:span text:style-name="T141">5</text:span><text:span text:style-name="T142"><text:s/>straipsniai, 187 straipsnio pirmoji ir antroji dalys, 187</text:span><text:span text:style-name="T143">4</text:span><text:span text:style-name="T144">, 188–188</text:span><text:span text:style-name="T145">2</text:span><text:span text:style-name="T146">, 188</text:span><text:span text:style-name="T147">5</text:span><text:span text:style-name="T148"><text:s/>straipsniai, 188</text:span><text:span text:style-name="T149">7</text:span><text:span text:style-name="T150"><text:s/>straipsnio pirmoji dalis, 188</text:span><text:span text:style-name="T151">11</text:span><text:span text:style-name="T152">, 188</text:span><text:span text:style-name="T153">15</text:span><text:span text:style-name="T154">, 189</text:span><text:span text:style-name="T155">9</text:span><text:span text:style-name="T156">, 191, 193</text:span><text:span text:style-name="T157">2</text:span><text:span text:style-name="T158">, 193</text:span><text:span text:style-name="T159">3</text:span><text:span text:style-name="T160">, 202, 20</text:span><text:span text:style-name="T161">7 straipsniai, 210 straipsnio trečioji dalis, 211, 214, 214</text:span><text:span text:style-name="T162">8</text:span><text:span text:style-name="T163"><text:s/>straipsniai);</text:span></text:p>
      <text:p text:style-name="P164"><text:span text:style-name="T165">Aplinkos ministerijos organų pareigūnai (45, 49 straipsniai, 51</text:span><text:span text:style-name="T166">2</text:span><text:span text:style-name="T167"><text:s/>straipsnio trečioji dalis, 51</text:span><text:span text:style-name="T168">5</text:span><text:span text:style-name="T169"><text:s/>straipsnio trečioji dalis, 51</text:span><text:span text:style-name="T170">8</text:span><text:span text:style-name="T171">, 51</text:span><text:span text:style-name="T172">9</text:span><text:span text:style-name="T173"><text:s/>straipsniai, 56 straipsnio septintoji, aštuntoj</text:span><text:span text:style-name="T174">i, devintoji, dešimtoji, vienuoliktoji, dvyliktoji ir tryliktoji dalys, 62 straipsnio trečioji, penktoji ir šeštoji dalys, 87</text:span><text:span text:style-name="T175">6</text:span><text:span text:style-name="T176"><text:s/>straipsnio antroji ir trečioji dalys, 162 ir 189</text:span><text:span text:style-name="T177">9</text:span><text:span text:style-name="T178"><text:s/>straipsniai);</text:span></text:p>
      <text:p text:style-name="P179"><text:span text:style-name="T180">Finansų ministerijos ir jos tam įgalioti pareigūnai (172</text:span><text:span text:style-name="T181">17</text:span><text:span text:style-name="T182"><text:s/>ir 1</text:span><text:span text:style-name="T183">73</text:span><text:span text:style-name="T184">15</text:span><text:span text:style-name="T185"><text:s/>straipsniai);</text:span></text:p>
      <text:p text:style-name="P186"><text:span text:style-name="T187">Krašto apsaugos ministerijos pareigūnai (189</text:span><text:span text:style-name="T188">9</text:span><text:span text:style-name="T189"><text:s/>straipsnis);</text:span></text:p>
      <text:p text:style-name="P190"><text:span text:style-name="T191">Kultūros ministerijos Kultūros vertybių apsaugos departamento pareigūnai (188</text:span><text:span text:style-name="T192">4</text:span><text:span text:style-name="T193"><text:s/>straipsnis);</text:span></text:p>
      <text:p text:style-name="P194"><text:span text:style-name="T195">Susisiekimo ministerijos ir jos tam įgalioti asmenys (50</text:span><text:span text:style-name="T196">3</text:span><text:span text:style-name="T197"><text:s/>straipsnis – dėl turto</text:span><text:span text:style-name="T198"><text:s/>sunaikinimo ar sugadinimo transporte, 111 straipsnio aštuntoji dalis, 116</text:span><text:span text:style-name="T199">1</text:span><text:span text:style-name="T200"><text:s/>straipsnio pirmoji dalis, 116</text:span><text:span text:style-name="T201">2</text:span><text:span text:style-name="T202"><text:s/>straipsnio antroji dalis, 117</text:span><text:span text:style-name="T203">1</text:span><text:span text:style-name="T204">, 119</text:span><text:span text:style-name="T205">2</text:span><text:span text:style-name="T206">, 137</text:span><text:span text:style-name="T207">1</text:span><text:span text:style-name="T208">, 138</text:span><text:span text:style-name="T209">1</text:span><text:span text:style-name="T210"><text:s/>straipsniai, 143 straipsnis – dėl automobilių transporte padarytų pažeidimų, 151, 152, 153, 153</text:span><text:span text:style-name="T211">2</text:span><text:span text:style-name="T212">,<text:s/></text:span><text:span text:style-name="T213">153</text:span><text:span text:style-name="T214">3</text:span><text:span text:style-name="T215">, 153</text:span><text:span text:style-name="T216">4</text:span><text:span text:style-name="T217">, 154, 155, 165</text:span><text:span text:style-name="T218">2</text:span><text:span text:style-name="T219"><text:s/>straipsniai, 185</text:span><text:span text:style-name="T220">1</text:span><text:span text:style-name="T221"><text:s/>straipsnio antroji dalis);</text:span></text:p>
      <text:p text:style-name="P222"><text:span text:style-name="T223">Sveikatos apsaugos ministerijos organų pareigūnai (44</text:span><text:span text:style-name="T224">2</text:span><text:span text:style-name="T225">, 186 straipsniai);</text:span></text:p>
      <text:p text:style-name="P226"><text:span text:style-name="T227">Švietimo ir mokslo ministerijos įgalioti pareigūnai (185</text:span><text:span text:style-name="T228">1</text:span><text:span text:style-name="T229"><text:s/>straipsnio antroji dalis, 214</text:span><text:span text:style-name="T230">9</text:span><text:span text:style-name="T231">, 215 straipsniai)</text:span><text:span text:style-name="T232">;</text:span></text:p>
      <text:p text:style-name="P233"><text:span text:style-name="T234">Ūkio ministerijos ir jos tam įgalioti pareigūnai (172</text:span><text:span text:style-name="T235">2</text:span><text:span text:style-name="T236">, 172</text:span><text:span text:style-name="T237">6</text:span><text:span text:style-name="T238">, 172</text:span><text:span text:style-name="T239">23</text:span><text:span text:style-name="T240">, 172</text:span><text:span text:style-name="T241">24</text:span><text:span text:style-name="T242">, 189</text:span><text:span text:style-name="T243">9</text:span><text:span text:style-name="T244"><text:s/>straipsniai);</text:span></text:p>
      <text:p text:style-name="P245"><text:span text:style-name="T246">Žemės ūkio ministerijos ir jos tam įgalioti pareigūnai (59, 103, 104, 172</text:span><text:span text:style-name="T247">19</text:span><text:span text:style-name="T248">, 172</text:span><text:span text:style-name="T249">21</text:span><text:span text:style-name="T250"><text:s/>straipsniai);</text:span></text:p>
      <text:p text:style-name="P251"><text:span text:style-name="T252">Lietuvos archyvų departamento pareigūnai (188</text:span><text:span text:style-name="T253">10</text:span><text:span text:style-name="T254"><text:s/>straipsn</text:span><text:span text:style-name="T255">is);</text:span></text:p>
      <text:p text:style-name="P256"><text:span text:style-name="T257">Revizijų departamento prie Finansų ministerijos, Tardymo departamento prie Vidaus reikalų ministerijos Revizijų tarnybos arba kitų prie šių ministerijų įsteigtų padalinių revizijų tarnybų pareigūnai (188</text:span><text:span text:style-name="T258">8</text:span><text:span text:style-name="T259"><text:s/>straipsnis);</text:span></text:p>
      <text:p text:style-name="P260"><text:span text:style-name="T261">Statistikos departamento prie</text:span><text:span text:style-name="T262"><text:s/>Lietuvos Respublikos Vyriausybės pareigūnai (172</text:span><text:span text:style-name="T263">2</text:span><text:span text:style-name="T264">, 172</text:span><text:span text:style-name="T265">6</text:span><text:span text:style-name="T266">, 173</text:span><text:span text:style-name="T267">17<text:s/></text:span><text:span text:style-name="T268">straipsniai);</text:span></text:p>
      <text:p text:style-name="P269"><text:span text:style-name="T270">valstybės įmonės Valstybės turto fondo administracijos vadovas arba jo įgalioti asmenys (215</text:span><text:span text:style-name="T271">1</text:span><text:span text:style-name="T272">–215</text:span><text:span text:style-name="T273">3</text:span><text:span text:style-name="T274"><text:s/>straipsniai);</text:span></text:p>
      <text:p text:style-name="P275"><text:span text:style-name="T276">Valstybinės tabako ir alkoholio kontrolės tarnybos prie Lietu</text:span><text:span text:style-name="T277">vos Respublikos Vyriausybės pareigūnai (173</text:span><text:span text:style-name="T278">12</text:span><text:span text:style-name="T279"><text:s/>straipsnis, 185</text:span><text:span text:style-name="T280">1</text:span><text:span text:style-name="T281"><text:s/>straipsnio antroji dalis, 185</text:span><text:span text:style-name="T282">3</text:span><text:span text:style-name="T283"><text:s/>straipsnis, 210 straipsnio pirmoji ir trečioji dalys);</text:span></text:p>
      <text:p text:style-name="P284"><text:span text:style-name="T285">Valstybinės vaistų kontrolės tarnybos prie Sveikatos apsaugos ministerijos įgalioti pareigūnai (44</text:span><text:span text:style-name="T286">1</text:span><text:span text:style-name="T287"><text:s/>straipsnis);</text:span></text:p>
      <text:p text:style-name="P288"><text:span text:style-name="T289">Valstybinės medicininio audito inspekcijos pareigūnai (43</text:span><text:span text:style-name="T290">1</text:span><text:span text:style-name="T291">, 43</text:span><text:span text:style-name="T292">2</text:span><text:span text:style-name="T293">, 43</text:span><text:span text:style-name="T294">3</text:span><text:span text:style-name="T295">, 43</text:span><text:span text:style-name="T296">4</text:span><text:span text:style-name="T297"><text:s/>straipsniai);</text:span></text:p>
      <text:p text:style-name="P298"><text:span text:style-name="T299">mokesčių policijos pareigūnai (41</text:span><text:span text:style-name="T300">3</text:span><text:span text:style-name="T301">, 172</text:span><text:span text:style-name="T302">14</text:span><text:span text:style-name="T303">, 172</text:span><text:span text:style-name="T304">15</text:span><text:span text:style-name="T305"><text:s/>straipsniai, 188</text:span><text:span text:style-name="T306">6</text:span><text:span text:style-name="T307"><text:s/>straipsnio antroji dalis);</text:span></text:p>
      <text:p text:style-name="P308"><text:span text:style-name="T309">Valstybės kontrolės pareigūnai (193</text:span><text:span text:style-name="T310">2</text:span><text:span text:style-name="T311">, 193</text:span><text:span text:style-name="T312">3</text:span><text:span text:style-name="T313"><text:s/>straipsniai</text:span><text:span text:style-name="T314">);</text:span></text:p>
      <text:p text:style-name="P315"><text:span text:style-name="T316">Valstybės dokumentų technologinės apsaugos tarnybos prie Finansų ministerijos pareigūnai (189</text:span><text:span text:style-name="T317">8</text:span><text:span text:style-name="T318"><text:s/>straipsnis);</text:span></text:p>
      <text:p text:style-name="P319"><text:span text:style-name="T320">Lietuvos Respublikos vertybinių popierių komisijos pareigūnai (173</text:span><text:span text:style-name="T321">4<text:s/></text:span><text:span text:style-name="T322">straipsnis, 173</text:span><text:span text:style-name="T323">14</text:span><text:span text:style-name="T324"><text:s/>straipsnio aštuntoji dalis, 173</text:span><text:span text:style-name="T325">16</text:span><text:span text:style-name="T326"><text:s/>straipsnio trečioji d</text:span><text:span text:style-name="T327">alis);</text:span></text:p>
      <text:p text:style-name="P328"><text:span text:style-name="T329">Lietuvos vartotojų kooperatyvų sąjungos organų pareigūnai (163, 163</text:span><text:span text:style-name="T330">1</text:span><text:span text:style-name="T331">, 163</text:span><text:span text:style-name="T332">2</text:span><text:span text:style-name="T333">, 163</text:span><text:span text:style-name="T334">9</text:span><text:span text:style-name="T335">, 163</text:span><text:span text:style-name="T336">13</text:span><text:span text:style-name="T337">, 164, 173</text:span><text:span text:style-name="T338">6</text:span><text:span text:style-name="T339"><text:s/>straipsniai – dėl kooperatinėse įmonėse padarytų pažeidimų);</text:span></text:p>
      <text:p text:style-name="P340"><text:span text:style-name="T341">Energetikos valstybinės inspekcijos prie Ūkio ministerijos pareigūnai (99</text:span><text:span text:style-name="T342">4</text:span><text:span text:style-name="T343"><text:s/>straipsnis</text:span><text:span text:style-name="T344">);</text:span></text:p>
      <text:p text:style-name="P345"><text:span text:style-name="T346">Valstybinės atominės energetikos saugos inspekcijos pareigūnai (94</text:span><text:span text:style-name="T347">1</text:span><text:span text:style-name="T348">, 189</text:span><text:span text:style-name="T349">9</text:span><text:span text:style-name="T350"><text:s/>straipsniai);</text:span></text:p>
      <text:p text:style-name="P351"><text:span text:style-name="T352">Valstybinės darbo inspekcijos pareigūnai (41</text:span><text:span text:style-name="T353">2</text:span><text:span text:style-name="T354">, 41</text:span><text:span text:style-name="T355">3</text:span><text:span text:style-name="T356"><text:s/>straipsniai, 41</text:span><text:span text:style-name="T357">4</text:span><text:span text:style-name="T358"><text:s/>straipsnio antroji, trečioji ir ketvirtoji dalys, 41</text:span><text:span text:style-name="T359">5</text:span><text:span text:style-name="T360"><text:s/>straipsnio antroji dalis);</text:span></text:p>
      <text:p text:style-name="P361"><text:span text:style-name="T362">Valstybinė</text:span><text:span text:style-name="T363">s duomenų apsaugos inspekcijos pareigūnai (214</text:span><text:span text:style-name="T364">14</text:span><text:span text:style-name="T365">–214</text:span><text:span text:style-name="T366">17</text:span><text:span text:style-name="T367"><text:s/>straipsniai);</text:span></text:p>
      <text:p text:style-name="P368"><text:span text:style-name="T369">Lietuvos geologijos tarnybos pareigūnai (51</text:span><text:span text:style-name="T370">8</text:span><text:span text:style-name="T371">, 53</text:span><text:span text:style-name="T372">1<text:s/></text:span><text:span text:style-name="T373">straipsniai);</text:span></text:p>
      <text:p text:style-name="P374"><text:span text:style-name="T375">Valstybinės maisto ir veterinarijos tarnybos pareigūnai (43 straipsnis, 161 straipsnis – dėl miestų ir gyvenamųjų<text:s/></text:span><text:span text:style-name="T376">vietovių tvarkymo ir švaros taisyklių pažeidimo, 162, 163, 163</text:span><text:span text:style-name="T377">1</text:span><text:span text:style-name="T378">, 163</text:span><text:span text:style-name="T379">9</text:span><text:span text:style-name="T380">, 163</text:span><text:span text:style-name="T381">13</text:span><text:span text:style-name="T382"><text:s/>straipsniai, 185</text:span><text:span text:style-name="T383">1</text:span><text:span text:style-name="T384"><text:s/>straipsnio antroji dalis);</text:span></text:p>
      <text:p text:style-name="P385"><text:span text:style-name="T386">Valstybinės kainų ir energetikos kontrolės komisijos pareigūnai (99</text:span><text:span text:style-name="T387">7<text:s/></text:span><text:span text:style-name="T388">straipsnis);</text:span></text:p>
      <text:p text:style-name="P389"><text:span text:style-name="T390">Valstybinės ne maisto produktų inspekcijos prie<text:s/></text:span><text:span text:style-name="T391">Ūkio ministerijos pareigūnai (163, 163</text:span><text:span text:style-name="T392">1</text:span><text:span text:style-name="T393">, 163</text:span><text:span text:style-name="T394">9</text:span><text:span text:style-name="T395">, 189</text:span><text:span text:style-name="T396">6</text:span><text:span text:style-name="T397"><text:s/>straipsniai);</text:span></text:p>
      <text:p text:style-name="P398"><text:span text:style-name="T399">Lietuvos metrologijos inspekcijos pareigūnai (189</text:span><text:span text:style-name="T400">7</text:span><text:span text:style-name="T401"><text:s/>straipsnio ketvirtoji dalis, 189</text:span><text:span text:style-name="T402">10</text:span><text:span text:style-name="T403"><text:s/>straipsnis);</text:span></text:p>
      <text:p text:style-name="P404"><text:span text:style-name="T405">Valstybinės paminklosaugos komisijos kontrolės tarnybos pareigūnai (188</text:span><text:span text:style-name="T406">9</text:span><text:span text:style-name="T407"><text:s/>straipsnis);</text:span></text:p>
      <text:p text:style-name="P408"><text:span text:style-name="T409">kultūros įstaigų pareigūnai (214 straipsnio pirmoji dalis, 214</text:span><text:span text:style-name="T410">7</text:span><text:span text:style-name="T411"><text:s/>straipsnis);</text:span></text:p>
      <text:p text:style-name="P412"><text:span text:style-name="T413">muitinės pareigūnai (189</text:span><text:span text:style-name="T414">9</text:span><text:span text:style-name="T415">, 193</text:span><text:span text:style-name="T416">2</text:span><text:span text:style-name="T417">, 193</text:span><text:span text:style-name="T418">3</text:span><text:span text:style-name="T419">, 208, 209 straipsniai, 209</text:span><text:span text:style-name="T420">1</text:span><text:span text:style-name="T421"><text:s/>straipsnio antroji dalis, 209</text:span><text:span text:style-name="T422">2</text:span><text:span text:style-name="T423"><text:s/>straipsnio antroji ir trečioji dalys, 209</text:span><text:span text:style-name="T424">(3)</text:span><text:span text:style-name="T425"><text:s/>straipsnio pirmoji, antroji, penkt</text:span><text:span text:style-name="T426">oji ir šeštoji dalys, 209</text:span><text:span text:style-name="T427">4</text:span><text:span text:style-name="T428"><text:s/>straipsnio antroji, trečioji ir ketvirtoji dalys, 210 straipsnio pirmoji, antroji ir trečioji dalys, 214</text:span><text:span text:style-name="T429">10</text:span><text:span text:style-name="T430"><text:s/>straipsnis - dėl literatūros, mokslo ar meno kūrinio, audiovizualinio kūrinio ar fonogramos neteisėtų kopijų importavimo,<text:s/></text:span><text:span text:style-name="T431">eksportavimo ar gabenimo komerciniais tikslais);</text:span></text:p>
      <text:p text:style-name="P432"><text:span text:style-name="T433">teritorijų planavimo ir statybos valstybinės priežiūros institucijų pareigūnai (158 straipsnis, 159 straipsnio antroji dalis, 159</text:span><text:span text:style-name="T434">1</text:span><text:span text:style-name="T435"><text:s/>straipsnio antroji dalis, 159</text:span><text:span text:style-name="T436">2</text:span><text:span text:style-name="T437"><text:s/>straipsnio antroji dalis, 160 straipsnis, 1</text:span><text:span text:style-name="T438">89</text:span><text:span text:style-name="T439">1</text:span><text:span text:style-name="T440"><text:s/>straipsnis – dėl pareigūnų padarytų pažeidimų, 189</text:span><text:span text:style-name="T441">2</text:span><text:span text:style-name="T442"><text:s/>straipsnio antroji dalis, 189</text:span><text:span text:style-name="T443">3</text:span><text:span text:style-name="T444"><text:s/>straipsnio antroji dalis, 189</text:span><text:span text:style-name="T445">4</text:span><text:span text:style-name="T446">, 189</text:span><text:span text:style-name="T447">13</text:span><text:span text:style-name="T448"><text:s/>straipsniai, o 189</text:span><text:span text:style-name="T449">13<text:s/></text:span><text:span text:style-name="T450">straipsnis – dėl leidimo statyti ar griauti statinius normatyviniuose statybos dokumentuose nustatytos išdavim</text:span><text:span text:style-name="T451">o tvarkos pažeidimo tik Valstybinės teritorijų planavimo ir statybos inspekcijos prie Aplinkos ministerijos pareigūnai);</text:span></text:p>
      <text:p text:style-name="P452"><text:span text:style-name="T453">valstybinės priešgaisrinės priežiūros organų pareigūnai (186, 192</text:span><text:span text:style-name="T454">1</text:span><text:span text:style-name="T455">, 211 straipsniai);</text:span></text:p>
      <text:p text:style-name="P456"><text:span text:style-name="T457">valstybinės radiacinės saugos priežiūros ir<text:s/></text:span><text:span text:style-name="T458">kontrolės pareigūnai (43</text:span><text:span text:style-name="T459">5</text:span><text:span text:style-name="T460"><text:s/>straipsnis, 51</text:span><text:span text:style-name="T461">5</text:span><text:span text:style-name="T462"><text:s/>straipsnio trečioji dalis, 173 straipsnis, 189</text:span><text:span text:style-name="T463">1</text:span><text:span text:style-name="T464"><text:s/>straipsnis – dėl pareigūnų padarytų pažeidimų, 189</text:span><text:span text:style-name="T465">2<text:s/></text:span><text:span text:style-name="T466">straipsnio antroji dalis, 189</text:span><text:span text:style-name="T467">3</text:span><text:span text:style-name="T468"><text:s/>straipsnio antroji dalis, kai pažeidžiami higienos norminiai ar kiti teisės aktai,<text:s/></text:span><text:span text:style-name="T469">reguliuojantys gyventojų radiacinę saugą, 211 straipsnis);</text:span></text:p>
      <text:p text:style-name="P470"><text:span text:style-name="T471">oficialiąją statistiką tvarkančių institucijų ir įstaigų pareigūnai (173</text:span><text:span text:style-name="T472">2</text:span><text:span text:style-name="T473"><text:s/>straipsnio antroji ir trečioji dalys);</text:span></text:p>
      <text:p text:style-name="P474"><text:span text:style-name="T475">valstybiniai miškų pareigūnai ir valstybiniai saugomų teritorijų pareigūnai (45,</text:span><text:span text:style-name="T476"><text:s/>49, 51</text:span><text:span text:style-name="T477">9</text:span><text:span text:style-name="T478"><text:s/>straipsniai, 62 straipsnio trečioji, penktoji ir šeštoji dalys, 162 straipsnis, 189</text:span><text:span text:style-name="T479">5</text:span><text:span text:style-name="T480"><text:s/>straipsnio antroji dalis);</text:span></text:p>
      <text:p text:style-name="P481"><text:span text:style-name="T482">Valstybinio socialinio draudimo fondo įstaigų pareigūnai (41</text:span><text:span text:style-name="T483">3</text:span><text:span text:style-name="T484"><text:s/>straipsnis, 188</text:span><text:span text:style-name="T485">6</text:span><text:span text:style-name="T486"><text:s/>straipsnio antroji dalis);</text:span></text:p>
      <text:p text:style-name="P487"><text:span text:style-name="T488">valstybinės mokesčių<text:s/></text:span><text:span text:style-name="T489">inspekcijos pareigūnai (41</text:span><text:span text:style-name="T490">3<text:s/></text:span><text:span text:style-name="T491">straipsnis, 41</text:span><text:span text:style-name="T492">4</text:span><text:span text:style-name="T493"><text:s/>straipsnio antroji, trečioji ir ketvirtoji dalys, 163</text:span><text:span text:style-name="T494">2</text:span><text:span text:style-name="T495">, 163</text:span><text:span text:style-name="T496">11</text:span><text:span text:style-name="T497">, 164 straipsniai, 171</text:span><text:span text:style-name="T498">1</text:span><text:span text:style-name="T499"><text:s/>straipsnio antroji dalis, 171</text:span><text:span text:style-name="T500">2<text:s/></text:span><text:span text:style-name="T501">straipsnio antroji dalis, 172</text:span><text:span text:style-name="T502">3</text:span><text:span text:style-name="T503">, 172</text:span><text:span text:style-name="T504">11</text:span><text:span text:style-name="T505">, 172</text:span><text:span text:style-name="T506">12</text:span><text:span text:style-name="T507">, 172</text:span><text:span text:style-name="T508">21<text:s/></text:span><text:span text:style-name="T509">straipsniai, 173, 173</text:span><text:span text:style-name="T510">6</text:span><text:span text:style-name="T511">, 173</text:span><text:span text:style-name="T512">9</text:span><text:span text:style-name="T513">, 193</text:span><text:span text:style-name="T514">2</text:span><text:span text:style-name="T515">, 193</text:span><text:span text:style-name="T516">3</text:span><text:span text:style-name="T517">, 21</text:span><text:span text:style-name="T518">1 straipsniai);</text:span></text:p>
      <text:p text:style-name="P519"><text:span text:style-name="T520">žurnalistų etikos inspektorius (214</text:span><text:span text:style-name="T521">6</text:span><text:span text:style-name="T522"><text:s/>straipsnis);</text:span></text:p>
      <text:p text:style-name="P523"><text:span text:style-name="T524">Seimo kontrolieriai (187</text:span><text:span text:style-name="T525">3</text:span><text:span text:style-name="T526"><text:s/>straipsnis);</text:span></text:p>
      <text:p text:style-name="P527"><text:span text:style-name="T528">Seimo laikinosios tyrimo komisijos nariai (187</text:span><text:span text:style-name="T529">7</text:span><text:span text:style-name="T530"><text:s/>straipsnis);</text:span></text:p>
      <text:p text:style-name="P531"><text:span text:style-name="T532">savivaldybės kontrolierius, jo pavaduotojas ar savivaldybės kontrolieriaus tarnybo</text:span><text:span text:style-name="T533">s kontrolierius (188</text:span><text:span text:style-name="T534">12</text:span><text:span text:style-name="T535"><text:s/>straipsnis);</text:span></text:p>
      <text:p text:style-name="P536"><text:span text:style-name="T537">Vyriausiosios rinkimų komisijos pirmininkas ir šios komisijos nariai, miestų, rajonų, apygardų, apylinkių rinkimų komisijų ar referendumo komisijų pirmininkai ir šių komisijų nariai (207</text:span><text:span text:style-name="T538">1</text:span><text:span text:style-name="T539">, 207</text:span><text:span text:style-name="T540">2</text:span><text:span text:style-name="T541">, 207</text:span><text:span text:style-name="T542">3</text:span><text:span text:style-name="T543">, 207</text:span><text:span text:style-name="T544">4</text:span><text:span text:style-name="T545">, 207</text:span><text:span text:style-name="T546">5</text:span><text:span text:style-name="T547"><text:s/>straipsniai);</text:span></text:p>
      <text:p text:style-name="P548"><text:span text:style-name="T549">Valstybės saugumo departamento pareigūnai (187 straipsnio antroji dalis, 187</text:span><text:span text:style-name="T550">6</text:span><text:span text:style-name="T551">, 187</text:span><text:span text:style-name="T552">9</text:span><text:span text:style-name="T553">, 214</text:span><text:span text:style-name="T554">12</text:span><text:span text:style-name="T555">, 214</text:span><text:span text:style-name="T556">13</text:span><text:span text:style-name="T557"><text:s/>, 214</text:span><text:span text:style-name="T558">18<text:s/></text:span><text:span text:style-name="T559">straipsniai);</text:span></text:p>
      <text:p text:style-name="P560"><text:span text:style-name="T561">Specialiųjų tyrimų tarnybos pareigūnai (187 straipsnio antroji dalis);</text:span></text:p>
      <text:p text:style-name="P562"><text:span text:style-name="T563">Lietuvos banko pareigūnai (172</text:span><text:span text:style-name="T564">4</text:span><text:span text:style-name="T565">, 172</text:span><text:span text:style-name="T566">7</text:span><text:span text:style-name="T567"><text:s/>straip</text:span><text:span text:style-name="T568">sniai);</text:span></text:p>
      <text:p text:style-name="P569"><text:span text:style-name="T570">Lietuvos Respublikos ginklų fondo prie Lietuvos Respublikos Vyriausybės pareigūnai (188</text:span><text:span text:style-name="T571">14</text:span><text:span text:style-name="T572"><text:s/>straipsnis);</text:span></text:p>
      <text:p text:style-name="P573"><text:span text:style-name="T574">apskričių viršininkų administracijų Žemės tvarkymo departamentų pareigūnai (45 straipsnis – dėl savavališko žemės užėmimo ir vengimo ją grąži</text:span><text:span text:style-name="T575">nti);</text:span></text:p>
      <text:p text:style-name="P576"><text:span text:style-name="T577">apskričių viršininkų administracijų Žemės tvarkymo departamentų rajonų (miestų) Žemėtvarkos skyrių pareigūnai (45 straipsnis – dėl savavališko žemės užėmimo ir vengimo ją grąžinti);<text:s/></text:span></text:p>
      <text:p text:style-name="P578"><text:span text:style-name="T579">apskričių viršininkų administracijų pareigūnai ir apskrities vi</text:span><text:span text:style-name="T580">ršininko tam įgalioti valstybės tarnautojai (59, 172</text:span><text:span text:style-name="T581">26</text:span><text:span text:style-name="T582"><text:s/>straipsniai);</text:span></text:p>
      <text:p text:style-name="P583"><text:span text:style-name="T584">Lietuvos Respublikos konkurencijos tarybos įgalioti pareigūnai (189</text:span><text:span text:style-name="T585">11</text:span><text:span text:style-name="T586"><text:s/>straipsnis);</text:span></text:p>
      <text:p text:style-name="P587"><text:span text:style-name="T588">vaiko teisių apsaugos kontrolierius (187</text:span><text:span text:style-name="T589">10</text:span><text:span text:style-name="T590"><text:s/>straipsnis);”</text:span></text:p>
      <text:p text:style-name="P591"><text:span text:style-name="T592">2</text:span><text:span text:style-name="T593">. Pakeisti 259</text:span><text:span text:style-name="T594">1</text:span><text:span text:style-name="T595"><text:s/>straipsnio 1 dalie</text:span><text:span text:style-name="T596">s 8 punktą ir jį išdėstyti taip:</text:span></text:p>
      <text:p text:style-name="P597"><text:span text:style-name="T598">“</text:span><text:span text:style-name="T599">8</text:span><text:span text:style-name="T600">) policijos pareigūnai (surašant teisės pažeidimų protokolus gali dalyvauti autorių teisių ir gretutinių teisių kolektyvinio administravimo asociacijų ir kitų autorių teises ar gretutines teises ginančių organizacijų at</text:span><text:span text:style-name="T601">stovai ) (214</text:span><text:span text:style-name="T602">10<text:s/></text:span><text:span text:style-name="T603">straipsnis – išskyrus pažeidimus, susijusius su literatūros, mokslo ar meno kūrinio, audiovizualinio kūrinio ar fonogramos neteisėtų kopijų importavimu ar eksportavimu komerciniais tikslais)”.<text:s/></text:span></text:p>
      <text:p text:style-name="P604"/>
      <text:p text:style-name="P605"/>
      <text:p text:style-name="P606"><text:span text:style-name="T607">Skelbiu šį Lietuvos Respublikos Seim</text:span><text:span text:style-name="T608">o priimtą įstatymą.</text:span></text:p>
      <text:p text:style-name="P609"/>
      <text:p text:style-name="P610"/>
      <text:p text:style-name="P611"/>
      <text:p text:style-name="Normal"><text:span text:style-name="T612">RESPUBLIKOS PREZIDENTAS</text:span><text:span text:style-name="T613"><text:tab/></text:span><text:span text:style-name="T614"><text:tab/></text:span><text:span text:style-name="T6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dc:title>
    <dc:description/>
    <meta:initial-creator>raeitu</meta:initial-creator>
    <dc:creator>adlibuser</dc:creator>
    <meta:creation-date>2017-04-21T00:07:00Z</meta:creation-date>
    <dc:date>2017-04-21T00:07:00Z</dc:date>
    <meta:template xlink:href="Normal.dotm" xlink:type="simple"/>
    <meta:editing-cycles>2</meta:editing-cycles>
    <meta:editing-duration>PT0S</meta:editing-duration>
    <meta:document-statistic meta:page-count="4" meta:paragraph-count="302" meta:word-count="1674" meta:character-count="12106" meta:row-count="1192" meta:non-whitespace-character-count="10734"/>
  </office:meta>
</office:document-meta>
</file>