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margin-left="0.5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left="0.5in">
        <style:tab-stops/>
      </style:paragraph-properties>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1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style>
  </office:automatic-styles>
  <office:body>
    <office:text text:use-soft-page-breaks="true">
      <text:p text:style-name="P1">Projektas</text:p>
      <text:p text:style-name="P2"/>
      <text:p text:style-name="P3">LIETUVOS RESPUBLIKOS</text:p>
      <text:p text:style-name="P4">VIEŠŲJŲ IR PRIVAČIŲ <text:s/>INTERESŲ <text:s/>DERINIMO VALSTYBINĖJE <text:s/>TARNYBOJE <text:s/>ĮSTATYMO 2, 4, 5, 6, 10, 18, 23 STRAIPSNIŲ PAKEITIMO IR PAPILDYMO</text:p>
      <text:p text:style-name="P5">ĮSTATYMAS</text:p>
      <text:p text:style-name="P6"/>
      <text:p text:style-name="P7"/>
      <text:p text:style-name="P8">2000 m.<text:tab/><text:tab/><text:s/>d. Nr.</text:p>
      <text:p text:style-name="P9">Vilnius</text:p>
      <text:p text:style-name="P10"/>
      <text:p text:style-name="P11">(Žin., 1997, Nr.<text:s/><text:a xlink:href="https://www.e-tar.lt/portal/legalAct.html?documentId=TAIS.41669" office:target-frame-name="_blank" xlink:show="new"><text:span text:style-name="T12">67-1659</text:span></text:a>; 2000, Nr.<text:s/><text:a xlink:href="https://www.e-tar.lt/portal/legalAct.html?documentId=TAIS.96107" office:target-frame-name="_blank" xlink:show="new"><text:span text:style-name="T13">18-431</text:span></text:a>)</text:p>
      <text:p text:style-name="P14"/>
      <text:p text:style-name="P15"><text:span text:style-name="T16">1</text:span><text:span text:style-name="T17"><text:s text:c="2"/>straipsnis.<text:s/></text:span><text:span text:style-name="T18">2 straipsnio pakeitimas</text:span></text:p>
      <text:p text:style-name="P19">2 straipsnio 1<text:s/>dalyje vietoj žodžių “administracinius įgalinimus” įrašyti žodžius “administravimo įgaliojimus”, 2 dalį pripažinti netekusia galios, buvusias 2 straipsnio 3, 4, 5, 6, 7, 8 dalis laikyti atitinkamai 2, 3, 4, 5, 6 ir 7 dalimis ir šį straipsnį išdėstyti taip:</text:p>
      <text:p text:style-name="P20">“<text:span text:style-name="T21">2</text:span><text:span text:style-name="T22"><text:s/>straipsnis.<text:s/></text:span><text:span text:style-name="T23">Pagrindinės šio įstatymo sąvokos</text:span><text:s/></text:p>
      <text:p text:style-name="P24">1. Asmenys, dirbantys valstybinėje tarnyboje, - valstybės politikai, viešojo administravimo valstybės tarnautojai pagal Valstybės tarnybos įstatymą bei kiti asmenys, kurie dirbdami valstybės valdžios,<text:s/>valdymo, vietos savivaldos, teisminėse, teisėsaugos, valstybės kontrolės bei priežiūros ir joms prilygintose institucijose vykdo valdžios atstovo funkcijas arba turi administravimo įgaliojimus.<text:s/></text:p>
      <text:p text:style-name="P25">2. Privatūs interesai - kandidato ar asmens, dirbančio valstybinėje tarnyboje, (ar jo artimojo giminaičio, ar šeimos nario) asmeninis turtinis ar neturtinis suinteresuotumas, galintis turėti įtakos sprendimams atliekant tarnybines pareigas.<text:s/></text:p>
      <text:p text:style-name="P26">3. Viešieji interesai - visuomenės suinteresuotumas, kad asmenys,<text:s/>dirbantys valstybinėje tarnyboje, visus sprendimus priimtų nešališkai ir teisingai.<text:s/></text:p>
      <text:p text:style-name="P27">4. Interesų konfliktas - situacija, kai valstybinėje tarnyboje dirbantis asmuo, atlikdamas pareigas ar vykdydamas pavedimą, privalo priimti sprendimą ar dalyvauti jį priimant, ar įvykdyti pavedimą, kurie susiję ir su jo privačiais interesais.<text:s/></text:p>
      <text:p text:style-name="P28">5. Artimieji giminaičiai ir šeimos nariai - asmenys, nurodyti Baudžiamojo kodekso 305 straipsnyje.<text:s/></text:p>
      <text:p text:style-name="P29">6. Asmeninis suinteresuotumas - valstybinėje tarnyboje dirbančio asmens<text:s/>siekimas priimti sprendimą, kuris būtų palankus jam, jo artimiesiems giminaičiams ir šeimos nariams.<text:s/></text:p>
      <text:p text:style-name="P30">7. Įmonė - visų rūšių ūkinės, komercinės, kredito ir finansinės įmonės, bendrovės, įstaigos, bendrijos, asociacijos, susivienijimai ir organizacijos.”<text:s/></text:p>
      <text:p text:style-name="P31"/>
      <text:p text:style-name="P32"/>
      <text:p text:style-name="P33"><text:span text:style-name="T34">2</text:span><text:span text:style-name="T35"><text:s text:c="2"/>straipsnis.<text:s/></text:span><text:span text:style-name="T36">4 <text:s/>straipsnio pakeitimas</text:span></text:p>
      <text:p text:style-name="P37">Iš 4 straipsnio išbraukti žodžius “bei kandidatai” ir šį straipsnį išdėstyti taip:</text:p>
      <text:p text:style-name="P38">“<text:span text:style-name="T39">4</text:span><text:span text:style-name="T40"><text:s text:c="2"/>straipsnis. <text:s/></text:span><text:span text:style-name="T41">Privačių interesų deklaracijos</text:span></text:p>
      <text:p text:style-name="P42">Valstybinėje tarnyboje nuolat dirbantys asmenys privalo<text:s/>pildyti vienodos formos privačių interesų metinę (praėjusių kalendorinių metų) deklaraciją,o paaiškėjus naujoms aplinkybėms,-- papildomą deklaraciją.”</text:p>
      <text:p text:style-name="P43"/>
      <text:p text:style-name="P44"><text:span text:style-name="T45">3</text:span><text:span text:style-name="T46"><text:s text:c="2"/>straipsnis.<text:s/></text:span><text:span text:style-name="T47">5 <text:s/>straipsnio <text:s/>pakeitimas</text:span></text:p>
      <text:p text:style-name="P48">Pakeisti 5 straipsnį ir jį išdėstyti taip:</text:p>
      <text:p text:style-name="P49"><text:span text:style-name="T50">“</text:span><text:span text:style-name="T51">5</text:span><text:span text:style-name="T52"><text:s/>s</text:span><text:span text:style-name="T53">traipsnis.<text:s/></text:span><text:span text:style-name="T54">Deklaracijų pateikimas<text:s/></text:span></text:p>
      <text:p text:style-name="P55">1. Asmens, dirbančio valstybinėje tarnyboje, metinė privačių interesų deklaracija pateikiama kiekvienais metais iki gegužės 15 d.<text:s/></text:p>
      <text:p text:style-name="P56">2. Paaiškėjus naujoms aplinkybėms, deklaracija pateikiama nedelsiant po šių aplinkybių paaiškėjimo.<text:s/></text:p>
      <text:p text:style-name="P57">3. Šio straipsnio 1 ir 2 dalyse nurodytos deklaracijos pateikiamos valstybės ar savivaldybės institucijos, kurioje dirba asmuo, vadovui ar jo įgaliotam atstovui.<text:s/></text:p>
      <text:p text:style-name="P58">4. Nurodytos deklaracijos gali būti pateikiamos ne tik atitinkamoms institucijoms, bet ir kitiems struktūriniams padaliniams, jeigu tai numato tokios institucijos veiklos tvarką nustatantis įstatymas.<text:s/></text:p>
      <text:p text:style-name="P59">5. Respublikos Prezidentas ir Vyriausiosios tarnybinės etikos komisijos nurodytų valstybės ar savivaldybės institucijų vadovai metinę ir kitas privačių interesų deklaracijas pateikia Vyriausiajai tarnybinės etikos komisijai.”</text:p>
      <text:p text:style-name="P60"/>
      <text:p text:style-name="P61"><text:span text:style-name="T62">4</text:span><text:span text:style-name="T63"><text:s text:c="2"/>straipsnis.<text:s/></text:span><text:span text:style-name="T64">6 straipsnio 1 dalies pakeitimas</text:span></text:p>
      <text:p text:style-name="P65">Iš 6 straipsnio 1 dalies išbraukti žodžius “ir kandidato”, 1 dalies 5 punkte po skaičiaus ir santrumpos “5 MGL” įrašyti žodžius “ir jeigu tai gali sukelti viešųjų ir privačių interesų konfliktą” ir šią dalį išdėstyti taip:</text:p>
      <text:p text:style-name="P66">“1. Asmens, dirbančio valstybinėje tarnyboje, metinėse privačių interesų deklaracijose turi būti nurodyta deklaruojančiojo ir jo sutuoktinio:</text:p>
      <text:p text:style-name="P67">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68">2) kiti turtiniai įsipareigojimai, užtikrinantys prievolių įvykdymą, nenurodyti<text:s/>turto ir pajamų deklaracijoje;</text:p>
      <text:p text:style-name="P69">3) įmonės pavadinimas, buveinės adresas, veiklos pobūdis, jeigu deklaruojantysis ar jo sutuoktinis yra personalinės įmonės savininkas;</text:p>
      <text:p text:style-name="P70">4) dovanos, gautos per paskutinius kalendorinius metus, jeigu jų vertė yra didesnė<text:s/>negu 1 MGL, išskyrus dovanas, gautas iš artimųjų giminaičių ir šeimos narių;</text:p>
      <text:p text:style-name="P71">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72">6) pareigos ir ryšiai su įmonėmis ar tarptautinėmis organizacijomis, narystė ir pareigos visuomeniniuose judėjimuose ar organizacijose, jeigu tai gali sukelti viešųjų ir privačių interesų konfliktą, išskyrus narystę politinėse partijose;<text:s/></text:p>
      <text:p text:style-name="P73">7) artimieji giminaičiai ir šeimos nariai, kiti deklaruojančiajam žinomi asmenys, dėl kurių, jo nuomone, tarnyboje gali kilti interesų konfliktas, galimo interesų konflikto pagrindai.”</text:p>
      <text:p text:style-name="P74"/>
      <text:p text:style-name="P75"><text:span text:style-name="T76">5</text:span><text:span text:style-name="T77"><text:s text:c="2"/>straipsnis. <text:s/></text:span><text:span text:style-name="T78">10 <text:s/>straipsnio 1 dalies pakeitimas</text:span></text:p>
      <text:p text:style-name="P79">Pakeisti 10 straipsnio 1 dalį ir ją išdėstyti taip:</text:p>
      <text:p text:style-name="P80">“1. Respublikos Prezidento, Seimo narių, Ministro Pirmininko, ministrų, viceministrų, ministerijų<text:s/>sekretorių, Konstitucinio Teismo pirmininko ir teisėjų, Aukščiausiojo teismo, Apeliacinio teismo ir apygard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text:s/><text:soft-page-break/>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 vėliau kaip iki liepos 15 d. valstybės lėšomis<text:s/>yra skelbiami Vyriausiosios tarnybinės etikos komisijos nustatyta tvarka. Vardinį šioje dalyje išvardytų pareigų sąrašą kiekvienais metais iki kovo 15 d. nustato Vyriausioji tarnybinės etikos komisija.”</text:p>
      <text:p text:style-name="P81"/>
      <text:p text:style-name="P82"><text:span text:style-name="T83">6</text:span><text:span text:style-name="T84"><text:s/>straipsnis.<text:s/></text:span><text:span text:style-name="T85">18 <text:s/>straipsnio <text:s/>pakeitimas</text:span><text:tab/></text:p>
      <text:p text:style-name="P86">Pakeisti 18 straipsnį ir jį išdėstyti taip:</text:p>
      <text:p text:style-name="P87"><text:span text:style-name="T88">“</text:span><text:span text:style-name="T89">18</text:span><text:span text:style-name="T90"><text:s text:c="2"/>straipsnis.<text:s/></text:span><text:span text:style-name="T91">Apribojimai sudaryti darbo sutartį</text:span></text:p>
      <text:p text:style-name="P92">Asmuo, nustojęs eiti pareigas valstybinėje tarnyboje, vienerius metus neturi dirbti įmonės vadovu, vadovo pavaduotoju, būti įmonės tarybos ar valdybos nariu, taip pat eiti kitas pareigas, tiesiogiai susijusias su sprendimų priėmimu įmonės valdymo, turto tvarkymo, finansų apskaitos bei kontrolės srityse, jeigu per paskutinius darbo metus jo tarnyba buvo tiesiogiai susijusi su šių įmonių veiklos priežiūra ar<text:s/>kontrole arba asmuo dalyvavo svarstant ir priimant palankius šioms įmonėms sprendimus konkurso ar kitokiu būdu teikti valstybės užsakymus ar finansinę paramą.”</text:p>
      <text:p text:style-name="P93"/>
      <text:p text:style-name="P94"><text:span text:style-name="T95">7 staipsnis. 23 straipsnio 6 dalies papildymas</text:span></text:p>
      <text:p text:style-name="P96">23 straipsnio 6 dalį papildyti 6 punktu ir jį išdėstyti taip:</text:p>
      <text:p text:style-name="P97">„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98"/>
      <text:p text:style-name="P99"/>
      <text:p text:style-name="P100"/>
      <text:p text:style-name="P101"><text:span text:style-name="T102">Skelbiu šį Lietuvos Seimo priimtą įstatymą.</text:span></text:p>
      <text:p text:style-name="P103"/>
      <text:p text:style-name="P104"><text:span text:style-name="T105">RESPUBLIKOS <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2.23 14:56:15</dc:description>
    <meta:initial-creator>Seimas</meta:initial-creator>
    <dc:creator>adlibuser</dc:creator>
    <meta:creation-date>2017-04-21T00:07:00Z</meta:creation-date>
    <dc:date>2017-04-21T00:07:00Z</dc:date>
    <meta:print-date>2000-09-14T08:41:00Z</meta:print-date>
    <meta:template xlink:href="Normal.dotm" xlink:type="simple"/>
    <meta:editing-cycles>2</meta:editing-cycles>
    <meta:editing-duration>PT0S</meta:editing-duration>
    <meta:document-statistic meta:page-count="3" meta:paragraph-count="244" meta:word-count="1181" meta:character-count="8815" meta:row-count="716" meta:non-whitespace-character-count="7878"/>
  </office:meta>
</office:document-meta>
</file>