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line-height="150%" fo:text-indent="0.5in"/>
      <style:text-properties fo:font-weight="bold" style:font-weight-asian="bold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text-properties fo:font-size="3pt" style:font-size-asian="3pt" style:font-size-complex="3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text-properties fo:font-size="3pt" style:font-size-asian="3pt" style:font-size-complex="3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text-properties fo:font-size="3pt" style:font-size-asian="3pt" style:font-size-complex="3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P42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indent="0.5in"/>
      <style:text-properties fo:font-style="italic" style:font-style-asian="italic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LIETUVOS RESPUBLIKOS<text:s/></text:p>
      <text:p text:style-name="P5"/>
      <text:p text:style-name="P6">SAVIVALDYBIŲ BIUDŽETAMS 1997 – 2000 METAIS NEPERDUOTOS<text:s/></text:p>
      <text:p text:style-name="P7"/>
      <text:p text:style-name="P8">VALSTYBĖS BIUDŽETO LĖŠŲ DALIES PRIPAŽINIMO<text:s/></text:p>
      <text:p text:style-name="P9"/>
      <text:p text:style-name="P10">VALSTYBĖS VIDAUS SKOLA IR JOS PADENGIMO</text:p>
      <text:p text:style-name="P11"/>
      <text:p text:style-name="P12">ĮSTATYMAS</text:p>
      <text:p text:style-name="P13"/>
      <text:p text:style-name="P14"/>
      <text:p text:style-name="P15">2001 m.<text:s/><text:tab/><text:tab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/>
      <text:p text:style-name="P23">Šio<text:s/>įstatymo paskirtis - savivaldybių biudžetams neperduotą 1997 – 2000 metais valstybės biudžeto lėšų dalį pripažinti valstybės vidaus skola ir nustatyti šios skolos padengimo tvarką.</text:p>
      <text:p text:style-name="Normal"/>
      <text:p text:style-name="P24"><text:span text:style-name="T25">2</text:span><text:span text:style-name="T26"><text:s/>straipsnis.<text:s/></text:span><text:span text:style-name="T27">Valstybės vidaus skolos pripažinimas</text:span></text:p>
      <text:p text:style-name="P28"/>
      <text:p text:style-name="P29">Valstybės vidaus skola pripažinti savivaldybių biudžetams neperduotą 1997 – 2000 metais valstybės biudžeto lėšų dalį.<text:s/></text:p>
      <text:p text:style-name="P30"><text:span text:style-name="T31">3</text:span><text:span text:style-name="T32"><text:s/>straipsnis.<text:s/></text:span><text:span text:style-name="T33">Valstybės vidaus skolos dydis<text:s/></text:span></text:p>
      <text:p text:style-name="P34"/>
      <text:p text:style-name="P35">Pagal šį įstatymą valstybės vidaus skolos dydis nustatomas iki 333719 tūkst. litų ir paskirstomas savivaldybėms pagal priedėlį.<text:s/></text:p>
      <text:p text:style-name="P36"><text:span text:style-name="T37">4</text:span><text:span text:style-name="T38"><text:s/>straipsnis.<text:s/></text:span><text:span text:style-name="T39">Valstybės vidaus skolos dengimo tvarka ir šaltiniai</text:span></text:p>
      <text:p text:style-name="P40">1.<text:tab/>Valstybės vidaus skola dengiama šiais terminais:</text:p>
      <text:p text:style-name="P41">1)<text:tab/>2001 metais dengiama iki 18027 tūkst. litų;</text:p>
      <text:p text:style-name="P42">2)<text:tab/>2002 metais - iki 157846 tūkst. litų;</text:p>
      <text:p text:style-name="P43">3)<text:tab/>2003 metais - iki 157846 tūkst. litų.</text:p>
      <text:p text:style-name="P44">2. Valstybės kontrolė ir savivaldybių kontrolieriai, remdamiesi Lietuvos savivaldybių asociacijos pateiktais duomenimis, turi patikrinti kiekvienoje savivaldybėje susidariusios skolos pagrįstumą ir išvadas Finansų ministerijai pateikti iki 2001 m. liepos 1 dienos.<text:s/></text:p>
      <text:p text:style-name="P45">3. Finansų ministerija, remdamasi Valstybės kontrolės ir savivaldybių kontrolierių išvadomis dėl<text:s/>savivaldybių skolų, susidariusių dėl savivaldybių biudžetams 1997 – 2000 metais neperduotos valstybės biudžeto lėšų dalies, numato valstybės vidaus skolos padengimą rengdama atitinkamų metų valstybės biudžeto ir savivaldybių biudžetų finansinių rodiklių patvirtinimo įstatymo projektus.<text:s/></text:p>
      <text:p text:style-name="P46"/>
      <text:p text:style-name="P47"/>
      <text:p text:style-name="P48"><text:span text:style-name="T49">Skelbiu šį Lietuvos Respublikos Seimo priimtą įstatymą.<text:s/></text:span></text:p>
      <text:p text:style-name="P50"/>
      <text:p text:style-name="P51"/>
      <text:p text:style-name="P5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2.23 10:14:09</dc:description>
    <meta:initial-creator>LR FM</meta:initial-creator>
    <dc:creator>adlibuser</dc:creator>
    <meta:creation-date>2017-04-21T00:07:00Z</meta:creation-date>
    <dc:date>2017-04-21T00:07:00Z</dc:date>
    <meta:print-date>2001-02-22T13:34:00Z</meta:print-date>
    <meta:template xlink:href="Normal.dotm" xlink:type="simple"/>
    <meta:editing-cycles>2</meta:editing-cycles>
    <meta:editing-duration>PT60S</meta:editing-duration>
    <meta:document-statistic meta:page-count="1" meta:paragraph-count="45" meta:word-count="259" meta:character-count="1769" meta:row-count="129" meta:non-whitespace-character-count="1555"/>
  </office:meta>
</office:document-meta>
</file>