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style:text-position="super 66.6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6.6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text-position="super 66.6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super 66.6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left="1.8708in" fo:text-indent="-1.3708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Normal"/>
      <text:p text:style-name="P3">Lietuvos Respublikos</text:p>
      <text:p text:style-name="P4"><text:span text:style-name="T5">PATAISOS DARBŲ KODEKSO 45</text:span><text:span text:style-name="T6">3</text:span><text:span text:style-name="T7">, 50 ir 68</text:span><text:span text:style-name="T8">1</text:span><text:span text:style-name="T9"><text:s/></text:span></text:p>
      <text:p text:style-name="P10">STRAIPSNIŲ PAKEITIMO<text:s/></text:p>
      <text:p text:style-name="P11">ĮSTATYMAS</text:p>
      <text:p text:style-name="P12"/>
      <text:p text:style-name="P13">2001 m. <text:s text:c="28"/>d. Nr.<text:s/></text:p>
      <text:p text:style-name="P14">Vilnius</text:p>
      <text:p text:style-name="P15"/>
      <text:p text:style-name="P16">(Žin., 1971,Nr.20-142; 1991, Nr.<text:s/><text:a xlink:href="https://www.e-tar.lt/portal/legalAct.html?documentId=TAIS.695" office:target-frame-name="_blank" xlink:show="new"><text:span text:style-name="T17">8-214</text:span></text:a>; 1998, Nr.<text:s/><text:a xlink:href="https://www.e-tar.lt/portal/legalAct.html?documentId=TAIS.49627" office:target-frame-name="_blank" xlink:show="new"><text:span text:style-name="T18">16-380</text:span></text:a>; 1999, Nr.<text:s/><text:a xlink:href="https://www.e-tar.lt/portal/legalAct.html?documentId=TAIS.82788" office:target-frame-name="_blank" xlink:show="new"><text:span text:style-name="T19">56-1810</text:span></text:a>)</text:p>
      <text:p text:style-name="P20"/>
      <text:p text:style-name="Normal"/>
      <text:p text:style-name="P21"/>
      <text:p text:style-name="P22"><text:span text:style-name="T23">1</text:span><text:span text:style-name="T24"><text:s/>straipsnis.<text:s/></text:span><text:span text:style-name="T25">45</text:span><text:span text:style-name="T26">3</text:span><text:span text:style-name="T27"><text:s/>straipsnio <text:s/>1 dalies pakeitimas.</text:span></text:p>
      <text:p text:style-name="P28">Iš 45<text:span text:style-name="T29">3</text:span><text:s/>straipsnio 1 dalies išbraukti žodžius "šeimai arba artimiesiems" ir šią dalį išdėstyti taip:</text:p>
      <text:p text:style-name="P30"/>
      <text:p text:style-name="P31">"Nuteistieji, laikomi auklėjimo darbų kolonijose ir pataisos darbų kolonijose, turi teisę paskambinti telefonu."</text:p>
      <text:p text:style-name="P32"/>
      <text:p text:style-name="P33"><text:span text:style-name="T34">2</text:span><text:span text:style-name="T35"><text:s/>straipsnis.<text:s/></text:span><text:span text:style-name="T36">50 straipsnio pakeitimas.</text:span></text:p>
      <text:p text:style-name="P37">Pakeisti Kodekso 50 straipsnį ir jį išdėstyti taip:</text:p>
      <text:p text:style-name="P38"/>
      <text:p text:style-name="P39">“<text:span text:style-name="T40">50</text:span><text:span text:style-name="T41"><text:s/>straipsnis.<text:s/></text:span><text:span text:style-name="T42">Nuteistųjų teisė kreiptis į valstybės ir savivaldybių institucijų<text:s/></text:span><text:span text:style-name="T43">pareigūnus ir tarnautojus bei visuomenines organizacijas su pasiūlymais, prašymais (pareiškimais) ir skundais</text:span></text:p>
      <text:p text:style-name="P44"/>
      <text:p text:style-name="P45">Nuteistieji turi teisę kreiptis su pasiūlymais, prašymais (pareiškimais) ir skundais į valstybės ir savivaldybių institucijų pareigūnus ir tarnautojus bei visuomenines organizacijas. Prie nuteistųjų pasiūlymų, prašymų (pareiškimų) ir skundų, jei reikia, pridedami pataisos darbų įstaigos administracijos paaiškinamieji raštai.</text:p>
      <text:p text:style-name="P46">Valstybės ir savivaldybių institucijų pareigūnams ir tarnautojams bei<text:s/>tarptautinėms institucijoms, kurių jurisdikciją priimti individualius pareiškimus yra pripažinusi Lietuvos Respublika, adresuoti pasiūlymai, prašymai (pareiškimai) ir skundai necenzūruojami ir išsiunčiami per vieną darbo dieną nuo jų gavimo momento.<text:s/></text:p>
      <text:p text:style-name="P47">Pataisos darbų įstaigos administracija iš valstybės ir savivaldybių institucijų pareigūnų ir tarnautojų bei visuomeninių organizacijų gautus atsakymus į nuteistųjų pasiūlymus, prašymus (pareiškimus) ir skundus, nuteistiesiems įteikia per tris darbo dienas nuo<text:s/>atsakymo gavimo momento. Tarptautinių institucijų, kurių jurisdikciją priimti individualius pareiškimus yra pripažinusi Lietuvos Respublika, atsakymai nuteistiesiems įteikiami ne vėliau kaip per vieną darbo dieną nuo jų gavimo.</text:p>
      <text:p text:style-name="P48">Nuteistieji turi teisę tiesiogiai kreiptis į Respublikos Prezidentą, Seimo ar Vyriausybės narį, Seimo kontrolierių, prokurorą arba Teisingumo ministerijos atstovą jų lankymosi laisvės atėmimo vietose metu.</text:p>
      <text:p text:style-name="P49">Nuteistiesiems draudžiama siųsti anoniminius ar kolektyvinius skundus bei<text:s/>prašymus (pareiškimus).</text:p>
      <text:p text:style-name="P50">Nuteistiesiems draudžiama kreiptis į valstybės ir savivaldybių institucijų pareigūnus ir tarnautojus bei visuomenines organizacijas su pasiūlymais, prašymais (pareiškimais) ir skundais už kitus nuteistuosius arba ne per pataisos<text:s/>darbų įstaigos administraciją.</text:p>
      <text:p text:style-name="P51">Siunčiamų pasiūlymų, prašymų (pareiškimų) ir skundų pašto išlaidas apmoka patys nuteistieji.”</text:p>
      <text:p text:style-name="P52"/>
      <text:p text:style-name="P53"><text:span text:style-name="T54">3</text:span><text:span text:style-name="T55"><text:s/>straipsnis.<text:s/></text:span><text:span text:style-name="T56">68</text:span><text:span text:style-name="T57">1</text:span><text:span text:style-name="T58"><text:s/>straipsnio pakeitimas.</text:span></text:p>
      <text:p text:style-name="P59">Pakeisti Kodekso 68<text:span text:style-name="T60">1</text:span><text:s/>straipsnį ir jį išdėstyti taip:</text:p>
      <text:p text:style-name="P61"/>
      <text:p text:style-name="P62"><text:span text:style-name="T63">“</text:span><text:span text:style-name="T64">68</text:span><text:span text:style-name="T65">1</text:span><text:span text:style-name="T66"><text:s/>straipsnis.<text:s/></text:span><text:span text:style-name="T67">Pataisos darbų įstaigos viršininko teisė suteikti papildomus pasimatymus<text:s/></text:span></text:p>
      <text:p text:style-name="P68"/>
      <text:p text:style-name="P69">Nuteistiesiems, atliekantiems laisvės atėmimo bausmę, socialiniams ryšiams palaikyti pataisos darbų įstaigos viršininko nutarimu gali būti suteikiami:</text:p>
      <text:p text:style-name="P70">papildomi trumpalaikiai pasimatymai – su giminaičiais ir artimaisiais;</text:p>
      <text:p text:style-name="P71">papildomi ilgalaikiai pasimatymai – su artimais giminaičiais, nurodytais Baudžiamojo proceso kodekso 25 straipsnyje, ir kitais asmenimis, <text:s/>su kuriais nuteistieji turi vaikų.”</text:p>
      <text:p text:style-name="P72"/>
      <text:p text:style-name="P73"/>
      <text:p text:style-name="P74"/>
      <text:p text:style-name="P75">LIETUVOS RESPUBLIKOS<text:s/>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22 14:04:53</dc:description>
    <meta:initial-creator>Seimas</meta:initial-creator>
    <dc:creator>adlibuser</dc:creator>
    <meta:creation-date>2017-04-21T00:05:00Z</meta:creation-date>
    <dc:date>2017-04-21T00:05:00Z</dc:date>
    <meta:print-date>2001-02-22T07:5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06" meta:character-count="3481" meta:row-count="195" meta:non-whitespace-character-count="3126"/>
  </office:meta>
</office:document-meta>
</file>