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in"/>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2.5%"/>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position="super 62.5%"/>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text-position="super 62.5%"/>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T152" style:parent-style-name="DefaultParagraphFont" style:family="text">
      <style:text-properties style:text-position="super 62.5%"/>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T168" style:parent-style-name="DefaultParagraphFont" style:family="text">
      <style:text-properties style:text-position="super 62.5%"/>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T171" style:parent-style-name="DefaultParagraphFont" style:family="text">
      <style:text-properties style:text-position="super 62.5%"/>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T176" style:parent-style-name="DefaultParagraphFont" style:family="text">
      <style:text-properties style:text-position="super 62.5%"/>
    </style:style>
    <style:style style:name="T177" style:parent-style-name="DefaultParagraphFont" style:family="text">
      <style:text-properties style:text-position="super 62.5%"/>
    </style:style>
    <style:style style:name="T178" style:parent-style-name="DefaultParagraphFont" style:family="text">
      <style:text-properties style:text-position="super 62.5%"/>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T185" style:parent-style-name="DefaultParagraphFont" style:family="text">
      <style:text-properties style:text-position="super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T201" style:parent-style-name="DefaultParagraphFont" style:family="text">
      <style:text-properties style:text-position="super 62.5%"/>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T205" style:parent-style-name="DefaultParagraphFont" style:family="text">
      <style:text-properties style:text-position="super 62.5%"/>
    </style:style>
    <style:style style:name="T206" style:parent-style-name="DefaultParagraphFont" style:family="text">
      <style:text-properties style:text-position="super 62.5%"/>
    </style:style>
    <style:style style:name="T207" style:parent-style-name="DefaultParagraphFont" style:family="text">
      <style:text-properties style:text-position="super 62.5%"/>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T211" style:parent-style-name="DefaultParagraphFont" style:family="text">
      <style:text-properties style:text-position="super 62.5%"/>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T217" style:parent-style-name="DefaultParagraphFont" style:family="text">
      <style:text-properties style:text-position="super 62.5%"/>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T241" style:parent-style-name="DefaultParagraphFont" style:family="text">
      <style:text-properties style:text-position="super 62.5%"/>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per 62.5%"/>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right="0.0062in" fo:text-indent="0.5in"/>
    </style:style>
    <style:style style:name="P256" style:parent-style-name="Normal" style:family="paragraph">
      <style:paragraph-properties fo:text-align="justify" fo:margin-right="0.0062in" fo:text-indent="0.5in"/>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T284" style:parent-style-name="DefaultParagraphFont" style:family="text">
      <style:text-properties style:text-position="super 62.5%"/>
    </style:style>
    <style:style style:name="T285" style:parent-style-name="DefaultParagraphFont" style:family="text">
      <style:text-properties style:text-position="super 62.5%"/>
    </style:style>
    <style:style style:name="P286" style:parent-style-name="Normal" style:family="paragraph">
      <style:paragraph-properties fo:text-align="justify" fo:margin-right="0.0062in" fo:text-indent="0.5in"/>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P293" style:parent-style-name="Normal" style:family="paragraph">
      <style:paragraph-properties fo:text-align="justify" fo:margin-right="0.0062in" fo:text-indent="0.5in"/>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P296" style:parent-style-name="Normal" style:family="paragraph">
      <style:paragraph-properties fo:text-align="justify" fo:margin-right="0.0062in" fo:text-indent="0.5in"/>
    </style:style>
    <style:style style:name="T297" style:parent-style-name="DefaultParagraphFont" style:family="text">
      <style:text-properties style:text-position="super 62.5%"/>
    </style:style>
    <style:style style:name="P298" style:parent-style-name="Normal" style:family="paragraph">
      <style:paragraph-properties fo:text-align="justify" fo:margin-right="0.0062in" fo:text-indent="0.5in"/>
    </style:style>
    <style:style style:name="T299" style:parent-style-name="DefaultParagraphFont" style:family="text">
      <style:text-properties style:text-position="super 62.5%"/>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P313" style:parent-style-name="Normal" style:family="paragraph">
      <style:paragraph-properties fo:text-align="justify" fo:margin-right="0.0062in" fo:text-indent="0.5in"/>
    </style:style>
    <style:style style:name="T314" style:parent-style-name="DefaultParagraphFont" style:family="text">
      <style:text-properties style:text-position="super 62.5%"/>
    </style:style>
    <style:style style:name="P315" style:parent-style-name="Normal" style:family="paragraph">
      <style:paragraph-properties fo:text-align="justify" fo:margin-right="0.0062in" fo:text-indent="0.5in"/>
    </style:style>
    <style:style style:name="T316" style:parent-style-name="DefaultParagraphFont" style:family="text">
      <style:text-properties style:text-position="super 62.5%"/>
    </style:style>
    <style:style style:name="T317" style:parent-style-name="DefaultParagraphFont" style:family="text">
      <style:text-properties style:text-position="super 62.5%"/>
    </style:style>
    <style:style style:name="P318" style:parent-style-name="Normal" style:family="paragraph">
      <style:paragraph-properties fo:text-align="justify" fo:margin-right="0.0062in" fo:text-indent="0.5in"/>
    </style:style>
    <style:style style:name="T319" style:parent-style-name="DefaultParagraphFont" style:family="text">
      <style:text-properties style:text-position="super 62.5%"/>
    </style:style>
    <style:style style:name="T320" style:parent-style-name="DefaultParagraphFont" style:family="text">
      <style:text-properties style:text-position="super 62.5%"/>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style:text-position="super 62.5%"/>
    </style:style>
    <style:style style:name="P324" style:parent-style-name="Normal" style:family="paragraph">
      <style:paragraph-properties fo:text-align="justify" fo:margin-right="0.0062in" fo:text-indent="0.5in"/>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P327" style:parent-style-name="Normal" style:family="paragraph">
      <style:paragraph-properties fo:text-align="justify" fo:margin-right="0.0062in" fo:text-indent="0.5in"/>
    </style:style>
    <style:style style:name="T328" style:parent-style-name="DefaultParagraphFont" style:family="text">
      <style:text-properties style:text-position="super 62.5%"/>
    </style:style>
    <style:style style:name="P329" style:parent-style-name="Normal" style:family="paragraph">
      <style:paragraph-properties fo:text-align="justify" fo:margin-right="0.0062in"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margin-right="0.0062in" fo:text-indent="0.5in"/>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P335" style:parent-style-name="Normal" style:family="paragraph">
      <style:paragraph-properties fo:text-align="justify" fo:margin-right="0.0062in" fo:text-indent="0.5in"/>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fo:margin-right="0.0062in" fo:text-indent="0.5in"/>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P342" style:parent-style-name="Normal" style:family="paragraph">
      <style:paragraph-properties fo:text-align="justify" fo:margin-right="0.0062in" fo:text-indent="0.5in"/>
    </style:style>
    <style:style style:name="T343" style:parent-style-name="DefaultParagraphFont" style:family="text">
      <style:text-properties style:text-position="super 62.5%"/>
    </style:style>
    <style:style style:name="P344" style:parent-style-name="Normal" style:family="paragraph">
      <style:paragraph-properties fo:text-align="justify" fo:margin-right="0.0062in" fo:text-indent="0.5in"/>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style:text-position="super 62.5%"/>
    </style:style>
    <style:style style:name="P349" style:parent-style-name="Normal" style:family="paragraph">
      <style:paragraph-properties fo:text-align="justify" fo:margin-right="0.0062in" fo:text-indent="0.5in"/>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T353" style:parent-style-name="DefaultParagraphFont" style:family="text">
      <style:text-properties style:text-position="super 62.5%"/>
    </style:style>
    <style:style style:name="P354" style:parent-style-name="Normal" style:family="paragraph">
      <style:paragraph-properties fo:text-align="justify" fo:margin-right="0.0062in" fo:text-indent="0.5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P357" style:parent-style-name="Normal" style:family="paragraph">
      <style:paragraph-properties fo:text-align="justify" fo:margin-right="0.0062in" fo:text-indent="0.5in"/>
    </style:style>
    <style:style style:name="T358" style:parent-style-name="DefaultParagraphFont" style:family="text">
      <style:text-properties style:text-position="super 62.5%"/>
    </style:style>
    <style:style style:name="P359" style:parent-style-name="Normal" style:family="paragraph">
      <style:paragraph-properties fo:text-align="justify" fo:margin-right="0.0062in" fo:text-indent="0.5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P363" style:parent-style-name="Normal" style:family="paragraph">
      <style:paragraph-properties fo:text-align="justify" fo:margin-right="0.0062in" fo:text-indent="0.5in"/>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P369" style:parent-style-name="Normal" style:family="paragraph">
      <style:paragraph-properties fo:text-align="justify" fo:margin-right="0.0062in" fo:text-indent="0.5in"/>
    </style:style>
    <style:style style:name="T370" style:parent-style-name="DefaultParagraphFont" style:family="text">
      <style:text-properties style:text-position="super 62.5%"/>
    </style:style>
    <style:style style:name="P371" style:parent-style-name="Normal" style:family="paragraph">
      <style:paragraph-properties fo:text-align="justify" fo:margin-right="0.0062in" fo:text-indent="0.5in"/>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P374" style:parent-style-name="Normal" style:family="paragraph">
      <style:paragraph-properties fo:text-align="justify" fo:margin-right="0.0062in" fo:text-indent="0.5in"/>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P379" style:parent-style-name="Normal" style:family="paragraph">
      <style:paragraph-properties fo:text-align="justify" fo:margin-right="0.0062in" fo:text-indent="0.5in"/>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P382" style:parent-style-name="Normal" style:family="paragraph">
      <style:paragraph-properties fo:text-align="justify" fo:margin-right="0.0062in" fo:text-indent="0.5in"/>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P385" style:parent-style-name="Normal" style:family="paragraph">
      <style:paragraph-properties fo:text-align="justify" fo:margin-right="0.0062in" fo:text-indent="0.5in"/>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P390" style:parent-style-name="Normal" style:family="paragraph">
      <style:paragraph-properties fo:text-align="justify" fo:margin-right="0.0062in" fo:text-indent="0.5in"/>
    </style:style>
    <style:style style:name="T391" style:parent-style-name="DefaultParagraphFont" style:family="text">
      <style:text-properties style:text-position="super 62.5%"/>
    </style:style>
    <style:style style:name="P392" style:parent-style-name="Normal" style:family="paragraph">
      <style:paragraph-properties fo:text-align="justify" fo:margin-right="0.0062in" fo:text-indent="0.5in"/>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text-align="justify" fo:margin-right="0.0062in" fo:text-indent="0.5in"/>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P399" style:parent-style-name="Normal" style:family="paragraph">
      <style:paragraph-properties fo:text-align="justify" fo:margin-right="0.0062in" fo:text-indent="0.5in"/>
    </style:style>
    <style:style style:name="T400" style:parent-style-name="DefaultParagraphFont" style:family="text">
      <style:text-properties style:text-position="super 62.5%"/>
    </style:style>
    <style:style style:name="P401" style:parent-style-name="Normal" style:family="paragraph">
      <style:paragraph-properties fo:text-align="justify" fo:margin-right="0.0062in" fo:text-indent="0.5in"/>
    </style:style>
    <style:style style:name="T402" style:parent-style-name="DefaultParagraphFont" style:family="text">
      <style:text-properties style:text-position="super 62.5%"/>
    </style:style>
    <style:style style:name="P403" style:parent-style-name="Normal" style:family="paragraph">
      <style:paragraph-properties fo:text-align="justify" fo:text-indent="0.5in"/>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text-position="super 62.5%"/>
    </style:style>
    <style:style style:name="T413" style:parent-style-name="DefaultParagraphFont" style:family="text">
      <style:text-properties style:text-position="super 62.5%"/>
    </style:style>
    <style:style style:name="T414" style:parent-style-name="DefaultParagraphFont" style:family="text">
      <style:text-properties style:text-position="super 62.5%"/>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T417" style:parent-style-name="DefaultParagraphFont" style:family="text">
      <style:text-properties style:text-position="super 62.5%"/>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P420" style:parent-style-name="Normal" style:family="paragraph">
      <style:paragraph-properties fo:text-align="justify" fo:margin-right="0.0062in" fo:text-indent="0.5in"/>
    </style:style>
    <style:style style:name="T421" style:parent-style-name="DefaultParagraphFont" style:family="text">
      <style:text-properties style:text-position="super 62.5%"/>
    </style:style>
    <style:style style:name="P422" style:parent-style-name="Normal" style:family="paragraph">
      <style:paragraph-properties fo:text-align="justify" fo:margin-right="0.0062in" fo:text-indent="0.5in"/>
    </style:style>
    <style:style style:name="T423" style:parent-style-name="DefaultParagraphFont" style:family="text">
      <style:text-properties style:text-position="super 62.5%"/>
    </style:style>
    <style:style style:name="T424" style:parent-style-name="DefaultParagraphFont" style:family="text">
      <style:text-properties style:text-position="super 62.5%"/>
    </style:style>
    <style:style style:name="T425" style:parent-style-name="DefaultParagraphFont" style:family="text">
      <style:text-properties style:text-position="super 62.5%"/>
    </style:style>
    <style:style style:name="T426" style:parent-style-name="DefaultParagraphFont" style:family="text">
      <style:text-properties style:text-position="super 62.5%"/>
    </style:style>
    <style:style style:name="T427" style:parent-style-name="DefaultParagraphFont" style:family="text">
      <style:text-properties style:text-position="super 62.5%"/>
    </style:style>
    <style:style style:name="P428" style:parent-style-name="Normal" style:family="paragraph">
      <style:paragraph-properties fo:text-align="justify" fo:margin-right="0.0062in" fo:text-indent="0.5in"/>
    </style:style>
    <style:style style:name="T429" style:parent-style-name="DefaultParagraphFont" style:family="text">
      <style:text-properties style:text-position="super 62.5%"/>
    </style:style>
    <style:style style:name="P430" style:parent-style-name="Normal" style:family="paragraph">
      <style:paragraph-properties fo:text-align="justify" fo:margin-right="0.0062in" fo:text-indent="0.5in"/>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P433" style:parent-style-name="Normal" style:family="paragraph">
      <style:paragraph-properties fo:text-align="justify" fo:margin-right="0.0062in" fo:text-indent="0.5in"/>
    </style:style>
    <style:style style:name="T434" style:parent-style-name="DefaultParagraphFont" style:family="text">
      <style:text-properties style:text-position="super 62.5%"/>
    </style:style>
    <style:style style:name="T435" style:parent-style-name="DefaultParagraphFont" style:family="text">
      <style:text-properties style:text-position="super 62.5%"/>
    </style:style>
    <style:style style:name="P436" style:parent-style-name="Normal" style:family="paragraph">
      <style:paragraph-properties fo:text-align="justify" fo:margin-right="0.0062in" fo:text-indent="0.5in"/>
    </style:style>
    <style:style style:name="T437" style:parent-style-name="DefaultParagraphFont" style:family="text">
      <style:text-properties style:text-position="super 62.5%"/>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T445" style:parent-style-name="DefaultParagraphFont" style:family="text">
      <style:text-properties style:text-position="super 62.5%"/>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P451" style:parent-style-name="Normal" style:family="paragraph">
      <style:paragraph-properties fo:text-align="justify" fo:margin-right="0.0062in" fo:text-indent="0.5in"/>
    </style:style>
    <style:style style:name="T452" style:parent-style-name="DefaultParagraphFont" style:family="text">
      <style:text-properties style:text-position="super 62.5%"/>
    </style:style>
    <style:style style:name="P453" style:parent-style-name="Normal" style:family="paragraph">
      <style:paragraph-properties fo:text-align="justify" fo:margin-right="0.0062in" fo:text-indent="0.5in"/>
    </style:style>
    <style:style style:name="T454" style:parent-style-name="DefaultParagraphFont" style:family="text">
      <style:text-properties style:text-position="super 62.5%"/>
    </style:style>
    <style:style style:name="P455" style:parent-style-name="Normal" style:family="paragraph">
      <style:paragraph-properties fo:text-align="justify" fo:margin-right="0.0062in" fo:text-indent="0.5in"/>
    </style:style>
    <style:style style:name="T456" style:parent-style-name="DefaultParagraphFont" style:family="text">
      <style:text-properties style:text-position="super 62.5%"/>
    </style:style>
    <style:style style:name="P457" style:parent-style-name="Normal" style:family="paragraph">
      <style:paragraph-properties fo:text-align="justify" fo:margin-right="0.0062in" fo:text-indent="0.5in"/>
    </style:style>
    <style:style style:name="T458" style:parent-style-name="DefaultParagraphFont" style:family="text">
      <style:text-properties style:text-position="super 62.5%"/>
    </style:style>
    <style:style style:name="P459" style:parent-style-name="Normal" style:family="paragraph">
      <style:paragraph-properties fo:text-align="justify" fo:margin-right="0.0062in" fo:text-indent="0.5in"/>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P465" style:parent-style-name="Normal" style:family="paragraph">
      <style:paragraph-properties fo:text-align="justify" fo:margin-right="0.0062in" fo:text-indent="0.5in"/>
    </style:style>
    <style:style style:name="T466" style:parent-style-name="DefaultParagraphFont" style:family="text">
      <style:text-properties style:text-position="super 62.5%"/>
    </style:style>
    <style:style style:name="T467" style:parent-style-name="DefaultParagraphFont" style:family="text">
      <style:text-properties style:text-position="super 62.5%"/>
    </style:style>
    <style:style style:name="T468" style:parent-style-name="DefaultParagraphFont" style:family="text">
      <style:text-properties style:text-position="super 62.5%"/>
    </style:style>
    <style:style style:name="T469" style:parent-style-name="DefaultParagraphFont" style:family="text">
      <style:text-properties style:text-position="super 62.5%"/>
    </style:style>
    <style:style style:name="T470" style:parent-style-name="DefaultParagraphFont" style:family="text">
      <style:text-properties style:text-position="super 62.5%"/>
    </style:style>
    <style:style style:name="P471" style:parent-style-name="Normal" style:family="paragraph">
      <style:paragraph-properties fo:text-align="justify" fo:margin-right="0.0062in" fo:text-indent="0.5in"/>
    </style:style>
    <style:style style:name="P472" style:parent-style-name="Normal" style:family="paragraph">
      <style:paragraph-properties fo:text-align="justify" fo:margin-right="0.0062in" fo:text-indent="0.5in"/>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P475" style:parent-style-name="Normal" style:family="paragraph">
      <style:paragraph-properties fo:text-align="justify" fo:margin-right="0.0062in" fo:text-indent="0.5in"/>
    </style:style>
    <style:style style:name="T476" style:parent-style-name="DefaultParagraphFont" style:family="text">
      <style:text-properties style:text-position="super 62.5%"/>
    </style:style>
    <style:style style:name="P477" style:parent-style-name="Normal" style:family="paragraph">
      <style:paragraph-properties fo:text-align="justify" fo:margin-right="0.0062in" fo:text-indent="0.5in"/>
    </style:style>
    <style:style style:name="P478" style:parent-style-name="Normal" style:family="paragraph">
      <style:paragraph-properties fo:text-align="justify" fo:margin-right="0.0062in" fo:text-indent="0.5in"/>
    </style:style>
    <style:style style:name="P479" style:parent-style-name="Normal" style:family="paragraph">
      <style:paragraph-properties fo:text-align="justify" fo:margin-right="0.0062in" fo:text-indent="0.5in"/>
    </style:style>
    <style:style style:name="T480" style:parent-style-name="DefaultParagraphFont" style:family="text">
      <style:text-properties style:text-position="super 62.5%"/>
    </style:style>
    <style:style style:name="P481" style:parent-style-name="Normal" style:family="paragraph">
      <style:paragraph-properties fo:text-align="justify" fo:margin-right="0.0062in" fo:text-indent="0.5in"/>
    </style:style>
    <style:style style:name="T482" style:parent-style-name="DefaultParagraphFont" style:family="text">
      <style:text-properties style:text-position="super 62.5%"/>
    </style:style>
    <style:style style:name="P483" style:parent-style-name="Normal" style:family="paragraph">
      <style:paragraph-properties fo:text-align="justify" fo:text-indent="0.5in"/>
    </style:style>
    <style:style style:name="T484" style:parent-style-name="DefaultParagraphFont" style:family="text">
      <style:text-properties style:text-position="super 62.5%"/>
    </style:style>
    <style:style style:name="P485" style:parent-style-name="Normal" style:family="paragraph">
      <style:paragraph-properties fo:text-align="justify" fo:text-indent="0.5in">
        <style:tab-stops>
          <style:tab-stop style:type="left" style:position="1.1812in"/>
        </style:tab-stops>
      </style:paragraph-properties>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5in"/>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T498" style:parent-style-name="DefaultParagraphFont" style:family="text">
      <style:text-properties style:text-position="super 62.5%"/>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style:text-position="super 62.5%"/>
    </style:style>
    <style:style style:name="T507" style:parent-style-name="DefaultParagraphFont" style:family="text">
      <style:text-properties style:text-position="super 62.5%"/>
    </style:style>
    <style:style style:name="T508" style:parent-style-name="DefaultParagraphFont" style:family="text">
      <style:text-properties style:text-position="super 62.5%"/>
    </style:style>
    <style:style style:name="T509" style:parent-style-name="DefaultParagraphFont" style:family="text">
      <style:text-properties style:text-position="super 62.5%"/>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text-position="super 62.5%"/>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43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office:automatic-styles>
  <office:body>
    <office:text text:use-soft-page-breaks="true">
      <text:p text:style-name="P1"/>
      <text:p text:style-name="P2"/>
      <text:p text:style-name="P3">Projektas-2</text:p>
      <text:p text:style-name="P4"/>
      <text:p text:style-name="P5">LIETUVOS RESPUBLIKOS</text:p>
      <text:p text:style-name="P6">ADMINISTRACINIŲ TEISĖS PAŽEIDIMŲ KODEKSO</text:p>
      <text:p text:style-name="P7"><text:span text:style-name="T8">209</text:span><text:span text:style-name="T9">3</text:span><text:span text:style-name="T10">,</text:span><text:s/><text:span text:style-name="T11">224, 225, 237, 259</text:span><text:span text:style-name="T12">1</text:span><text:span text:style-name="T13"><text:s/>IR 320 straipsniŲ pakeitimo</text:span><text:span text:style-name="T14"><text:s/>IR PAPILDYMO</text:span></text:p>
      <text:p text:style-name="P15">ĮSTATYMAS</text:p>
      <text:p text:style-name="P16"/>
      <text:p text:style-name="P17"/>
      <text:p text:style-name="P18">2001 m. <text:s text:c="20"/>d. Nr.</text:p>
      <text:p text:style-name="P19">Vilnius</text:p>
      <text:p text:style-name="P20"/>
      <text:p text:style-name="P21">(Žin., 1985, Nr. 1-1, Nr. 33-370; 1997, Nr.<text:s/><text:a xlink:href="https://www.e-tar.lt/portal/legalAct.html?documentId=TAIS.41835" office:target-frame-name="_blank" xlink:show="new"><text:span text:style-name="T22">69-1732</text:span></text:a>; 1999, Nr.<text:s/><text:a xlink:href="https://www.e-tar.lt/portal/legalAct.html?documentId=TAIS.73909" office:target-frame-name="_blank" xlink:show="new"><text:span text:style-name="T23">18-443</text:span></text:a>; 2000, Nr.<text:s/><text:a xlink:href="https://www.e-tar.lt/portal/legalAct.html?documentId=TAIS.96820" office:target-frame-name="_blank" xlink:show="new"><text:span text:style-name="T24">22-552</text:span></text:a>, Nr.<text:s/><text:a xlink:href="https://www.e-tar.lt/portal/legalAct.html?documentId=TAIS.98888" office:target-frame-name="_blank" xlink:show="new"><text:span text:style-name="T25">32-888</text:span></text:a>, Nr.<text:s/><text:a xlink:href="https://www.e-tar.lt/portal/legalAct.html?documentId=TAIS.100821" office:target-frame-name="_blank" xlink:show="new"><text:span text:style-name="T26">41-1164</text:span></text:a>, Nr.<text:s/><text:a xlink:href="https://www.e-tar.lt/portal/legalAct.html?documentId=TAIS.104206" office:target-frame-name="_blank" xlink:show="new"><text:span text:style-name="T27">54-1557</text:span></text:a>; 1558, Nr. 56-1645, Nr. 64-1913, <text:s text:c="10"/>Nr. 81-2443; Nr.<text:s/><text:a xlink:href="https://www.e-tar.lt/portal/legalAct.html?documentId=TAIS.111560" office:target-frame-name="_blank" xlink:show="new"><text:span text:style-name="T28">89-2745</text:span></text:a>; Nr.<text:s/><text:a xlink:href="https://www.e-tar.lt/portal/legalAct.html?documentId=TAIS.111850" office:target-frame-name="_blank" xlink:show="new"><text:span text:style-name="T29">92-2871</text:span></text:a>; 2884)</text:p>
      <text:p text:style-name="P30"/>
      <text:p text:style-name="P31"/>
      <text:p text:style-name="P32"><text:span text:style-name="T33">1</text:span><text:span text:style-name="T34"><text:s/>straipsnis.<text:s/></text:span><text:span text:style-name="T35">209</text:span><text:span text:style-name="T36">3</text:span><text:span text:style-name="T37"><text:s/>straipsnio pakeitimas ir papildymas</text:span></text:p>
      <text:p text:style-name="P38">Pakeisti ir papildyti 209<text:span text:style-name="T39">3</text:span><text:s/>straipsnį ir jį išdėstyti taip:<text:s/></text:p>
      <text:p text:style-name="P40"/>
      <text:p text:style-name="P41">"<text:span text:style-name="T42">209-3</text:span><text:span text:style-name="T43"><text:s/>straipsnis.<text:s/></text:span><text:span text:style-name="T44">Prekių (daiktų) gaben</text:span><text:span text:style-name="T45">imo tvarkos pažeidimas</text:span></text:p>
      <text:p text:style-name="P46">Prekių (daiktų) gabenimo tvarkos pažeidimas, tai yra:</text:p>
      <text:p text:style-name="P47">1) neteisėtas nukrypimas nuo muitinės nustatyto maršruto gabenant prekes tranzitu ar jas eksportuojant iš Lietuvos Respublikos, kai gabenamų prekių vertė neviršija vieno šimto<text:s/>minimalių gyvenimo lygių (MGL) dydžio sumos;</text:p>
      <text:p text:style-name="P48">2) muitinės pareigūno uždėtų plombų, spaudų ir kitų žymų perdirbimas, nuplėšimas, sugadinimas ar praradimas,-</text:p>
      <text:p text:style-name="P49">užtraukia įspėjimą arba baudą nuo penkių šimtų iki vieno tūkstančio litų su prekių (daiktų)<text:s/>konfiskavimu ar be konfiskavimo.</text:p>
      <text:p text:style-name="P50">Prekių (daiktų) gabenimo tvarkos pažeidimas, tai yra<text:span text:style-name="T51"><text:s/></text:span>neteisėtas prekių ar produkcijos, kurios pagal tranzito arba eksporto dokumentus turėjo būti išvežtos per Lietuvos Respublikos valstybės sieną, neišvežimas, kai išvežamų prekių ar produkcijos vertė neviršija penkiasdešimties minimalių gyvenimo lygių (MGL) dydžio sumos, -</text:p>
      <text:p text:style-name="P52">užtraukia baudą nuo<text:span text:style-name="T53"><text:s/></text:span>penkių<text:span text:style-name="T54"><text:s/></text:span>tūkstančių iki<text:span text:style-name="T55"><text:s/></text:span>dešimties<text:span text:style-name="T56"><text:s/></text:span>tūkstančių litų su prekių (daiktų) konfiskavimu ar be konfiskavimo.<text:s/></text:p>
      <text:p text:style-name="P57">Šio straipsnio pirmosios dalies 1 punkte numatyti veiksmai, kai gabenamų prekių vertė viršija vieno šimto minimalių gyvenimo lygių (MGL) dydžio sumą,-</text:p>
      <text:p text:style-name="P58">užtraukia baudą nuo dešimties tūkstančių litų iki dvidešimties tūkstančių litų su prekių (daiktų) konfiskavimu ar be konfiskavimo.<text:s/></text:p>
      <text:p text:style-name="P59">Prekių (daiktų, pašto siuntų, nacionalinės valiutos - litų ir užsienio valiutos), kurių importui, eksportui ar tranzitui yra taikomi apribojimai, draudimai arba specialus režimas, gabenimas pažeidžiant nustatytą tvarką -</text:p>
      <text:p text:style-name="P60">užtraukia baudą nuo penkių tūkstančių iki dešimties tūkstančių litų su prekių (daiktų) konfiskavimu.<text:s/></text:p>
      <text:p text:style-name="P61">Šio straipsnio ketvirtojoje dalyje numatyti veiksmai, kai neteisėtai gabenamų prekių (daiktų) vertė yra iki penkių minimalių gyvenimo lygių (MGL) dydžio sumos,-</text:p>
      <text:p text:style-name="P62">užtraukia įspėjimą su prekių (daiktų) konfiskavimu arba baudą nuo vieno šimto iki trijų šimtų litų su prekių (daiktų) konfiskavimu.</text:p>
      <text:p text:style-name="P63">Šio straipsnio ketvirtojoje dalyje numatyti veiksmai, kai neteisėtai gabenamų prekių (daiktų) vertė yra iki penkiasdešimties minimalių gyvenimo lygių (MGL) dydžio sumos, -</text:p>
      <text:p text:style-name="P64">užtraukia baudą nuo vieno tūkstančio iki trijų tūkstančių litų su prekių (daiktų) konfiskavimu.</text:p>
      <text:p text:style-name="P65">Šio straipsnio pirmojoje, antrojoje, trečiojoje<text:span text:style-name="T66"><text:s/></text:span>arba ketvirtojoje<text:span text:style-name="T67"><text:s/></text:span>dalyje numatyti veiksmai, padaryti asmens, bausto administracine nuobauda už šiame straipsnyje numatytus pažeidimus,-</text:p>
      <text:p text:style-name="P68">užtraukia baudą nuo dvidešimties tūkstančių iki šešiasdešimties<text:s/>tūkstančių litų su prekių (daiktų) konfiskavimu.<text:s/></text:p>
      <text:p text:style-name="P69">Šio straipsnio penktojoje arba šeštojoje dalyje numatyti veiksmai, padaryti asmens, bausto administracine nuobauda už šiame straipsnyje numatytus pažeidimus,-</text:p>
      <text:p text:style-name="P70">užtraukia baudą nuo trijų tūkstančių iki aštuonių tūkstančių litų su prekių (daiktų) konfiskavimu.”</text:p>
      <text:p text:style-name="P71"/>
      <text:p text:style-name="P72"><text:span text:style-name="T73">2</text:span><text:span text:style-name="T74"><text:s/>straipsnis.<text:s/></text:span><text:span text:style-name="T75">224 straipsnio pakeitimas</text:span></text:p>
      <text:p text:style-name="P76">224 straipsnyje vietoj skaičiaus ir žodžių “209<text:span text:style-name="T77">3</text:span><text:s/>straipsnio pirmojoje, antrojoje, penktojoje ir šeštojoje dalyse" įrašyti skaičių ir žodžius "209<text:span text:style-name="T78">3</text:span><text:s/>straipsnio antrojoje, trečiojoje, ketvirtojoje, septintojoje ir aštuntojoje dalyse" ir šį straipsnį išdėstyti taip:<text:s/></text:p>
      <text:p text:style-name="P79"/>
      <text:p text:style-name="P80">"<text:span text:style-name="T81">224</text:span><text:span text:style-name="T82"><text:s/>straipsnis.<text:s/></text:span><text:span text:style-name="T83">Rajonų (miestų) apylinkių teismai (apylinkių teismų teisėjai)<text:s/></text:span></text:p>
      <text:p text:style-name="P84">Rajonų (miestų) apylinkių teismai (apylinkių teismų<text:s/>teisėjai) nagrinėja šio kodekso 41<text:span text:style-name="T85">2</text:span>, 41<text:span text:style-name="T86">3</text:span><text:s/>straipsniuose, 41<text:span text:style-name="T87">4</text:span><text:s/>straipsnio antrojoje, trečiojoje ir ketvirtojoje dalyse, 41<text:span text:style-name="T88">5</text:span><text:s/>straipsnio antrojoje dalyje, 43, 43<text:span text:style-name="T89">1</text:span>, 43<text:span text:style-name="T90">2</text:span>, 43<text:span text:style-name="T91">3</text:span>, 43<text:span text:style-name="T92">4</text:span>, 43<text:span text:style-name="T93">5</text:span>, 44, 44<text:span text:style-name="T94">1</text:span>, 44<text:span text:style-name="T95">2</text:span>, 45, 50, 50<text:span text:style-name="T96">1</text:span>, 50<text:span text:style-name="T97">2</text:span>, 50<text:span text:style-name="T98">3</text:span>, 50<text:span text:style-name="T99">5</text:span>, 50<text:span text:style-name="T100">6</text:span><text:s/>straipsniuose, 51<text:span text:style-name="T101">2</text:span><text:s/>straipsnio trečiojoje dalyje, 51<text:span text:style-name="T102">5</text:span><text:s/>straipsnio trečiojoje dalyje, 51<text:span text:style-name="T103">8</text:span>, 51<text:span text:style-name="T104">9</text:span>, 53<text:span text:style-name="T105">1</text:span><text:s/>straipsniuose, 56 straipsnio septintojoje, aštuntojoje, devintojoje, dešimtojoje, vienuoliktojoje, dvyliktojoje ir tryliktojoje dalyse, 62 straipsnio trečiojoje, penktojoje ir šeštojoje dalyse, 87<text:span text:style-name="T106">6</text:span><text:s/>straipsnio antrojoje ir trečiojoje dalyse, 94<text:span text:style-name="T107">1</text:span>, 99<text:span text:style-name="T108">4</text:span>, 99<text:span text:style-name="T109">7</text:span><text:s/>straipsniuose, 111 straipsnio aštuntojoje dalyje, 116<text:span text:style-name="T110">1</text:span><text:s/>straipsnio pirmojoje dalyje, 116<text:span text:style-name="T111">2</text:span><text:s/>straipsnio antrojoje dalyje, 117<text:span text:style-name="T112">1</text:span>, 119<text:span text:style-name="T113">2</text:span>, 137<text:span text:style-name="T114">1</text:span>, 138<text:span text:style-name="T115">1</text:span>, 152, 153, 153<text:span text:style-name="T116">1</text:span>, 153<text:span text:style-name="T117">2</text:span>, 153<text:span text:style-name="T118">3</text:span>, 153<text:span text:style-name="T119">4</text:span><text:s/>straipsniuose, 159 straipsnio antrojoje dalyje, 159<text:span text:style-name="T120">1</text:span><text:s/>straipsnio antrojoje dalyje, 159<text:span text:style-name="T121">2</text:span><text:s/>straipsnio antrojoje dalyje, 163<text:span text:style-name="T122">1</text:span>, 163<text:span text:style-name="T123">2</text:span>, 163<text:span text:style-name="T124">11</text:span>, 164, 165<text:span text:style-name="T125">2</text:span><text:s/>straipsniuose, 171 straipsnio pirmojoje ir antrojoje dalyse, 171<text:span text:style-name="T126">1</text:span><text:s/>straipsnio antrojoje dalyje, 171<text:span text:style-name="T127">2</text:span><text:s/>straipsnio antrojoje dalyje, 172<text:span text:style-name="T128">2</text:span>, 172<text:span text:style-name="T129">3</text:span>, 172<text:span text:style-name="T130">4</text:span>, 172<text:span text:style-name="T131">6</text:span>, 172<text:span text:style-name="T132">7</text:span>, 172<text:span text:style-name="T133">11</text:span>, 172<text:span text:style-name="T134">12</text:span>, 172<text:span text:style-name="T135">14</text:span>, 172<text:span text:style-name="T136">15</text:span>, 172<text:span text:style-name="T137">17</text:span>, 172<text:span text:style-name="T138">19</text:span>, 172<text:span text:style-name="T139">21</text:span>, 172<text:span text:style-name="T140">23</text:span>, 172<text:span text:style-name="T141">24</text:span>, 172<text:span text:style-name="T142">25</text:span>, 172<text:span text:style-name="T143">26</text:span>, 173 straipsniuose, 173<text:span text:style-name="T144">2</text:span><text:s/>straipsnio antrojoje ir trečiojoje dalyse, 173<text:span text:style-name="T145">3</text:span>, 173<text:span text:style-name="T146">4</text:span>, 173<text:span text:style-name="T147">6</text:span>, 173<text:span text:style-name="T148">7</text:span>, 173<text:span text:style-name="T149">9</text:span>, 173<text:span text:style-name="T150">12</text:span>, 173<text:span text:style-name="T151">13</text:span><text:s/>straipsniuose, 173<text:span text:style-name="T152">14</text:span><text:s/>straipsnio aštuntojoje dalyje, 173<text:span text:style-name="T153">15</text:span><text:s/>straipsnyje, 173<text:span text:style-name="T154">16</text:span><text:s/>straipsnio trečiojoje dalyje, 173<text:span text:style-name="T155">17</text:span>, 174, 175 straipsniuose, 178 straipsnio trečiojoje ir ketvirtojoje dalyse, 180, 181 straipsniuose, 182 straipsnio antrojoje dalyje, 182<text:span text:style-name="T156">1</text:span><text:s/>straipsnio antrojoje dalyje, 183 straipsnio trečiojoje dalyje, 184, 185<text:span text:style-name="T157">3</text:span>, 186, 1861-186<text:span text:style-name="T158">6</text:span><text:s/>straipsniuose, 187 straipsnio pirmojoje ir antrojoje dalyse, 187<text:span text:style-name="T159">1</text:span>, 187<text:span text:style-name="T160">2</text:span>, 187<text:span text:style-name="T161">3</text:span>, 187<text:span text:style-name="T162">4</text:span>, 187<text:span text:style-name="T163">6</text:span>, 187<text:span text:style-name="T164">7</text:span>, 187<text:span text:style-name="T165">9</text:span>, 187<text:span text:style-name="T166">10</text:span>, 188<text:span text:style-name="T167">1</text:span>, 188<text:span text:style-name="T168">2</text:span>, 188<text:span text:style-name="T169">4</text:span>, 188<text:span text:style-name="T170">5</text:span><text:s/>straipsniuose, 188<text:span text:style-name="T171">6</text:span><text:s/>straipsnio antrojoje dalyje, 188<text:span text:style-name="T172">7</text:span><text:s/>straipsnio pirmojoje dalyje, 188<text:span text:style-name="T173">8</text:span>, 188<text:span text:style-name="T174">9</text:span>, 188<text:span text:style-name="T175">10</text:span>, 188<text:span text:style-name="T176">11</text:span>, 188<text:span text:style-name="T177">14</text:span>, 188<text:span text:style-name="T178">15<text:s/></text:span>straipsniuose, 189<text:span text:style-name="T179">1</text:span><text:s/>straipsnyje - dėl pareigūnų padarytų pažeidimų, 189<text:span text:style-name="T180">2</text:span><text:s/>straipsnio antrojoje dalyje, 189<text:span text:style-name="T181">3</text:span><text:s/>straipsnio antrojoje dalyje, 189<text:span text:style-name="T182">4</text:span><text:s/>straipsnyje, 189<text:span text:style-name="T183">5</text:span><text:s/>straipsnio antrojoje dalyje, 189<text:span text:style-name="T184">6</text:span><text:s/>straipsnyje, 189<text:span text:style-name="T185">7</text:span><text:s/>straipsnio ketvirtojoje dalyje, 189<text:span text:style-name="T186">8</text:span>, 189<text:span text:style-name="T187">9</text:span>, 189<text:span text:style-name="T188">10</text:span>, 189<text:span text:style-name="T189">11</text:span>, 189<text:span text:style-name="T190">13</text:span><text:s/>straipsniuose, 191 straipsnio pirmojoje dalyje, 192<text:span text:style-name="T191">1</text:span>, 193<text:span text:style-name="T192">2</text:span>, 193<text:span text:style-name="T193">3</text:span>, 201<text:span text:style-name="T194">1</text:span>, 202, 202<text:span text:style-name="T195">1</text:span>, 207, 207<text:span text:style-name="T196">1</text:span>, 207<text:span text:style-name="T197">2</text:span>, 207<text:span text:style-name="T198">3</text:span>, 207<text:span text:style-name="T199">4</text:span>, 207<text:span text:style-name="T200">5</text:span>, 208, 209 straipsniuose, 209<text:span text:style-name="T201">1</text:span><text:s/>straipsnio antrojoje dalyje, 209<text:span text:style-name="T202">2</text:span><text:s/>straipsnio antrojoje ir trečiojoje dalyse, 209<text:span text:style-name="T203">3</text:span><text:s/><text:soft-page-break/>straipsnio antrojoje, trečiojoje, ketvirtojoje, septintojoje ir aštuntojoje dalyse, 209<text:span text:style-name="T204">4</text:span><text:s/>straipsnio antrojoje, trečiojoje ir ketvirtojoje dalyse, 210 straipsnio pirmojoje, antrojoje ir trečiojoje dalyse, 214, 214<text:span text:style-name="T205">3</text:span>, 214<text:span text:style-name="T206">6</text:span>, 214<text:span text:style-name="T207">7</text:span>, 214<text:span text:style-name="T208">8</text:span>, 214<text:span text:style-name="T209">9</text:span>, 214<text:span text:style-name="T210">10</text:span>, 214<text:span text:style-name="T211">12</text:span>, 214<text:span text:style-name="T212">13</text:span>, 214<text:span text:style-name="T213">14</text:span>-214<text:span text:style-name="T214">17</text:span>, 214<text:span text:style-name="T215">18</text:span>, 215<text:span text:style-name="T216">1</text:span>-215<text:span text:style-name="T217">3</text:span><text:s/>straipsniuose numatytų administracinių teisės pažeidimų bylas".<text:s/></text:p>
      <text:p text:style-name="P218"/>
      <text:p text:style-name="P219"><text:span text:style-name="T220">3</text:span><text:span text:style-name="T221"><text:s/>straipsnis.<text:s/></text:span><text:span text:style-name="T222">225 straipsnio 1 dalies pakeitimas ir papildyma</text:span><text:span text:style-name="T223">s</text:span></text:p>
      <text:p text:style-name="P224">225 straipsnio 1 dalyje vietoj skaičiaus ir žodžių "209<text:span text:style-name="T225">3</text:span><text:s/>straipsnio pirmojoje dalyje" įrašyti skaičių ir žodžius "209<text:span text:style-name="T226">3</text:span><text:s/>straipsnio pirmojoje ir antrojoje dalyse" ir šią dalį išdėstyti taip:</text:p>
      <text:p text:style-name="P227"/>
      <text:p text:style-name="P228">"Policija nagrinėja šio kodekso 51(11), 81, 82 straipsniuose (dėl pažeidimų autotransporte), 107(1), 107(2),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4–147, 149, 154, 155, 160–162, 165, 165(1), 166, 167, 167(1), 169, 170 straipsniuose, 171 straipsnio trečiojoje dalyje, 172 straipsnyje (dėl asmens bei turto saugos veikloje padarytų pažeidimų), 172(1), 173(1), 174, 176, 176(1), 177, 177(1), 177(2) straipsniuose, 178 straipsnio pirmojoje ir antrojoje dalyse, 182 straipsnio pirmojoje dalyje, 182(1) straipsnio pirmojoje dalyje, 183 straipsnio pirmojoje ir antrojoje dalyse, 185(1), 185(2) straipsniuose, 187 straipsnio trečiojoje ir ketvirtojoje dalyse, 187(8 )straipsnyje, 188(6) straipsnio pirmojoje dalyje, 188 straipsnio antrojoje<text:s/>dalyje, 193, 194(1), 195–197, 200, 203, 204, 204(1), 205(2), 206–206(3) straipsniuose, 209(3) straipsnio pirmojoje ir antrojoje dalyse (dėl pažeidimų, nustatytų ne muitinės įstaigoje ar kitoje muitinės tikrinimo vietoje) numatytų administracinių teisės pažeidimų bylas.</text:p>
      <text:p text:style-name="P229"/>
      <text:p text:style-name="P230"><text:span text:style-name="T231">4</text:span><text:span text:style-name="T232"><text:s/>straipsnis.<text:s/></text:span><text:span text:style-name="T233">237 straipsnio 1 dalies pakeitimas</text:span></text:p>
      <text:p text:style-name="P234">237 straipsnio 1 dalyje vietoj skaičiaus ir žodžių "209<text:span text:style-name="T235">3</text:span><text:s/>straipsnio trečiojoje ir ketvirtojoje dalyse" įrašyti skaičių ir žodžius "209<text:span text:style-name="T236">3</text:span><text:s/>straipsnio pirmojoje, penktojoje ir šeštojoje dalyse" ir šią dalį išdėstyti taip:<text:s/></text:p>
      <text:p text:style-name="P237"/>
      <text:p text:style-name="P238">"Teritorinė muitinė nagrinėja šio kodekso 209<text:span text:style-name="T239">1</text:span><text:s/>straipsnio pirmojoje dalyje, 209<text:span text:style-name="T240">2</text:span><text:s/>straipsnio pirmojoje ir ketvirtojoje dalyse, 209<text:span text:style-name="T241">3</text:span><text:s/>straipsnio pirmojoje, penktojoje ir šeštojoje dalyse, 209<text:span text:style-name="T242">4</text:span><text:s/>straipsnio pirmojoje dalyje ir 210 straipsnio ketvirtojoje, penktojoje ir šeštojoje dalyse numatytų administracinių teisės pažeidimų bylas."</text:p>
      <text:p text:style-name="P243"/>
      <text:p text:style-name="P244"><text:span text:style-name="T245">5</text:span><text:span text:style-name="T246"><text:s/>straipsnis.<text:s/></text:span><text:span text:style-name="T247">259</text:span><text:span text:style-name="T248">1</text:span><text:span text:style-name="T249"><text:s/>straipsnio 1 dalies 1 punkto pakeitimas</text:span></text:p>
      <text:p text:style-name="P250">259<text:span text:style-name="T251">1</text:span><text:s/>straipsnio 1 dalies 1 punkto trisdešimt penktojoje pastraipoje vietoj skaičiaus ir žodžių "209<text:span text:style-name="T252">3</text:span><text:s/>straipsnio pirmoji, antroji, penktoji ir šeštoji dalys" įrašyti skaičių ir žodžius "209<text:span text:style-name="T253">3</text:span><text:s/>straipsnio antroji, trečioji, ketvirtoji, septintoji ir aštuntoji dalys" ir šį punktą išdėstyti taip:<text:s/></text:p>
      <text:p text:style-name="P254"/>
      <text:p text:style-name="P255">"1) tam įgalioti:</text:p>
      <text:p text:style-name="P256">vidaus reikalų ir policijos pareigūnai (41<text:span text:style-name="T257">3</text:span>, 44, 44<text:span text:style-name="T258">1</text:span>, 50, 50<text:span text:style-name="T259">2</text:span>, 50<text:span text:style-name="T260">3</text:span>, 110 straipsniai, 143 straipsnis – dėl pažeidimų automobilių transporte, 153<text:span text:style-name="T261">1</text:span>, 160–162, 163<text:span text:style-name="T262">1</text:span>, 163<text:span text:style-name="T263">2</text:span>, 163<text:span text:style-name="T264">11</text:span>, 164 straipsniai, 171 straipsnio pirmoji ir antroji dalys, 171<text:span text:style-name="T265">1</text:span><text:s/>straipsnio antroji dalis, 171<text:span text:style-name="T266">2</text:span><text:s/>straipsnio antroji dalis, 172<text:span text:style-name="T267">11</text:span>, 173, 173<text:span text:style-name="T268">3</text:span>, 173<text:span text:style-name="T269">6</text:span>, 173<text:span text:style-name="T270">7</text:span>, 173<text:span text:style-name="T271">9</text:span>, 173<text:span text:style-name="T272">13</text:span>, 174, 175 straipsniai, 178 straipsnio trečioji ir ketvirtoji dalys, 180, 181<text:s/><text:soft-page-break/>straipsniai, 182 straipsnio antroji dalis, 182<text:span text:style-name="T273">1</text:span><text:s/>straipsnio antroji dalis, 183 straipsnio trečioji dalis, 184, 185, 185<text:span text:style-name="T274">1</text:span>, 186, 186<text:span text:style-name="T275">5</text:span><text:s/>straipsniai, 187 straipsnio pirmoji ir antroji dalys, 187<text:span text:style-name="T276">4</text:span>, 188–188<text:span text:style-name="T277">2</text:span>, 188<text:span text:style-name="T278">5</text:span><text:s/>straipsniai, 188<text:span text:style-name="T279">7</text:span><text:s/>straipsnio pirmoji dalis, 188<text:span text:style-name="T280">11</text:span>, 188<text:span text:style-name="T281">15</text:span>, 189<text:span text:style-name="T282">9</text:span>, 191, 193<text:span text:style-name="T283">2</text:span>, 193<text:span text:style-name="T284">3</text:span>, 202, 207 straipsniai, 210 straipsnio trečioji dalis, 211, 214, 214<text:span text:style-name="T285">8</text:span><text:s/>straipsniai);</text:p>
      <text:p text:style-name="P286">Aplinkos ministerijos organų pareigūnai (45, 49 straipsniai, 51<text:span text:style-name="T287">2</text:span><text:s/>straipsnio trečioji dalis, 51<text:span text:style-name="T288">5</text:span><text:s/>straipsnio trečioji dalis, 51<text:span text:style-name="T289">8</text:span>, 51<text:span text:style-name="T290">9</text:span><text:s/>straipsniai, 56 straipsnio septintoji, aštuntoji, devintoji, dešimtoji, vienuoliktoji, dvyliktoji ir tryliktoji dalys, 62 straipsnio trečioji, penktoji ir šeštoji dalys, 87<text:span text:style-name="T291">6</text:span><text:s/>straipsnio antroji ir trečioji dalys, 162 ir 189<text:span text:style-name="T292">9</text:span><text:s/>straipsniai);</text:p>
      <text:p text:style-name="P293">Finansų ministerijos ir jos tam įgalioti pareigūnai (172<text:span text:style-name="T294">17</text:span><text:s/>ir 173<text:span text:style-name="T295">15</text:span><text:s/>straipsniai);</text:p>
      <text:p text:style-name="P296">Krašto apsaugos ministerijos pareigūnai (189<text:span text:style-name="T297">9</text:span><text:s/>straipsnis);</text:p>
      <text:p text:style-name="P298">Kultūros ministerijos Kultūros vertybių apsaugos departamento pareigūnai (188<text:span text:style-name="T299">4</text:span><text:s/>straipsnis);</text:p>
      <text:p text:style-name="P300">Susisiekimo ministerijos ir jos tam įgalioti asmenys (50<text:span text:style-name="T301">3</text:span><text:s/>straipsnis – dėl turto sunaikinimo ar sugadinimo transporte, 111 straipsnio aštuntoji dalis, 116<text:span text:style-name="T302">1</text:span><text:s/>straipsnio pirmoji dalis, 116<text:span text:style-name="T303">2</text:span><text:s/>straipsnio antroji dalis, 117<text:span text:style-name="T304">1</text:span>, 119<text:span text:style-name="T305">2</text:span>, 137<text:span text:style-name="T306">1</text:span>, 138<text:span text:style-name="T307">1</text:span><text:s/>straipsniai, 143 straipsnis – dėl automobilių transporte padarytų pažeidimų, 151, 152, 153, 153<text:span text:style-name="T308">2</text:span>, 153<text:span text:style-name="T309">3</text:span>, 153<text:span text:style-name="T310">4</text:span>, 154, 155, 165<text:span text:style-name="T311">2</text:span><text:s/>straipsniai, 185<text:span text:style-name="T312">1</text:span><text:s/>straipsnio antroji dalis);</text:p>
      <text:p text:style-name="P313">Sveikatos apsaugos ministerijos organų pareigūnai (44<text:span text:style-name="T314">2</text:span>, 186 straipsniai);</text:p>
      <text:p text:style-name="P315">Švietimo ir mokslo ministerijos įgalioti pareigūnai (185<text:span text:style-name="T316">1</text:span><text:s/>straipsnio antroji dalis, 214<text:span text:style-name="T317">9</text:span>, 215 straipsniai);</text:p>
      <text:p text:style-name="P318">Ūkio ministerijos ir jos tam įgalioti pareigūnai (172<text:span text:style-name="T319">2</text:span>, 172<text:span text:style-name="T320">6</text:span>, 172<text:span text:style-name="T321">23</text:span>, 172<text:span text:style-name="T322">24</text:span>, 189<text:span text:style-name="T323">9</text:span><text:s/>straipsniai);</text:p>
      <text:p text:style-name="P324">Žemės ūkio ministerijos ir jos tam įgalioti pareigūnai (59, 103, 104, 172<text:span text:style-name="T325">19</text:span>, 172<text:span text:style-name="T326">21</text:span><text:s/>straipsniai);</text:p>
      <text:p text:style-name="P327">Lietuvos archyvų departamento pareigūnai (188<text:span text:style-name="T328">10</text:span><text:s/>straipsnis);</text:p>
      <text:p text:style-name="P329">Revizijų departamento prie Finansų ministerijos, Tardymo departamento prie Vidaus reikalų ministerijos Revizijų tarnybos arba kitų prie šių ministerijų įsteigtų padalinių revizijų tarnybų pareigūnai (188<text:span text:style-name="T330">8</text:span><text:s/>straipsnis);</text:p>
      <text:p text:style-name="P331">Statistikos departamento prie Lietuvos Respublikos Vyriausybės pareigūnai (172<text:span text:style-name="T332">2</text:span>, 172<text:span text:style-name="T333">6</text:span>, 173<text:span text:style-name="T334">17</text:span>straipsniai);</text:p>
      <text:p text:style-name="P335">valstybės įmonės Valstybės turto fondo administracijos vadovas arba jo įgalioti asmenys (215<text:span text:style-name="T336">1</text:span>–215<text:span text:style-name="T337">3</text:span><text:s/>straipsniai);</text:p>
      <text:p text:style-name="P338">Valstybinės tabako ir alkoholio kontrolės<text:s/>tarnybos prie Lietuvos Respublikos Vyriausybės pareigūnai (173<text:span text:style-name="T339">12</text:span><text:s/>straipsnis, 185<text:span text:style-name="T340">1</text:span><text:s/>straipsnio antroji dalis, 185<text:span text:style-name="T341">3</text:span><text:s/>straipsnis, 210 straipsnio pirmoji ir trečioji dalys);</text:p>
      <text:p text:style-name="P342">Valstybinės vaistų kontrolės tarnybos prie Sveikatos apsaugos ministerijos įgalioti pareigūnai (44<text:span text:style-name="T343">1</text:span><text:s/>straipsnis);</text:p>
      <text:p text:style-name="P344">Valstybinės medicininio audito inspekcijos pareigūnai (43<text:span text:style-name="T345">1</text:span>, 43<text:span text:style-name="T346">2</text:span>, 43<text:span text:style-name="T347">3</text:span>, 43<text:span text:style-name="T348">4</text:span><text:s/>straipsniai);</text:p>
      <text:p text:style-name="P349">mokesčių policijos pareigūnai (41<text:span text:style-name="T350">3</text:span>, 172<text:span text:style-name="T351">14</text:span>, 172<text:span text:style-name="T352">15</text:span><text:s/>straipsniai, 188<text:span text:style-name="T353">6</text:span><text:s/>straipsnio antroji dalis);</text:p>
      <text:p text:style-name="P354">Valstybės kontrolės pareigūnai (193<text:span text:style-name="T355">2</text:span>, 193<text:span text:style-name="T356">3</text:span><text:s/>straipsniai);</text:p>
      <text:p text:style-name="P357">Valstybės dokumentų technologinės apsaugos tarnybos prie Finansų ministerijos pareigūnai (189<text:span text:style-name="T358">8</text:span><text:s/>straipsnis);</text:p>
      <text:p text:style-name="P359">Lietuvos Respublikos vertybinių popierių komisijos pareigūnai (173<text:span text:style-name="T360">4</text:span>straipsnis, 173<text:span text:style-name="T361">14</text:span><text:s/>straipsnio aštuntoji dalis, 173<text:span text:style-name="T362">16</text:span><text:s/>straipsnio trečioji dalis);</text:p>
      <text:p text:style-name="P363">Lietuvos vartotojų kooperatyvų sąjungos organų pareigūnai (163, 163<text:span text:style-name="T364">1</text:span>, 163<text:span text:style-name="T365">2</text:span>, 163<text:span text:style-name="T366">9</text:span>, 163<text:span text:style-name="T367">13</text:span>, 164, 173<text:span text:style-name="T368">6</text:span><text:s/>straipsniai – dėl kooperatinėse įmonėse padarytų pažeidimų);</text:p>
      <text:soft-page-break/>
      <text:p text:style-name="P369">Energetikos valstybinės inspekcijos prie Ūkio ministerijos pareigūnai (99<text:span text:style-name="T370">4</text:span><text:s/>straipsnis);</text:p>
      <text:p text:style-name="P371">Valstybinės atominės energetikos saugos inspekcijos pareigūnai (94<text:span text:style-name="T372">1</text:span>, 189<text:span text:style-name="T373">9</text:span><text:s/>straipsniai);</text:p>
      <text:p text:style-name="P374">Valstybinės darbo inspekcijos pareigūnai (41<text:span text:style-name="T375">2</text:span>, 41<text:span text:style-name="T376">3</text:span><text:s/>straipsniai, 41<text:span text:style-name="T377">4</text:span><text:s/>straipsnio antroji, trečioji ir ketvirtoji dalys, 41<text:span text:style-name="T378">5</text:span><text:s/>straipsnio antroji dalis);</text:p>
      <text:p text:style-name="P379">Valstybinės duomenų<text:s/>apsaugos inspekcijos pareigūnai (214<text:span text:style-name="T380">14</text:span>–214<text:span text:style-name="T381">17</text:span><text:s/>straipsniai);</text:p>
      <text:p text:style-name="P382">Lietuvos geologijos tarnybos pareigūnai (51<text:span text:style-name="T383">8</text:span>, 53<text:span text:style-name="T384">1<text:s/></text:span>straipsniai);</text:p>
      <text:p text:style-name="P385">Valstybinės maisto ir veterinarijos tarnybos pareigūnai (43 straipsnis, 161 straipsnis – dėl miestų ir gyvenamųjų vietovių tvarkymo<text:s/>ir švaros taisyklių pažeidimo, 162, 163, 163<text:span text:style-name="T386">1</text:span>, 163<text:span text:style-name="T387">9</text:span>, 163<text:span text:style-name="T388">13</text:span><text:s/>straipsniai, 185<text:span text:style-name="T389">1</text:span><text:s/>straipsnio antroji dalis);</text:p>
      <text:p text:style-name="P390">Valstybinės kainų ir energetikos kontrolės komisijos pareigūnai (99<text:span text:style-name="T391">7<text:s/></text:span>straipsnis);</text:p>
      <text:p text:style-name="P392">Valstybinės ne maisto produktų inspekcijos prie Ūkio ministerijos pareigūnai (163, 163<text:span text:style-name="T393">1</text:span>, 163<text:span text:style-name="T394">9</text:span>, 189<text:span text:style-name="T395">6</text:span><text:s/>straipsniai);</text:p>
      <text:p text:style-name="P396">Lietuvos metrologijos inspekcijos pareigūnai (189<text:span text:style-name="T397">7</text:span><text:s/>straipsnio ketvirtoji dalis, 189<text:span text:style-name="T398">10</text:span><text:s/>straipsnis);</text:p>
      <text:p text:style-name="P399">Valstybinės paminklosaugos komisijos kontrolės tarnybos pareigūnai (188<text:span text:style-name="T400">9</text:span><text:s/>straipsnis);</text:p>
      <text:p text:style-name="P401">kultūros įstaigų pareigūnai<text:s/>(214 straipsnio pirmoji dalis, 214<text:span text:style-name="T402">7</text:span><text:s/>straipsnis);</text:p>
      <text:p text:style-name="P403">muitinės pareigūnai (189<text:span text:style-name="T404">9</text:span>, 193<text:span text:style-name="T405">2</text:span>, 193<text:span text:style-name="T406">3</text:span>, 208, 209 straipsniai, 209<text:span text:style-name="T407">1</text:span><text:s/>straipsnio antroji dalis, 209<text:span text:style-name="T408">2</text:span><text:s/>straipsnio antroji ir trečioji dalys, 209<text:span text:style-name="T409">3</text:span><text:s/>straipsnio antroji, trečioji, ketvirtoji, septintoji ir aštuntoji<text:s/>dalys, 209<text:span text:style-name="T410">4</text:span><text:s/>straipsnio antroji, trečioji ir ketvirtoji dalys, 210 straipsnio pirmoji, antroji ir trečioji dalys);<text:s/></text:p>
      <text:p text:style-name="P411">teritorijų planavimo ir statybos valstybinės priežiūros institucijų pareigūnai (158 straipsnis, 159 straipsnio antroji dalis, 159<text:span text:style-name="T412">1</text:span><text:s/>straipsnio<text:s/>antroji dalis, 159<text:span text:style-name="T413">2</text:span><text:s/>straipsnio antroji dalis, 160 straipsnis, 189<text:span text:style-name="T414">1</text:span><text:s/>straipsnis – dėl pareigūnų padarytų pažeidimų, 189<text:span text:style-name="T415">2</text:span><text:s/>straipsnio antroji dalis, 189<text:span text:style-name="T416">3</text:span><text:s/>straipsnio antroji dalis, 189<text:span text:style-name="T417">4</text:span>, 189<text:span text:style-name="T418">13</text:span><text:s/>straipsniai, o 189<text:span text:style-name="T419">13<text:s/></text:span>straipsnis – dėl leidimo statyti ar griauti statinius normatyviniuose statybos dokumentuose nustatytos išdavimo tvarkos pažeidimo tik Valstybinės teritorijų planavimo ir statybos inspekcijos prie Aplinkos ministerijos pareigūnai);</text:p>
      <text:p text:style-name="P420">valstybinės priešgaisrinės priežiūros organų pareigūnai (186, 192<text:span text:style-name="T421">1</text:span>, 211<text:s/>straipsniai);</text:p>
      <text:p text:style-name="P422">valstybinės radiacinės saugos priežiūros ir kontrolės pareigūnai (43<text:span text:style-name="T423">5</text:span><text:s/>straipsnis, 51<text:span text:style-name="T424">5</text:span><text:s/>straipsnio trečioji dalis, 173 straipsnis, 189<text:span text:style-name="T425">1</text:span><text:s/>straipsnis – dėl pareigūnų padarytų pažeidimų, 189<text:span text:style-name="T426">2<text:s/></text:span>straipsnio antroji dalis, 189<text:span text:style-name="T427">3</text:span><text:s/>straipsnio antroji dalis, kai pažeidžiami higienos norminiai ar kiti teisės aktai, reguliuojantys gyventojų radiacinę saugą, 211 straipsnis);</text:p>
      <text:p text:style-name="P428">oficialiąją statistiką tvarkančių institucijų ir įstaigų pareigūnai (173<text:span text:style-name="T429">2</text:span><text:s/>straipsnio antroji ir trečioji dalys);</text:p>
      <text:p text:style-name="P430">valstybiniai miškų pareigūnai ir valstybiniai saugomų teritorijų pareigūnai (45, 49, 51<text:span text:style-name="T431">9</text:span><text:s/>straipsniai, 62 straipsnio trečioji, penktoji ir šeštoji dalys, 162 straipsnis, 189<text:span text:style-name="T432">5</text:span><text:s/>straipsnio antroji dalis);</text:p>
      <text:p text:style-name="P433">Valstybinio socialinio draudimo fondo įstaigų pareigūnai (41<text:span text:style-name="T434">3</text:span><text:s/>straipsnis, 188<text:span text:style-name="T435">6</text:span><text:s/>straipsnio antroji dalis);</text:p>
      <text:p text:style-name="P436">valstybinės mokesčių inspekcijos pareigūnai (41<text:span text:style-name="T437">3<text:s/></text:span>straipsnis, 41<text:span text:style-name="T438">4</text:span><text:s/>straipsnio antroji, trečioji ir ketvirtoji dalys, 163<text:span text:style-name="T439">2</text:span>, 163<text:span text:style-name="T440">11</text:span>, 164 straipsniai, 171<text:span text:style-name="T441">1</text:span><text:s/>straipsnio antroji dalis, 171<text:span text:style-name="T442">2<text:s/></text:span>straipsnio antroji dalis, 172<text:span text:style-name="T443">3</text:span>, 172<text:span text:style-name="T444">11</text:span>, 172<text:span text:style-name="T445">12</text:span>, 172<text:span text:style-name="T446">21<text:s/></text:span>straipsniai, 173, 173<text:span text:style-name="T447">6</text:span>, 173<text:span text:style-name="T448">9</text:span>, 193<text:span text:style-name="T449">2</text:span>, 193<text:span text:style-name="T450">3</text:span>, 211 straipsniai);</text:p>
      <text:soft-page-break/>
      <text:p text:style-name="P451">žurnalistų etikos inspektorius (214<text:span text:style-name="T452">6</text:span><text:s/>straipsnis);</text:p>
      <text:p text:style-name="P453">Seimo kontrolieriai (187<text:span text:style-name="T454">3</text:span><text:s/>straipsnis);</text:p>
      <text:p text:style-name="P455">Seimo laikinosios tyrimo komisijos nariai (187<text:span text:style-name="T456">7</text:span><text:s/>straipsnis);</text:p>
      <text:p text:style-name="P457">savivaldybės kontrolierius, jo pavaduotojas ar savivaldybės kontrolieriaus tarnybos kontrolierius (188<text:span text:style-name="T458">12</text:span><text:s/>straipsnis);</text:p>
      <text:p text:style-name="P459">Vyriausiosios rinkimų komisijos pirmininkas ir šios komisijos nariai, miestų, rajonų, apygardų, apylinkių rinkimų komisijų ar referendumo komisijų pirmininkai ir šių komisijų nariai (207<text:span text:style-name="T460">1</text:span>, 207<text:span text:style-name="T461">2</text:span>, 207<text:span text:style-name="T462">3</text:span>, 207<text:span text:style-name="T463">4</text:span>, 207<text:span text:style-name="T464">5</text:span><text:s/>straipsniai);</text:p>
      <text:p text:style-name="P465">Valstybės saugumo departamento pareigūnai (187 straipsnio antroji dalis, 187<text:span text:style-name="T466">6</text:span>, 187<text:span text:style-name="T467">9</text:span>, 214<text:span text:style-name="T468">12</text:span>, 214<text:span text:style-name="T469">13</text:span><text:s/>, 214<text:span text:style-name="T470">18<text:s/></text:span>straipsniai);</text:p>
      <text:p text:style-name="P471">Specialiųjų tyrimų tarnybos pareigūnai (187 straipsnio antroji dalis);</text:p>
      <text:p text:style-name="P472">Lietuvos banko pareigūnai (172<text:span text:style-name="T473">4</text:span>, 172<text:span text:style-name="T474">7</text:span><text:s/>straipsniai);</text:p>
      <text:p text:style-name="P475">Lietuvos Respublikos ginklų fondo prie Lietuvos Respublikos Vyriausybės pareigūnai (188<text:span text:style-name="T476">14</text:span><text:s/>straipsnis);</text:p>
      <text:p text:style-name="P477">apskričių viršininkų administracijų Žemės tvarkymo departamentų pareigūnai (45 straipsnis – dėl savavališko žemės<text:s/>užėmimo ir vengimo ją grąžinti);</text:p>
      <text:p text:style-name="P478">apskričių viršininkų administracijų Žemės tvarkymo departamentų rajonų (miestų) Žemėtvarkos skyrių pareigūnai (45 straipsnis – dėl savavališko žemės užėmimo ir vengimo ją grąžinti);<text:s/></text:p>
      <text:p text:style-name="P479">apskričių viršininkų administracijų pareigūnai ir apskrities viršininko tam įgalioti valstybės tarnautojai (59, 172<text:span text:style-name="T480">26</text:span><text:s/>straipsniai);</text:p>
      <text:p text:style-name="P481">Lietuvos Respublikos konkurencijos tarybos įgalioti pareigūnai (189<text:span text:style-name="T482">11</text:span><text:s/>straipsnis);</text:p>
      <text:p text:style-name="P483">vaiko teisių apsaugos kontrolierius (187<text:span text:style-name="T484">10</text:span><text:s/>straipsnis);".</text:p>
      <text:p text:style-name="P485"/>
      <text:p text:style-name="P486"><text:span text:style-name="T487">6</text:span><text:span text:style-name="T488"><text:s/>straipsnis.<text:s/></text:span><text:span text:style-name="T489">320 straipsnio 1, 2 ir 5 punktų pakeitimas</text:span></text:p>
      <text:p text:style-name="P490">1. 320 straipsnio 1 punkte vietoj skaičiaus ir žodžių “209<text:span text:style-name="T491">3</text:span><text:s/>straipsnio pirmojoje, antrojoje, penktojoje, šeštojoje dalyse" įrašyti skaičių ir žodžius "209<text:span text:style-name="T492">3</text:span><text:s/>straipsnio antrojoje, trečiojoje, ketvirtojoje, septintojoje ir aštuntojoje dalyse" ir šį punktą išdėstyti taip:</text:p>
      <text:p text:style-name="P493"/>
      <text:p text:style-name="P494">"1) teismo antstolių kontorų prie apylinkių teismų teismo antstoliai - padarius šio kodekso 44, 44<text:span text:style-name="T495">1<text:s/></text:span>straipsniuose, 876 straipsnio antrojoje ir trečiojoje dalyse, 152 straipsnyje, 153 straipsnio ketvirtojoje dalyje, 153<text:span text:style-name="T496">1</text:span><text:s/>straipsnio ketvirtojoje dalyje, 153<text:span text:style-name="T497">3</text:span><text:s/>straipsnio antrojoje dalyje, 163<text:span text:style-name="T498">2</text:span>, 163<text:span text:style-name="T499">11</text:span>, 164 straipsniuose, 165<text:span text:style-name="T500">2</text:span><text:s/>straipsnio antrojoje dalyje, 171<text:span text:style-name="T501">1</text:span><text:s/>straipsnio antrojoje dalyje, 171<text:span text:style-name="T502">2</text:span><text:s/>straipsnio antrojoje dalyje, 172<text:span text:style-name="T503">11</text:span>, 173, 173<text:span text:style-name="T504">3</text:span>, 173<text:span text:style-name="T505">6</text:span>, 176<text:span text:style-name="T506">1</text:span><text:s/>straipsniuose, 189<text:span text:style-name="T507">9</text:span><text:s/>straipsnio pirmojoje dalyje, 193<text:span text:style-name="T508">2</text:span>, 193<text:span text:style-name="T509">3</text:span><text:s/>straipsniuose, 209<text:span text:style-name="T510">1</text:span><text:s/>straipsnio antrojoje dalyje, 209<text:span text:style-name="T511">3</text:span><text:s/>straipsnio antrojoje, trečiojoje, ketvirtojoje, septintojoje ir aštuntojoje dalyse, 209<text:span text:style-name="T512">4</text:span><text:s/>straipsnio trečiojoje ir ketvirtojoje dalyse, 210 straipsnio pirmojoje, antrojoje ir trečiojoje dalyse, 214, 214<text:span text:style-name="T513">10</text:span>, 214<text:span text:style-name="T514">12</text:span><text:s/>straipsniuose numatytus teisės pažeidimus;".<text:s/></text:p>
      <text:p text:style-name="P515"/>
      <text:p text:style-name="P516">2. 320 straipsnio 2 punkte vietoj skaičiaus ir žodžių "209(3) straipsnio pirmojoje dalyje" įrašyti skaičių ir žodžius "209(3) straipsnio pirmojoje ir antrojoje dalyse" ir šį punktą išdėstyti taip:</text:p>
      <text:p text:style-name="P517"/>
      <text:p text:style-name="P518"/>
      <text:p text:style-name="P519"/>
      <text:p text:style-name="P520"/>
      <text:p text:style-name="P521">"2) tam įgalioti policijos įstaigų pareigūnai - padarius šio kodekso 51(11) straipsnio antrojoje dalyje, 123 straipsnio penktojoje dalyje, 165 straipsnio antrojoje dalyje,<text:s/>165(1) straipsnyje, 167(1) straipsnio antrojoje dalyje, 170, 171, 176, 177(1), 185(2), 191, 194(1) straipsniuose, 209(3) straipsnio pirmojoje ir antrojoje dalyse numatytus teisės pažeidimus;</text:p>
      <text:p text:style-name="P522"/>
      <text:p text:style-name="P523">3. 320 straipsnio 5 punkte vietoj skaičiaus ir žodžių "209<text:span text:style-name="T524">3</text:span><text:s/>straipsnio trečiojoje ir ketvirtojoje dalyse" įrašyti skaičių ir žodžius "209<text:span text:style-name="T525">3</text:span><text:s/>straipsnio pirmojoje, penktojoje ir šeštojoje dalyse" ir šį punktą išdėstyti taip:</text:p>
      <text:p text:style-name="P526"/>
      <text:p text:style-name="P527">"5) tam įgalioti muitinių pareigūnai - padarius šio kodekso 209<text:span text:style-name="T528">2</text:span><text:s/>straipsnio pirmojoje dalyje,<text:s/>209<text:span text:style-name="T529">3</text:span><text:s/>straipsnio pirmojoje, penktojoje ir šeštojoje dalyse ir 210 straipsnio ketvirtojoje, penktojoje ir šeštojoje dalyse numatytus teisės pažeidimus;".<text:s/></text:p>
      <text:p text:style-name="P530"/>
      <text:p text:style-name="P531"/>
      <text:p text:style-name="P532"><text:span text:style-name="T533">Skelbiu šį Lietuvos Respublikos Seimo priimtą įstatymą.</text:span></text:p>
      <text:p text:style-name="P534"/>
      <text:p text:style-name="P535"/>
      <text:p text:style-name="P536"/>
      <text:p text:style-name="P53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2</dc:title>
    <dc:description>_x000d_Dokumentas koreguotas UAB Fotonija 'Korektoriumi' v. 1.0 2001.02.22 09:03:55</dc:description>
    <meta:initial-creator>Loreta Zdanavičienė</meta:initial-creator>
    <dc:creator>adlibuser</dc:creator>
    <meta:creation-date>2017-04-20T23:46:00Z</meta:creation-date>
    <dc:date>2017-04-20T23:46:00Z</dc:date>
    <meta:print-date>2001-02-22T05:24:00Z</meta:print-date>
    <meta:template xlink:href="Normal.dotm" xlink:type="simple"/>
    <meta:editing-cycles>2</meta:editing-cycles>
    <meta:editing-duration>PT0S</meta:editing-duration>
    <meta:document-statistic meta:page-count="7" meta:paragraph-count="474" meta:word-count="2543" meta:character-count="19927" meta:row-count="1785" meta:non-whitespace-character-count="17858"/>
  </office:meta>
</office:document-meta>
</file>