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T2" style:parent-style-name="DefaultParagraphFont" style:family="text">
      <style:text-properties fo:font-weight="bold" style:font-weight-asian="bold"/>
    </style:style>
    <style:style style:name="P3" style:parent-style-name="Normal" style:family="paragraph">
      <style:paragraph-properties fo:line-height="150%"/>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justify" fo:line-height="150%" fo:margin-left="-0.1972in">
        <style:tab-stops/>
      </style:paragraph-properties>
    </style:style>
    <style:style style:name="P8" style:parent-style-name="Normal" style:family="paragraph">
      <style:paragraph-properties fo:text-align="center" fo:line-height="150%"/>
    </style:style>
    <style:style style:name="P9" style:parent-style-name="Normal" style:family="paragraph">
      <style:paragraph-properties fo:keep-with-next="always" fo:text-align="center" fo:line-height="150%"/>
    </style:style>
    <style:style style:name="P10" style:parent-style-name="Normal" style:family="paragraph">
      <style:paragraph-properties fo:text-align="center" fo:line-height="150%"/>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line-height="150%"/>
    </style:style>
    <style:style style:name="P13" style:parent-style-name="Normal" style:family="paragraph">
      <style:paragraph-properties fo:text-align="justify" fo:line-height="150%"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line-height="150%" fo:text-indent="0.5in"/>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keep-with-next="always" fo:text-align="justify" fo:line-height="150%"/>
    </style:style>
    <style:style style:name="P65" style:parent-style-name="Normal" style:family="paragraph">
      <style:paragraph-properties fo:text-align="justify"/>
    </style:style>
  </office:automatic-styles>
  <office:body>
    <office:text text:use-soft-page-breaks="true">
      <text:p text:style-name="P1"><text:span text:style-name="T2">Projektas<text:s/></text:span></text:p>
      <text:p text:style-name="P3"/>
      <text:p text:style-name="P4">LIETUVOS RESPUBLIKOS</text:p>
      <text:p text:style-name="P5">ŽALOS, PADARYTOS NETEISĖTAIS KVOTOS, TARDYMO, PROKURATŪROS IR TEISMO VEIKSMAIS, ATLYGINIMO ĮSTATYMO 3, 4, 5, 6, 7 STRAIPSNIŲ PAKEITIMO IR PAPILDYMO<text:s/></text:p>
      <text:p text:style-name="P6">ĮSTATYMAS</text:p>
      <text:p text:style-name="P7"/>
      <text:p text:style-name="P8">2001 m. <text:s text:c="28"/>d. Nr.</text:p>
      <text:p text:style-name="P9">Vilnius</text:p>
      <text:p text:style-name="P10">(Žin., 1997, Nr.<text:s/><text:a xlink:href="https://www.e-tar.lt/portal/legalAct.html?documentId=TAIS.46144" office:target-frame-name="_blank" xlink:show="new"><text:span text:style-name="T11">104-2618</text:span></text:a>)</text:p>
      <text:p text:style-name="P12"/>
      <text:p text:style-name="P13"><text:span text:style-name="T14">1</text:span><text:span text:style-name="T15"><text:s/>straipsnis.<text:s/></text:span><text:span text:style-name="T16">3 straipsnio 2 dalies pakeitimas</text:span></text:p>
      <text:p text:style-name="P17">Pakeisti 3 straipsnio 2 dalį ir ją išdėstyti taip:</text:p>
      <text:p text:style-name="P18"/>
      <text:p text:style-name="P19">“2. Teisę į žalos atlyginimą turi ir<text:s/>asmenys, kuriems žalos atlyginimą priteisė Europos žmogaus teisių teismas, ir asmenys, su kuriais pasiektas šio įstatymo 4 straipsnio 2 dalyje nurodytas draugiškas susitarimas.”<text:s/></text:p>
      <text:p text:style-name="P20"/>
      <text:p text:style-name="P21"><text:span text:style-name="T22">2</text:span><text:span text:style-name="T23"><text:s/>straipsnis.<text:s/></text:span><text:span text:style-name="T24">4 straipsnio 1 ir 2 dalių pakeitimas</text:span></text:p>
      <text:p text:style-name="P25">1. Pakeisti<text:s/>4 straipsnio 1 dalies 1 punktą ir jį išdėstyti taip:</text:p>
      <text:p text:style-name="P26"/>
      <text:p text:style-name="P27">“1) panaikinti apkaltinamąjį nuosprendį, kuriuo asmuo buvo nuteistas kriminaline bausme, arba nuteistą asmenį išteisinti dėl to, kad kuri nors nauja arba naujai paaiškėjusi aplinkybė neginčijamai įrodo, kad teismas padarė klaidą, jeigu neįrodyta, kad šios aplinkybės atitinkamu laiku nebuvo išaiškintos vien tik arba iš dalies dėl nuteistojo kaltės, jeigu baudžiamasis procesas pagal Lietuvos Respublikos baudžiamojo proceso kodeksą yra pasibaigęs;”.</text:p>
      <text:p text:style-name="P28"/>
      <text:p text:style-name="P29">2. Pakeisti 4 straipsnio 2 dalį ir ją išdėstyti taip:</text:p>
      <text:p text:style-name="P30"/>
      <text:p text:style-name="P31">“2. Teisės į žalos atlyginimą pagrindas yra ir Europos žmogaus teisių teismo sprendimas dėl žalos atlyginimo bei Lietuvos Respublikos Vyriausybės atstovo Europos žmogaus teisių teisme draugiškas susitarimas su nukentėjusiuoju, kuriam preliminariai pritarė Lietuvos Respublikos Vyriausybė.”<text:s/></text:p>
      <text:p text:style-name="P32"/>
      <text:p text:style-name="P33"/>
      <text:p text:style-name="P34"><text:span text:style-name="T35">3</text:span><text:span text:style-name="T36"><text:s/>straipsnis.<text:s/></text:span><text:span text:style-name="T37">5 straipsnio 2 dalies pakeitimas</text:span></text:p>
      <text:p text:style-name="P38">Pakeisti 5 straipsnio 2 dalį ir ją <text:s/>išdėstyti taip:</text:p>
      <text:p text:style-name="P39"/>
      <text:p text:style-name="P40">“2. Europos žmogaus teisių teismo sprendimas arba šio įstatymo 4 straipsnio 2 dalyje nurodytas draugiškas susitarimas pateikiamas Lietuvos Respublikos teisingumo ministerijai per Lietuvos Respublikos Vyriausybės atstovą Europos žmogaus teisių teisme.”<text:s/></text:p>
      <text:p text:style-name="P41"/>
      <text:p text:style-name="P42"><text:span text:style-name="T43">4</text:span><text:span text:style-name="T44"><text:s/>straipsnis.<text:s/></text:span><text:span text:style-name="T45">6 straipsnio pakeitimas ir papildymas</text:span></text:p>
      <text:p text:style-name="P46">Pakeisti ir papildyti 6 straipsnį ir jį išdėstyti taip:</text:p>
      <text:p text:style-name="P47"/>
      <text:p text:style-name="P48">“<text:span text:style-name="T49">6</text:span><text:span text:style-name="T50"><text:s/>straipsnis.<text:s/></text:span><text:span text:style-name="T51">Procesinių sprendimų pagrįstumo patikrinimas</text:span></text:p>
      <text:p text:style-name="P52">Jeigu kyla abejonių dėl procesinio sprendimo, kuris yra ieškinio dėl žalos atlyginimo pagrindas, pagrįstumo, teismas, nagrinėjantis žalos atlyginimo bylą, turi teisę atidėti bylos<text:s/>nagrinėjimą ir kreiptis dėl teismo sprendimų atitinkamai į Lietuvos Aukščiausiojo Teismo pirmininką ir šio teismo Baudžiamųjų bylų skyriaus pirmininką, turinčius įstatymų suteiktą kasacinio teikimo teisę, bei atitinkamą aukštesnį pagal pavaldumą prokurorą<text:s/>dėl nutarimų pagrįstumo patikrinimo.”<text:s/></text:p>
      <text:p text:style-name="P53"/>
      <text:p text:style-name="P54"><text:span text:style-name="T55">5</text:span><text:span text:style-name="T56"><text:s/>straipsnis.<text:s/></text:span><text:span text:style-name="T57">7 straipsnio 8 dalies pakeitimas ir papildymas</text:span></text:p>
      <text:p text:style-name="P58">Pakeisti ir papildyti 7 straipsnio 8 dalį ir ją išdėstyti taip:</text:p>
      <text:p text:style-name="P59"/>
      <text:p text:style-name="P60">“8. Šio įstatymo 3 straipsnio 2 dalyje nurodytiems asmenims žalos<text:s/>atlyginimo dydį nustato Europos žmogaus teisių teismo sprendimas arba šio įstatymo 4 straipsnio 2 dalyje nurodytas draugiškas susitarimas. Europos žmogaus teisių teismo sprendimas arba šio įstatymo 4 straipsnio 2 dalyje nurodytas draugiškas susitarimas turi būti įvykdytas išmokant piniginę kompensaciją per 3 mėnesius nuo tos dienos, kai teismo sprendimą ar draugišką susitarimą gauna Lietuvos Respublikos Vyriausybės atstovas Europos žmogaus teisių teisme.”<text:span text:style-name="T61"><text:s/></text:span></text:p>
      <text:p text:style-name="P62"/>
      <text:p text:style-name="P63"/>
      <text:p text:style-name="P64">RESPUBLIKOS PREZIDEN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irrand</meta:initial-creator>
    <dc:creator>adlibuser</dc:creator>
    <meta:creation-date>2017-04-20T23:43:00Z</meta:creation-date>
    <dc:date>2017-04-20T23:43:00Z</dc:date>
    <meta:print-date>2001-02-21T10:55:00Z</meta:print-date>
    <meta:template xlink:href="Normal.dotm" xlink:type="simple"/>
    <meta:editing-cycles>2</meta:editing-cycles>
    <meta:editing-duration>PT0S</meta:editing-duration>
    <meta:document-statistic meta:page-count="2" meta:paragraph-count="67" meta:word-count="473" meta:character-count="3293" meta:row-count="288" meta:non-whitespace-character-count="2887"/>
  </office:meta>
</office:document-meta>
</file>