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0.5in" fo:text-indent="0.5in">
        <style:tab-stops/>
      </style:paragraph-properties>
    </style:style>
    <style:style style:name="P2" style:parent-style-name="Normal" style:family="paragraph">
      <style:paragraph-properties fo:keep-with-next="always" fo:margin-left="0.5in" fo:text-indent="0.5in">
        <style:tab-stops/>
      </style:paragraph-properties>
      <style:text-properties fo:font-weight="bold" style:font-weight-asian="bold"/>
    </style:style>
    <style:style style:name="P3" style:parent-style-name="Normal" style:family="paragraph">
      <style:paragraph-properties fo:keep-with-next="always" fo:margin-left="0.5in" fo:text-indent="5in">
        <style:tab-stops/>
      </style:paragraph-properties>
      <style:text-properties fo:font-weight="bold" style:font-weight-asian="bold"/>
    </style:style>
    <style:style style:name="P4" style:parent-style-name="Normal" style:family="paragraph">
      <style:paragraph-properties fo:text-align="end"/>
    </style:style>
    <style:style style:name="P5" style:parent-style-name="Normal" style:family="paragraph">
      <style:paragraph-properties fo:text-align="end"/>
      <style:text-properties fo:font-size="10pt" style:font-size-asian="10pt"/>
    </style:style>
    <style:style style:name="P6" style:parent-style-name="Normal" style:family="paragraph">
      <style:paragraph-properties fo:text-align="end"/>
    </style:style>
    <style:style style:name="P7" style:parent-style-name="Normal" style:family="paragraph">
      <style:paragraph-properties fo:text-align="en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left="1in" fo:text-indent="0.5in">
        <style:tab-stops/>
      </style:paragraph-properties>
      <style:text-properties fo:font-weight="bold" style:font-weight-asian="bold"/>
    </style:style>
    <style:style style:name="P21" style:parent-style-name="Normal" style:family="paragraph">
      <style:paragraph-properties fo:text-align="justify" fo:margin-left="1in" fo:text-indent="0.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Courier New" fo:font-weight="bold" style:font-weight-asian="bold"/>
    </style:style>
    <style:style style:name="P25" style:parent-style-name="Normal" style:family="paragraph">
      <style:paragraph-properties fo:text-align="justify"/>
    </style:style>
    <style:style style:name="P26" style:parent-style-name="Normal" style:family="paragraph">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Komiteto patobulintas įstatymo projektas</text:p>
      <text:p text:style-name="P6"/>
      <text:p text:style-name="P7"/>
      <text:p text:style-name="P8">LIETUVOS RESPUBLIKOS</text:p>
      <text:p text:style-name="P9">ĮMONIŲ REJESTRO ĮSTATYMO 3 STRAIPSNIO PAKEITIMO ĮSTATYMO ĮGYVENDINIMO</text:p>
      <text:p text:style-name="P10">ĮSTATYMAS</text:p>
      <text:p text:style-name="P11"/>
      <text:p text:style-name="P12">2001 m.<text:tab/><text:tab/>d. Nr.</text:p>
      <text:p text:style-name="P13">Vilnius</text:p>
      <text:p text:style-name="P14"/>
      <text:p text:style-name="P15"/>
      <text:p text:style-name="P16"/>
      <text:p text:style-name="P17"><text:span text:style-name="T18">1</text:span><text:span text:style-name="T19"><text:s/>straipsnis. <text:s/>Lietuvos banke įregistruotų kredito įstaigų ir jų padalinių, taip pat<text:s/></text:span></text:p>
      <text:p text:style-name="P20">įregistruotų užsienio kredito įstaigų padalinių dokumentų ir<text:s/></text:p>
      <text:p text:style-name="P21"><text:span text:style-name="T22">registravimo duomenų perdavimas<text:s/></text:span></text:p>
      <text:p text:style-name="P23">Lietuvos banke įregistruotų komercinių bankų ir jų padalinių (filialų, skyrių), kitų kredito įstaigų, jų statutų (įstatų), užsienio valstybių bankų dukterinių bankų, užsienio valstybių bankų filialų (skyrių) bei Lietuvos ir užsienio valstybių bankų atstovybių<text:span text:style-name="T24"><text:s/></text:span>dokumentai ir registravimo duomenys perduodami Lietuvos Respublikos ūkio ministerijai per šešis mėnesius nuo <text:s/>Lietuvos Respublikos įmonių rejestro įstatymo 3 straipsnio pakeitimo įstatymo įsigaliojimo dienos Statistikos departamento prie Lietuvos Respublikos Vyriausybės nustatyta tvarka.<text:s/></text:p>
      <text:p text:style-name="P25"/>
      <text:p text:style-name="P26"/>
      <text:p text:style-name="Normal"/>
      <text:p text:style-name="Normal"><text:span text:style-name="T27">Skelbiu šį Lietuvos Respublikos Seimo priimtą įstatymą.<text:s/></text:span></text:p>
      <text:p text:style-name="Normal"/>
      <text:p text:style-name="P28"/>
      <text:p text:style-name="P29">RESPUBLIKOS PREZIDENTAS</text:p>
      <text:p text:style-name="P30"/>
      <text:p text:style-name="P31"/>
      <text:p text:style-name="P32"/>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7875in" fo:margin-bottom="0.5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7.10 11:08:04_x000d_Dokumentas koreguotas UAB Fotonija 'Korektoriumi' v. 1.0 2000.12.11 13:48:09_x000d_Dokumentas koreguotas UAB Fotonija 'Korektoriumi' v. 1.0 2001.01.11 15:51:20_x000d_Dokumentas koreguotas UAB Fotonija 'Korektoriumi' v. 1.0 2001.02.20 10:51:02</dc:description>
    <meta:initial-creator>Dasalt</meta:initial-creator>
    <dc:creator>adlibuser</dc:creator>
    <meta:creation-date>2017-04-20T19:53:00Z</meta:creation-date>
    <dc:date>2017-04-20T19:53:00Z</dc:date>
    <meta:print-date>2000-03-30T05:41:00Z</meta:print-date>
    <meta:template xlink:href="Normal.dotm" xlink:type="simple"/>
    <meta:editing-cycles>2</meta:editing-cycles>
    <meta:editing-duration>PT0S</meta:editing-duration>
    <meta:document-statistic meta:page-count="1" meta:paragraph-count="11" meta:word-count="129" meta:character-count="1000" meta:row-count="19" meta:non-whitespace-character-count="882"/>
  </office:meta>
</office:document-meta>
</file>