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size="14pt" style:font-size-asian="14pt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2.5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text-position="super 62.5%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indent="0.4923in"/>
      <style:text-properties fo:font-weight="bold" style:font-weight-asian="bold"/>
    </style:style>
    <style:style style:name="P47" style:parent-style-name="Normal" style:family="paragraph">
      <style:paragraph-properties fo:keep-with-next="always"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AUDŽIAMOJO KODEKSO<text:s/></text:span><text:span text:style-name="T7">310 IR 321</text:span><text:span text:style-name="T8">2<text:s/></text:span><text:span text:style-name="T9">STRAIPSNIŲ PAPILDYMO ĮSTATYMO ĮGYVENDINIMO<text:s/></text:span></text:p>
      <text:p text:style-name="P10">ĮSTATYMAS</text:p>
      <text:p text:style-name="P11"/>
      <text:p text:style-name="P12">2001 m. <text:s text:c="20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 taikymas</text:span></text:p>
      <text:p text:style-name="P20">1. Baudžiamojo kodekso 310 ir 321<text:span text:style-name="T21">2</text:span><text:span text:style-name="T22"><text:s/></text:span>papildymo įstatymą<text:s/>taiko teismai, nagrinėję baudžiamąją bylą pirmąja instancija, pagal institucijos, į kurios kompetenciją įeina bausmės vykdymas, teikimus arba nuteistųjų prašymus.</text:p>
      <text:p text:style-name="P23">2. Paduodant teikimus, prašymus bei priimant teismo nutartis, vadovaujamasi Baudžiamojo<text:s/>kodekso 7 straipsnio nuostatomis.</text:p>
      <text:p text:style-name="P24"/>
      <text:p text:style-name="P25"><text:span text:style-name="T26">2</text:span><text:span text:style-name="T27"><text:s/>straipsnis.<text:s/></text:span><text:span text:style-name="T28">Teikimo ar prašymo nagrinėjimo tvarka ir priimami sprendimai</text:span></text:p>
      <text:p text:style-name="P29">1. Šio įstatymo 1 straipsnyje nurodytas teismas teikimui ar prašymui nagrinėti rengia posėdį, kuriame dalyvauja prokuroras. Dalyvauti posėdyje šaukiami esantis laisvėje nuteistasis ir nuteistojo prašymu gynėjas. Laisvės atėmimo bausmę atliekantis nuteistasis į posėdį šaukiamas prireikus. Nuteistojo ir gynėjo neatvykimas nesustabdo bylos nagrinėjimo, jeigu teismas nepripažįsta, kad jiems dalyvauti būtina.<text:s/></text:p>
      <text:p text:style-name="P30">2. Teismas, nustatęs, kad teikimas ar prašymas yra pagrįstas, nutartimi išsprendžia klausimus dėl atleidimo nuo bausmės, bausmės sutrumpinimo, veikos perkvalifikavimo ir teistumo išnykimo.</text:p>
      <text:p text:style-name="P31">3. Jeigu skiriant bausmę baudžiamosios bylos nagrinėjimo metu buvo vadovautasi Baudžiamojo kodekso 42 ir 43 straipsniais, teismas nustato naują subendrintą bausmę.</text:p>
      <text:p text:style-name="P32">4. Teismas, nustatęs, kad teikimas ar prašymas yra nepagrįstas, priima nutartį teikimą ar prašymą atmesti.</text:p>
      <text:p text:style-name="P33"/>
      <text:p text:style-name="P34"><text:span text:style-name="T35">3</text:span><text:span text:style-name="T36"><text:s/>straipsnis.<text:s/></text:span><text:span text:style-name="T37">Te</text:span><text:span text:style-name="T38">ismo priimtos nutarties apskundimas</text:span></text:p>
      <text:p text:style-name="P39">1. Dėl šio įstatymo 2 straipsnyje nurodytų nutarčių prokuroras, asmuo, dėl kurio priimta nutartis, ar jo gynėjas gali paduoti skundą Baudžiamojo proceso kodekso 415<text:span text:style-name="T40">1</text:span><text:s/>straipsnio 3 dalyje nustatyta tvarka.<text:s/></text:p>
      <text:p text:style-name="P41">2. Teismas, išnagrinėjęs skundą, turi priimti vieną iš Baudžiamojo proceso kodekso 415<text:span text:style-name="T42">1</text:span><text:s/>straipsnio 8 dalyje nurodytų nutarčių. Nutartis įsigalioja nuo jos priėmimo dienos ir negali būti skundžiama.</text:p>
      <text:p text:style-name="P43"/>
      <text:p text:style-name="P44"><text:span text:style-name="T45">Skelbiu šį Lietuvos Respublikos <text:s/>Seimo priimtą įst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>Teikia Seimo nariai:</text:p>
      <text:p text:style-name="P52">R. Šukys</text:p>
      <text:p text:style-name="P53"/>
      <text:p text:style-name="P54">D. Veli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description>_x000d_Dokumentas koreguotas UAB Fotonija 'Korektoriumi' v. 1.0 2001.02.19 10:45:33</dc:description>
    <meta:initial-creator>Seimas</meta:initial-creator>
    <dc:creator>adlibuser</dc:creator>
    <meta:creation-date>2017-04-20T19:51:00Z</meta:creation-date>
    <dc:date>2017-04-20T19:51:00Z</dc:date>
    <meta:print-date>2001-02-18T16:3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58" meta:character-count="2088" meta:row-count="80" meta:non-whitespace-character-count="1860"/>
  </office:meta>
</office:document-meta>
</file>