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5in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T20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3" style:parent-style-name="DefaultParagraphFont" style:family="text">
      <style:text-properties fo:font-weight="bold" style:font-weight-asian="bold" fo:font-size="11pt" style:font-size-asian="11pt"/>
    </style:style>
    <style:style style:name="T24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P80" style:parent-style-name="Normal" style:family="paragraph">
      <style:paragraph-properties fo:text-align="justify"/>
      <style:text-properties fo:font-size="11pt" style:font-size-asian="11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text-position="super 68.1%"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text-properties fo:font-size="11pt" style:font-size-asian="11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P97" style:parent-style-name="Normal" style:family="paragraph">
      <style:paragraph-properties fo:margin-left="1.5in" fo:text-indent="0.1583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P100" style:parent-style-name="Normal" style:family="paragraph">
      <style:paragraph-properties fo:margin-left="1.5in">
        <style:tab-stops/>
      </style:paragraph-properties>
      <style:text-properties fo:font-weight="bold" style:font-weight-asian="bold" fo:font-size="11pt" style:font-size-asian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tyle="italic" style:font-style-asian="italic"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text-position="super 68.1%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P131" style:parent-style-name="Normal" style:family="paragraph">
      <style:paragraph-properties fo:text-indent="0.5in"/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text-position="super 68.1%"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P171" style:parent-style-name="Normal" style:family="paragraph">
      <style:paragraph-properties fo:text-indent="1.6625in"/>
      <style:text-properties fo:font-weight="bold" style:font-weight-asian="bold" fo:font-size="11pt" style:font-size-asian="11pt"/>
    </style:style>
    <style:style style:name="P172" style:parent-style-name="Normal" style:family="paragraph">
      <style:paragraph-properties fo:text-indent="1.6625in"/>
      <style:text-properties fo:font-weight="bold" style:font-weight-asian="bold" fo:font-size="11pt" style:font-size-asian="11pt"/>
    </style:style>
    <style:style style:name="P173" style:parent-style-name="Normal" style:family="paragraph">
      <style:paragraph-properties fo:text-indent="1.6625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8.1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8.1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text-position="super 68.1%"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8.1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text-position="super 68.1%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text-position="super 68.1%" fo:font-size="11pt" style:font-size-asian="11pt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8.1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text-position="super 68.1%"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text-position="super 68.1%"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text-position="super 68.1%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8.1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text-position="super 68.1%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8.1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text-position="super 68.1%"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8.1%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text-position="super 68.1%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P242" style:parent-style-name="Normal" style:family="paragraph">
      <style:paragraph-properties fo:text-align="justify"/>
      <style:text-properties fo:font-size="11pt" style:font-size-asian="11pt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P248" style:parent-style-name="Normal" style:family="paragraph">
      <style:paragraph-properties fo:text-indent="1.6187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8.1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text-position="super 68.1%"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8.1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text-position="super 68.1%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text-position="super 68.1%"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style:text-position="super 68.1%"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text-position="super 68.1%" fo:font-size="11pt" style:font-size-asian="11pt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text-position="super 68.1%"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8.1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text-position="super 68.1%"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8.1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text-position="super 68.1%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text-position="super 68.1%"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text-position="super 68.1%"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text-position="super 68.1%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text-position="super 68.1%"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text-position="super 68.1%" fo:font-size="11pt" style:font-size-asian="11pt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text-position="super 68.1%"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text-position="super 68.1%"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style:text-position="super 68.1%"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text-position="super 68.1%"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8.1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text-position="super 68.1%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text-position="super 68.1%"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text-position="super 68.1%"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text-position="super 68.1%"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text-position="super 68.1%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text-position="super 68.1%"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text-position="super 68.1%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8.1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text-position="super 68.1%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text-position="super 68.1%"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text-position="super 68.1%" fo:font-size="11pt" style:font-size-asian="11pt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text-position="super 68.1%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text-position="super 68.1%"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text-position="super 68.1%"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text-position="super 68.1%" fo:font-size="11pt" style:font-size-asian="11pt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text-position="super 68.1%"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style:text-position="super 68.1%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text-position="super 68.1%"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style:text-position="super 68.1%" fo:font-size="11pt" style:font-size-asian="11pt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text-position="super 68.1%"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style:text-position="super 68.1%"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text-position="super 68.1%"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text-position="super 68.1%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text-position="super 68.1%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style:text-position="super 68.1%"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text-position="super 68.1%" fo:font-size="11pt" style:font-size-asian="11pt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text-position="super 68.1%"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style:text-position="super 68.1%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text-position="super 68.1%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style:text-position="super 68.1%"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text-position="super 68.1%" fo:font-size="11pt" style:font-size-asian="11pt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text-position="super 68.1%"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style:text-position="super 68.1%"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style:text-position="super 68.1%"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style:text-position="super 68.1%"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text-position="super 68.1%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style:text-position="super 68.1%"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text-position="super 68.1%"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style:text-position="super 68.1%"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style:text-position="super 68.1%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text-position="super 68.1%"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text-position="super 68.1%" fo:font-size="11pt" style:font-size-asian="11pt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style:text-position="super 68.1%" fo:font-size="11pt" style:font-size-asian="11pt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text-position="super 68.1%"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text-position="super 68.1%"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style:text-position="super 68.1%"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style:text-position="super 68.1%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text-position="super 68.1%" fo:font-size="11pt" style:font-size-asian="11pt"/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style:text-position="super 68.1%"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style:text-position="super 68.1%"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style:text-position="super 68.1%"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style:text-position="super 68.1%"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style:text-position="super 68.1%"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style:text-position="super 68.1%"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text-position="super 68.1%"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style:text-position="super 68.1%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style:text-position="super 68.1%"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style:text-position="super 68.1%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text-position="super 68.1%"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text-position="super 68.1%"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style:text-position="super 68.1%" fo:font-size="11pt" style:font-size-asian="11pt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8.1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text-position="super 68.1%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text-position="super 68.1%"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text-position="super 68.1%"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text-position="super 68.1%"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style:text-position="super 68.1%"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436" style:parent-style-name="DefaultParagraphFont" style:family="text">
      <style:text-properties style:text-position="super 68.1%" fo:font-size="11pt" style:font-size-asian="11pt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style:text-position="super 68.1%"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text-position="super 68.1%"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style:text-position="super 68.1%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text-position="super 68.1%"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style:text-position="super 68.1%"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style:text-position="super 68.1%"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text-position="super 68.1%"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text-position="super 68.1%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style:text-position="super 68.1%"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text-position="super 68.1%" fo:font-size="11pt" style:font-size-asian="11pt"/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style:text-position="super 68.1%"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style:text-position="super 68.1%"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style:text-position="super 68.1%"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style:text-position="super 68.1%"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text-position="super 68.1%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text-position="super 68.1%"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text-position="super 68.1%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style:text-position="super 68.1%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text-position="super 68.1%"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478" style:parent-style-name="DefaultParagraphFont" style:family="text">
      <style:text-properties style:text-position="super 68.1%"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style:text-position="super 68.1%" fo:font-size="11pt" style:font-size-asian="11pt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text-position="super 68.1%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text-position="super 68.1%" fo:font-size="11pt" style:font-size-asian="11pt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style:text-position="super 68.1%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text-position="super 68.1%"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style:text-position="super 68.1%"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style:text-position="super 68.1%"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style:text-position="super 68.1%"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style:text-position="super 68.1%"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text-position="super 68.1%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text-position="super 68.1%" fo:font-size="11pt" style:font-size-asian="11pt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style:text-position="super 68.1%" fo:font-size="11pt" style:font-size-asian="11pt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style:text-position="super 68.1%"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text-position="super 68.1%" fo:font-size="11pt" style:font-size-asian="11pt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text-position="super 68.1%" fo:font-size="11pt" style:font-size-asian="11pt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text-position="super 68.1%"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513" style:parent-style-name="DefaultParagraphFont" style:family="text">
      <style:text-properties style:text-position="super 68.1%" fo:font-size="11pt" style:font-size-asian="11pt"/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style:text-position="super 68.1%" fo:font-size="11pt" style:font-size-asian="11pt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text-position="super 68.1%" fo:font-size="11pt" style:font-size-asian="11pt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text-position="super 68.1%"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text-position="super 68.1%"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text-position="super 68.1%" fo:font-size="11pt" style:font-size-asian="11pt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style:text-position="super 68.1%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style:text-position="super 68.1%" fo:font-size="11pt" style:font-size-asian="11pt"/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style:text-position="super 68.1%"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style:text-position="super 68.1%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text-position="super 68.1%"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text-position="super 68.1%"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text-position="super 68.1%"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style:text-position="super 68.1%"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style:text-position="super 68.1%"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style:text-position="super 68.1%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style:text-position="super 68.1%" fo:font-size="11pt" style:font-size-asian="11pt"/>
    </style:style>
    <style:style style:name="T573" style:parent-style-name="DefaultParagraphFont" style:family="text">
      <style:text-properties fo:font-size="11pt" style:font-size-asian="11pt"/>
    </style:style>
    <style:style style:name="T574" style:parent-style-name="DefaultParagraphFont" style:family="text">
      <style:text-properties style:text-position="super 68.1%"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style:text-position="super 68.1%"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P585" style:parent-style-name="Normal" style:family="paragraph">
      <style:paragraph-properties fo:text-align="justify" fo:text-indent="0.5in"/>
    </style:style>
    <style:style style:name="T586" style:parent-style-name="DefaultParagraphFont" style:family="text">
      <style:text-properties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T588" style:parent-style-name="DefaultParagraphFont" style:family="text">
      <style:text-properties style:text-position="super 68.1%"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text-position="super 68.1%" fo:font-size="11pt" style:font-size-asian="11pt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/>
    </style:style>
    <style:style style:name="T597" style:parent-style-name="DefaultParagraphFont" style:family="text">
      <style:text-properties style:text-position="super 68.1%"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style:text-position="super 68.1%" fo:font-size="11pt" style:font-size-asian="11pt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text-position="super 68.1%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style:text-position="super 68.1%"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text-position="super 68.1%"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style:text-position="super 68.1%"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style:text-position="super 68.1%" fo:font-size="11pt" style:font-size-asian="11pt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style:text-position="super 68.1%"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style:text-position="super 68.1%" fo:font-size="11pt" style:font-size-asian="11pt"/>
    </style:style>
    <style:style style:name="T615" style:parent-style-name="DefaultParagraphFont" style:family="text">
      <style:text-properties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style:text-position="super 68.1%" fo:font-size="11pt" style:font-size-asian="11pt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text-position="super 68.1%"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style:text-position="super 68.1%"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style:text-position="super 68.1%"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P626" style:parent-style-name="Normal" style:family="paragraph">
      <style:paragraph-properties fo:text-align="justify" fo:text-indent="0.5in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text-position="super 68.1%" fo:font-size="11pt" style:font-size-asian="11pt"/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style:text-position="super 68.1%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fo:font-size="11pt" style:font-size-asian="11pt"/>
    </style:style>
    <style:style style:name="T636" style:parent-style-name="DefaultParagraphFont" style:family="text">
      <style:text-properties fo:font-size="11pt" style:font-size-asian="11pt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style:text-position="super 68.1%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style:text-position="super 68.1%"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643" style:parent-style-name="DefaultParagraphFont" style:family="text">
      <style:text-properties style:text-position="super 68.1%" fo:font-size="11pt" style:font-size-asian="11pt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style:text-position="super 68.1%" fo:font-size="11pt" style:font-size-asian="11pt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text-position="super 68.1%" fo:font-size="11pt" style:font-size-asian="11pt"/>
    </style:style>
    <style:style style:name="T648" style:parent-style-name="DefaultParagraphFont" style:family="text">
      <style:text-properties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650" style:parent-style-name="DefaultParagraphFont" style:family="text">
      <style:text-properties style:text-position="super 68.1%"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style:text-position="super 68.1%" fo:font-size="11pt" style:font-size-asian="11pt"/>
    </style:style>
    <style:style style:name="T653" style:parent-style-name="DefaultParagraphFont" style:family="text">
      <style:text-properties fo:font-size="11pt" style:font-size-asian="11pt"/>
    </style:style>
    <style:style style:name="T654" style:parent-style-name="DefaultParagraphFont" style:family="text">
      <style:text-properties style:text-position="super 68.1%" fo:font-size="11pt" style:font-size-asian="11pt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style:text-position="super 68.1%"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style:text-position="super 68.1%"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text-position="super 68.1%" fo:font-size="11pt" style:font-size-asian="11pt"/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style:text-position="super 68.1%" fo:font-size="11pt" style:font-size-asian="11pt"/>
    </style:style>
    <style:style style:name="T664" style:parent-style-name="DefaultParagraphFont" style:family="text">
      <style:text-properties fo:font-size="11pt" style:font-size-asian="11pt"/>
    </style:style>
    <style:style style:name="T665" style:parent-style-name="DefaultParagraphFont" style:family="text">
      <style:text-properties fo:font-size="11pt" style:font-size-asian="11pt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text-position="super 68.1%" fo:font-size="11pt" style:font-size-asian="11pt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style:text-position="super 68.1%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ize="11pt" style:font-size-asian="11pt"/>
    </style:style>
    <style:style style:name="T685" style:parent-style-name="DefaultParagraphFont" style:family="text">
      <style:text-properties style:text-position="super 68.1%"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text-position="super 68.1%" fo:font-size="11pt" style:font-size-asian="11pt"/>
    </style:style>
    <style:style style:name="T688" style:parent-style-name="DefaultParagraphFont" style:family="text">
      <style:text-properties fo:font-size="11pt" style:font-size-asian="11pt"/>
    </style:style>
    <style:style style:name="T689" style:parent-style-name="DefaultParagraphFont" style:family="text">
      <style:text-properties fo:font-size="11pt" style:font-size-asian="11pt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 fo:text-indent="0.5in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P696" style:parent-style-name="Normal" style:family="paragraph">
      <style:paragraph-properties fo:text-align="justify" fo:margin-left="1in" fo:text-indent="0.5in">
        <style:tab-stops/>
      </style:paragraph-properties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text-position="super 68.1%" fo:font-size="11pt" style:font-size-asian="11pt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style:text-position="super 68.1%" fo:font-size="11pt" style:font-size-asian="11pt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fo:font-size="11pt" style:font-size-asian="11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text-position="super 68.1%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712" style:parent-style-name="DefaultParagraphFont" style:family="text">
      <style:text-properties style:text-position="super 68.1%" fo:font-size="11pt" style:font-size-asian="11pt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style:text-position="super 68.1%"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717" style:parent-style-name="DefaultParagraphFont" style:family="text">
      <style:text-properties style:text-position="super 68.1%"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style:text-position="super 68.1%" fo:font-size="11pt" style:font-size-asian="11pt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style:text-position="super 68.1%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text-position="super 68.1%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style:text-position="super 68.1%" fo:font-size="11pt" style:font-size-asian="11pt"/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style:text-position="super 68.1%" fo:font-size="11pt" style:font-size-asian="11pt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fo:font-size="11pt" style:font-size-asian="11pt"/>
    </style:style>
    <style:style style:name="P732" style:parent-style-name="Normal" style:family="paragraph">
      <style:paragraph-properties fo:text-align="justify" fo:text-indent="0.5in"/>
      <style:text-properties fo:font-size="11pt" style:font-size-asian="11pt"/>
    </style:style>
    <style:style style:name="P733" style:parent-style-name="Normal" style:family="paragraph">
      <style:paragraph-properties fo:text-align="justify" fo:text-indent="0.5in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8.1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737" style:parent-style-name="DefaultParagraphFont" style:family="text">
      <style:text-properties style:text-position="super 68.1%"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text-position="super 68.1%"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T741" style:parent-style-name="DefaultParagraphFont" style:family="text">
      <style:text-properties style:text-position="super 68.1%" fo:font-size="11pt" style:font-size-asian="11pt"/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style:text-position="super 68.1%"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style:text-position="super 68.1%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text-position="super 68.1%" fo:font-size="11pt" style:font-size-asian="11pt"/>
    </style:style>
    <style:style style:name="T748" style:parent-style-name="DefaultParagraphFont" style:family="text">
      <style:text-properties fo:font-size="11pt" style:font-size-asian="11pt"/>
    </style:style>
    <style:style style:name="T749" style:parent-style-name="DefaultParagraphFont" style:family="text">
      <style:text-properties style:text-position="super 68.1%" fo:font-size="11pt" style:font-size-asian="11pt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text-position="super 68.1%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753" style:parent-style-name="DefaultParagraphFont" style:family="text">
      <style:text-properties style:text-position="super 68.1%" fo:font-size="11pt" style:font-size-asian="11pt"/>
    </style:style>
    <style:style style:name="T754" style:parent-style-name="DefaultParagraphFont" style:family="text">
      <style:text-properties fo:font-size="11pt" style:font-size-asian="11pt"/>
    </style:style>
    <style:style style:name="T755" style:parent-style-name="DefaultParagraphFont" style:family="text">
      <style:text-properties style:text-position="super 68.1%" fo:font-size="11pt" style:font-size-asian="11pt"/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style:text-position="super 68.1%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759" style:parent-style-name="DefaultParagraphFont" style:family="text">
      <style:text-properties style:text-position="super 68.1%" fo:font-size="11pt" style:font-size-asian="11pt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text-position="super 68.1%"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text-position="super 68.1%"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style:text-position="super 68.1%" fo:font-size="11pt" style:font-size-asian="11pt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font-size="11pt" style:font-size-asian="11pt"/>
    </style:style>
    <style:style style:name="T768" style:parent-style-name="DefaultParagraphFont" style:family="text">
      <style:text-properties style:text-position="super 68.1%" fo:font-size="11pt" style:font-size-asian="11pt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text-position="super 68.1%" fo:font-size="11pt" style:font-size-asian="11pt"/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style:text-position="super 68.1%"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text-position="super 68.1%" fo:font-size="11pt" style:font-size-asian="11pt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text-position="super 68.1%" fo:font-size="11pt" style:font-size-asian="11pt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text-position="super 68.1%"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T780" style:parent-style-name="DefaultParagraphFont" style:family="text">
      <style:text-properties style:text-position="super 68.1%"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style:text-position="super 68.1%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text-position="super 68.1%"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text-position="super 68.1%" fo:font-size="11pt" style:font-size-asian="11pt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style:text-position="super 68.1%" fo:font-size="11pt" style:font-size-asian="11pt"/>
    </style:style>
    <style:style style:name="T790" style:parent-style-name="DefaultParagraphFont" style:family="text">
      <style:text-properties fo:font-size="11pt" style:font-size-asian="11pt"/>
    </style:style>
    <style:style style:name="T791" style:parent-style-name="DefaultParagraphFont" style:family="text">
      <style:text-properties style:text-position="super 68.1%" fo:font-size="11pt" style:font-size-asian="11pt"/>
    </style:style>
    <style:style style:name="T792" style:parent-style-name="DefaultParagraphFont" style:family="text">
      <style:text-properties fo:font-size="11pt" style:font-size-asian="11pt"/>
    </style:style>
    <style:style style:name="T793" style:parent-style-name="DefaultParagraphFont" style:family="text">
      <style:text-properties style:text-position="super 68.1%" fo:font-size="11pt" style:font-size-asian="11pt"/>
    </style:style>
    <style:style style:name="T794" style:parent-style-name="DefaultParagraphFont" style:family="text">
      <style:text-properties fo:font-size="11pt" style:font-size-asian="11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fo:font-size="11pt" style:font-size-asian="11pt"/>
    </style:style>
    <style:style style:name="T798" style:parent-style-name="DefaultParagraphFont" style:family="text">
      <style:text-properties style:text-position="super 68.1%"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text-position="super 68.1%" fo:font-size="11pt" style:font-size-asian="11pt"/>
    </style:style>
    <style:style style:name="T801" style:parent-style-name="DefaultParagraphFont" style:family="text">
      <style:text-properties fo:font-size="11pt" style:font-size-asian="11pt"/>
    </style:style>
    <style:style style:name="T802" style:parent-style-name="DefaultParagraphFont" style:family="text">
      <style:text-properties style:text-position="super 68.1%" fo:font-size="11pt" style:font-size-asian="11pt"/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style:text-position="super 68.1%"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style:text-position="super 68.1%"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style:text-position="super 68.1%"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P811" style:parent-style-name="Normal" style:family="paragraph">
      <style:paragraph-properties fo:text-align="justify" fo:text-indent="0.5in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style:text-position="super 68.1%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text-position="super 68.1%" fo:font-size="11pt" style:font-size-asian="11pt"/>
    </style:style>
    <style:style style:name="T816" style:parent-style-name="DefaultParagraphFont" style:family="text">
      <style:text-properties fo:font-size="11pt" style:font-size-asian="11pt"/>
    </style:style>
    <style:style style:name="P817" style:parent-style-name="Normal" style:family="paragraph">
      <style:paragraph-properties fo:text-align="justify" fo:text-indent="0.5in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style:text-position="super 68.1%" fo:font-size="11pt" style:font-size-asian="11pt"/>
    </style:style>
    <style:style style:name="T820" style:parent-style-name="DefaultParagraphFont" style:family="text">
      <style:text-properties fo:font-size="11pt" style:font-size-asian="11pt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824" style:parent-style-name="DefaultParagraphFont" style:family="text">
      <style:text-properties style:text-position="super 68.1%" fo:font-size="11pt" style:font-size-asian="11pt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text-position="super 68.1%" fo:font-size="11pt" style:font-size-asian="11pt"/>
    </style:style>
    <style:style style:name="T827" style:parent-style-name="DefaultParagraphFont" style:family="text">
      <style:text-properties fo:font-size="11pt" style:font-size-asian="11pt"/>
    </style:style>
    <style:style style:name="P828" style:parent-style-name="Normal" style:family="paragraph">
      <style:paragraph-properties fo:text-align="justify" fo:text-indent="0.5in"/>
    </style:style>
    <style:style style:name="T829" style:parent-style-name="DefaultParagraphFont" style:family="text">
      <style:text-properties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text-position="super 68.1%" fo:font-size="11pt" style:font-size-asian="11pt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style:text-position="super 68.1%" fo:font-size="11pt" style:font-size-asian="11pt"/>
    </style:style>
    <style:style style:name="T834" style:parent-style-name="DefaultParagraphFont" style:family="text">
      <style:text-properties fo:font-size="11pt" style:font-size-asian="11pt"/>
    </style:style>
    <style:style style:name="T835" style:parent-style-name="DefaultParagraphFont" style:family="text">
      <style:text-properties style:text-position="super 68.1%" fo:font-size="11pt" style:font-size-asian="11pt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text-position="super 68.1%" fo:font-size="11pt" style:font-size-asian="11pt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style:text-position="super 68.1%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text-position="super 68.1%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text-position="super 68.1%"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846" style:parent-style-name="DefaultParagraphFont" style:family="text">
      <style:text-properties style:text-position="super 68.1%" fo:font-size="11pt" style:font-size-asian="11pt"/>
    </style:style>
    <style:style style:name="T847" style:parent-style-name="DefaultParagraphFont" style:family="text">
      <style:text-properties fo:font-size="11pt" style:font-size-asian="11pt"/>
    </style:style>
    <style:style style:name="T848" style:parent-style-name="DefaultParagraphFont" style:family="text">
      <style:text-properties style:text-position="super 68.1%" fo:font-size="11pt" style:font-size-asian="11pt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text-position="super 68.1%" fo:font-size="11pt" style:font-size-asian="11pt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style:text-position="super 68.1%" fo:font-size="11pt" style:font-size-asian="11pt"/>
    </style:style>
    <style:style style:name="T853" style:parent-style-name="DefaultParagraphFont" style:family="text">
      <style:text-properties fo:font-size="11pt" style:font-size-asian="11pt"/>
    </style:style>
    <style:style style:name="T854" style:parent-style-name="DefaultParagraphFont" style:family="text">
      <style:text-properties style:text-position="super 68.1%" fo:font-size="11pt" style:font-size-asian="11pt"/>
    </style:style>
    <style:style style:name="T855" style:parent-style-name="DefaultParagraphFont" style:family="text">
      <style:text-properties fo:font-size="11pt" style:font-size-asian="11p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text-position="super 68.1%" fo:font-size="11pt" style:font-size-asian="11pt"/>
    </style:style>
    <style:style style:name="T859" style:parent-style-name="DefaultParagraphFont" style:family="text">
      <style:text-properties fo:font-size="11pt" style:font-size-asian="11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style:text-position="super 68.1%" fo:font-size="11pt" style:font-size-asian="11pt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text-position="super 68.1%" fo:font-size="11pt" style:font-size-asian="11pt"/>
    </style:style>
    <style:style style:name="T865" style:parent-style-name="DefaultParagraphFont" style:family="text">
      <style:text-properties fo:font-size="11pt" style:font-size-asian="11pt"/>
    </style:style>
    <style:style style:name="P866" style:parent-style-name="Normal" style:family="paragraph">
      <style:paragraph-properties fo:text-align="justify" fo:text-indent="0.5in"/>
    </style:style>
    <style:style style:name="T867" style:parent-style-name="DefaultParagraphFont" style:family="text">
      <style:text-properties fo:font-size="11pt" style:font-size-asian="11pt"/>
    </style:style>
    <style:style style:name="T868" style:parent-style-name="DefaultParagraphFont" style:family="text">
      <style:text-properties style:text-position="super 68.1%"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style:text-position="super 68.1%" fo:font-size="11pt" style:font-size-asian="11pt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style:text-position="super 68.1%" fo:font-size="11pt" style:font-size-asian="11pt"/>
    </style:style>
    <style:style style:name="T873" style:parent-style-name="DefaultParagraphFont" style:family="text">
      <style:text-properties fo:font-size="11pt" style:font-size-asian="11pt"/>
    </style:style>
    <style:style style:name="T874" style:parent-style-name="DefaultParagraphFont" style:family="text">
      <style:text-properties style:text-position="super 68.1%" fo:font-size="11pt" style:font-size-asian="11pt"/>
    </style:style>
    <style:style style:name="T875" style:parent-style-name="DefaultParagraphFont" style:family="text">
      <style:text-properties fo:font-size="11pt" style:font-size-asian="11pt"/>
    </style:style>
    <style:style style:name="T876" style:parent-style-name="DefaultParagraphFont" style:family="text">
      <style:text-properties style:text-position="super 68.1%" fo:font-size="11pt" style:font-size-asian="11pt"/>
    </style:style>
    <style:style style:name="T877" style:parent-style-name="DefaultParagraphFont" style:family="text">
      <style:text-properties fo:font-size="11pt" style:font-size-asian="11pt"/>
    </style:style>
    <style:style style:name="P878" style:parent-style-name="Normal" style:family="paragraph">
      <style:paragraph-properties fo:text-align="justify" fo:text-indent="0.5in"/>
    </style:style>
    <style:style style:name="T879" style:parent-style-name="DefaultParagraphFont" style:family="text">
      <style:text-properties fo:font-size="11pt" style:font-size-asian="11pt"/>
    </style:style>
    <style:style style:name="T880" style:parent-style-name="DefaultParagraphFont" style:family="text">
      <style:text-properties style:text-position="super 68.1%" fo:font-size="11pt" style:font-size-asian="11pt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text-position="super 68.1%" fo:font-size="11pt" style:font-size-asian="11pt"/>
    </style:style>
    <style:style style:name="T883" style:parent-style-name="DefaultParagraphFont" style:family="text">
      <style:text-properties fo:font-size="11pt" style:font-size-asian="11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fo:font-size="11pt" style:font-size-asian="11pt"/>
    </style:style>
    <style:style style:name="T887" style:parent-style-name="DefaultParagraphFont" style:family="text">
      <style:text-properties style:text-position="super 68.1%" fo:font-size="11pt" style:font-size-asian="11pt"/>
    </style:style>
    <style:style style:name="T888" style:parent-style-name="DefaultParagraphFont" style:family="text">
      <style:text-properties fo:font-size="11pt" style:font-size-asian="11pt"/>
    </style:style>
    <style:style style:name="P889" style:parent-style-name="Normal" style:family="paragraph">
      <style:paragraph-properties fo:text-align="justify" fo:text-indent="0.5in"/>
    </style:style>
    <style:style style:name="T890" style:parent-style-name="DefaultParagraphFont" style:family="text">
      <style:text-properties fo:font-size="11pt" style:font-size-asian="11pt"/>
    </style:style>
    <style:style style:name="T891" style:parent-style-name="DefaultParagraphFont" style:family="text">
      <style:text-properties style:text-position="super 68.1%" fo:font-size="11pt" style:font-size-asian="11pt"/>
    </style:style>
    <style:style style:name="T892" style:parent-style-name="DefaultParagraphFont" style:family="text">
      <style:text-properties fo:font-size="11pt" style:font-size-asian="11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font-size="11pt" style:font-size-asian="11pt"/>
    </style:style>
    <style:style style:name="T895" style:parent-style-name="DefaultParagraphFont" style:family="text">
      <style:text-properties style:text-position="super 68.1%" fo:font-size="11pt" style:font-size-asian="11pt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text-position="super 68.1%" fo:font-size="11pt" style:font-size-asian="11pt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text-position="super 68.1%" fo:font-size="11pt" style:font-size-asian="11pt"/>
    </style:style>
    <style:style style:name="T900" style:parent-style-name="DefaultParagraphFont" style:family="text">
      <style:text-properties fo:font-size="11pt" style:font-size-asian="11pt"/>
    </style:style>
    <style:style style:name="P901" style:parent-style-name="Normal" style:family="paragraph">
      <style:paragraph-properties fo:text-align="justify" fo:text-indent="0.5in"/>
    </style:style>
    <style:style style:name="T902" style:parent-style-name="DefaultParagraphFont" style:family="text">
      <style:text-properties fo:font-size="11pt" style:font-size-asian="11pt"/>
    </style:style>
    <style:style style:name="T903" style:parent-style-name="DefaultParagraphFont" style:family="text">
      <style:text-properties style:text-position="super 68.1%" fo:font-size="11pt" style:font-size-asian="11pt"/>
    </style:style>
    <style:style style:name="T904" style:parent-style-name="DefaultParagraphFont" style:family="text">
      <style:text-properties fo:font-size="11pt" style:font-size-asian="11pt"/>
    </style:style>
    <style:style style:name="T905" style:parent-style-name="DefaultParagraphFont" style:family="text">
      <style:text-properties style:text-position="super 68.1%" fo:font-size="11pt" style:font-size-asian="11pt"/>
    </style:style>
    <style:style style:name="T906" style:parent-style-name="DefaultParagraphFont" style:family="text">
      <style:text-properties fo:font-size="11pt" style:font-size-asian="11pt"/>
    </style:style>
    <style:style style:name="P907" style:parent-style-name="Normal" style:family="paragraph">
      <style:paragraph-properties fo:text-align="justify" fo:text-indent="0.5in"/>
    </style:style>
    <style:style style:name="T908" style:parent-style-name="DefaultParagraphFont" style:family="text">
      <style:text-properties fo:font-size="11pt" style:font-size-asian="11pt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text-position="super 68.1%" fo:font-size="11pt" style:font-size-asian="11pt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text-position="super 68.1%" fo:font-size="11pt" style:font-size-asian="11pt"/>
    </style:style>
    <style:style style:name="T913" style:parent-style-name="DefaultParagraphFont" style:family="text">
      <style:text-properties fo:font-size="11pt" style:font-size-asian="11pt"/>
    </style:style>
    <style:style style:name="T914" style:parent-style-name="DefaultParagraphFont" style:family="text">
      <style:text-properties style:text-position="super 68.1%" fo:font-size="11pt" style:font-size-asian="11pt"/>
    </style:style>
    <style:style style:name="T915" style:parent-style-name="DefaultParagraphFont" style:family="text">
      <style:text-properties fo:font-size="11pt" style:font-size-asian="11pt"/>
    </style:style>
    <style:style style:name="P916" style:parent-style-name="Normal" style:family="paragraph">
      <style:paragraph-properties fo:text-align="justify" fo:text-indent="0.5in"/>
    </style:style>
    <style:style style:name="T917" style:parent-style-name="DefaultParagraphFont" style:family="text">
      <style:text-properties fo:font-size="11pt" style:font-size-asian="11pt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style:text-position="super 68.1%" fo:font-size="11pt" style:font-size-asian="11pt"/>
    </style:style>
    <style:style style:name="T920" style:parent-style-name="DefaultParagraphFont" style:family="text">
      <style:text-properties fo:font-size="11pt" style:font-size-asian="11pt"/>
    </style:style>
    <style:style style:name="P921" style:parent-style-name="Normal" style:family="paragraph">
      <style:paragraph-properties fo:text-align="justify" fo:text-indent="0.5in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style:text-position="super 68.1%" fo:font-size="11pt" style:font-size-asian="11pt"/>
    </style:style>
    <style:style style:name="T924" style:parent-style-name="DefaultParagraphFont" style:family="text">
      <style:text-properties fo:font-size="11pt" style:font-size-asian="11pt"/>
    </style:style>
    <style:style style:name="T925" style:parent-style-name="DefaultParagraphFont" style:family="text">
      <style:text-properties style:text-position="super 68.1%" fo:font-size="11pt" style:font-size-asian="11pt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style:text-position="super 68.1%" fo:font-size="11pt" style:font-size-asian="11pt"/>
    </style:style>
    <style:style style:name="T928" style:parent-style-name="DefaultParagraphFont" style:family="text">
      <style:text-properties fo:font-size="11pt" style:font-size-asian="11pt"/>
    </style:style>
    <style:style style:name="T929" style:parent-style-name="DefaultParagraphFont" style:family="text">
      <style:text-properties style:text-position="super 68.1%" fo:font-size="11pt" style:font-size-asian="11pt"/>
    </style:style>
    <style:style style:name="T930" style:parent-style-name="DefaultParagraphFont" style:family="text">
      <style:text-properties fo:font-size="11pt" style:font-size-asian="11pt"/>
    </style:style>
    <style:style style:name="P931" style:parent-style-name="Normal" style:family="paragraph">
      <style:paragraph-properties fo:text-align="justify" fo:text-indent="0.5in"/>
    </style:style>
    <style:style style:name="T932" style:parent-style-name="DefaultParagraphFont" style:family="text">
      <style:text-properties fo:font-size="11pt" style:font-size-asian="11pt"/>
    </style:style>
    <style:style style:name="T933" style:parent-style-name="DefaultParagraphFont" style:family="text">
      <style:text-properties style:text-position="super 68.1%" fo:font-size="11pt" style:font-size-asian="11pt"/>
    </style:style>
    <style:style style:name="T934" style:parent-style-name="DefaultParagraphFont" style:family="text">
      <style:text-properties fo:font-size="11pt" style:font-size-asian="11pt"/>
    </style:style>
    <style:style style:name="T935" style:parent-style-name="DefaultParagraphFont" style:family="text">
      <style:text-properties style:text-position="super 68.1%"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text-position="super 68.1%" fo:font-size="11pt" style:font-size-asian="11pt"/>
    </style:style>
    <style:style style:name="T938" style:parent-style-name="DefaultParagraphFont" style:family="text">
      <style:text-properties fo:font-size="11pt" style:font-size-asian="11pt"/>
    </style:style>
    <style:style style:name="T939" style:parent-style-name="DefaultParagraphFont" style:family="text">
      <style:text-properties style:text-position="super 68.1%" fo:font-size="11pt" style:font-size-asian="11pt"/>
    </style:style>
    <style:style style:name="T940" style:parent-style-name="DefaultParagraphFont" style:family="text">
      <style:text-properties fo:font-size="11pt" style:font-size-asian="11pt"/>
    </style:style>
    <style:style style:name="P941" style:parent-style-name="Normal" style:family="paragraph">
      <style:paragraph-properties fo:text-align="justify" fo:text-indent="0.5in"/>
    </style:style>
    <style:style style:name="T942" style:parent-style-name="DefaultParagraphFont" style:family="text">
      <style:text-properties fo:font-size="11pt" style:font-size-asian="11pt"/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style:text-position="super 68.1%" fo:font-size="11pt" style:font-size-asian="11pt"/>
    </style:style>
    <style:style style:name="T945" style:parent-style-name="DefaultParagraphFont" style:family="text">
      <style:text-properties fo:font-size="11pt" style:font-size-asian="11pt"/>
    </style:style>
    <style:style style:name="T946" style:parent-style-name="DefaultParagraphFont" style:family="text">
      <style:text-properties style:text-position="super 68.1%" fo:font-size="11pt" style:font-size-asian="11pt"/>
    </style:style>
    <style:style style:name="T947" style:parent-style-name="DefaultParagraphFont" style:family="text">
      <style:text-properties fo:font-size="11pt" style:font-size-asian="11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style:text-position="super 68.1%" fo:font-size="11pt" style:font-size-asian="11pt"/>
    </style:style>
    <style:style style:name="T951" style:parent-style-name="DefaultParagraphFont" style:family="text">
      <style:text-properties fo:font-size="11pt" style:font-size-asian="11pt"/>
    </style:style>
    <style:style style:name="P952" style:parent-style-name="Normal" style:family="paragraph">
      <style:paragraph-properties fo:text-align="justify" fo:text-indent="0.5in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DefaultParagraphFont" style:family="text">
      <style:text-properties style:text-position="super 68.1%" fo:font-size="11pt" style:font-size-asian="11pt"/>
    </style:style>
    <style:style style:name="T955" style:parent-style-name="DefaultParagraphFont" style:family="text">
      <style:text-properties fo:font-size="11pt" style:font-size-asian="11pt"/>
    </style:style>
    <style:style style:name="T956" style:parent-style-name="DefaultParagraphFont" style:family="text">
      <style:text-properties style:text-position="super 68.1%"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T958" style:parent-style-name="DefaultParagraphFont" style:family="text">
      <style:text-properties style:text-position="super 68.1%"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P960" style:parent-style-name="Normal" style:family="paragraph">
      <style:paragraph-properties fo:text-align="justify" fo:text-indent="0.5in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style:text-position="super 68.1%" fo:font-size="11pt" style:font-size-asian="11pt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text-position="super 68.1%"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text-position="super 68.1%" fo:font-size="11pt" style:font-size-asian="11pt"/>
    </style:style>
    <style:style style:name="T967" style:parent-style-name="DefaultParagraphFont" style:family="text">
      <style:text-properties fo:font-size="11pt" style:font-size-asian="11pt"/>
    </style:style>
    <style:style style:name="T968" style:parent-style-name="DefaultParagraphFont" style:family="text">
      <style:text-properties style:text-position="super 68.1%" fo:font-size="11pt" style:font-size-asian="11pt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style:text-position="super 68.1%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P972" style:parent-style-name="Normal" style:family="paragraph">
      <style:paragraph-properties fo:text-align="justify" fo:text-indent="0.5in"/>
    </style:style>
    <style:style style:name="T973" style:parent-style-name="DefaultParagraphFont" style:family="text">
      <style:text-properties fo:font-size="11pt" style:font-size-asian="11pt"/>
    </style:style>
    <style:style style:name="T974" style:parent-style-name="DefaultParagraphFont" style:family="text">
      <style:text-properties fo:font-size="11pt" style:font-size-asian="11pt"/>
    </style:style>
    <style:style style:name="T975" style:parent-style-name="DefaultParagraphFont" style:family="text">
      <style:text-properties style:text-position="super 68.1%" fo:font-size="11pt" style:font-size-asian="11pt"/>
    </style:style>
    <style:style style:name="T976" style:parent-style-name="DefaultParagraphFont" style:family="text">
      <style:text-properties fo:font-size="11pt" style:font-size-asian="11pt"/>
    </style:style>
    <style:style style:name="P977" style:parent-style-name="Normal" style:family="paragraph">
      <style:paragraph-properties fo:text-align="justify" fo:text-indent="0.5in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text-position="super 68.1%" fo:font-size="11pt" style:font-size-asian="11pt"/>
    </style:style>
    <style:style style:name="T980" style:parent-style-name="DefaultParagraphFont" style:family="text">
      <style:text-properties fo:font-size="11pt" style:font-size-asian="11pt"/>
    </style:style>
    <style:style style:name="T981" style:parent-style-name="DefaultParagraphFont" style:family="text">
      <style:text-properties style:text-position="super 68.1%" fo:font-size="11pt" style:font-size-asian="11pt"/>
    </style:style>
    <style:style style:name="T982" style:parent-style-name="DefaultParagraphFont" style:family="text">
      <style:text-properties fo:font-size="11pt" style:font-size-asian="11pt"/>
    </style:style>
    <style:style style:name="P983" style:parent-style-name="Normal" style:family="paragraph">
      <style:paragraph-properties fo:text-align="justify" fo:text-indent="0.5in"/>
    </style:style>
    <style:style style:name="T984" style:parent-style-name="DefaultParagraphFont" style:family="text">
      <style:text-properties fo:font-size="11pt" style:font-size-asian="11pt"/>
    </style:style>
    <style:style style:name="T985" style:parent-style-name="DefaultParagraphFont" style:family="text">
      <style:text-properties style:text-position="super 68.1%" fo:font-size="11pt" style:font-size-asian="11pt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style:text-position="super 68.1%" fo:font-size="11pt" style:font-size-asian="11pt"/>
    </style:style>
    <style:style style:name="T988" style:parent-style-name="DefaultParagraphFont" style:family="text">
      <style:text-properties fo:font-size="11pt" style:font-size-asian="11pt"/>
    </style:style>
    <style:style style:name="T989" style:parent-style-name="DefaultParagraphFont" style:family="text">
      <style:text-properties style:text-position="super 68.1%" fo:font-size="11pt" style:font-size-asian="11pt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style:text-position="super 68.1%" fo:font-size="11pt" style:font-size-asian="11pt"/>
    </style:style>
    <style:style style:name="T993" style:parent-style-name="DefaultParagraphFont" style:family="text">
      <style:text-properties fo:font-size="11pt" style:font-size-asian="11p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fo:font-size="11pt" style:font-size-asian="11pt"/>
    </style:style>
    <style:style style:name="T996" style:parent-style-name="DefaultParagraphFont" style:family="text">
      <style:text-properties style:text-position="super 68.1%" fo:font-size="11pt" style:font-size-asian="11pt"/>
    </style:style>
    <style:style style:name="T997" style:parent-style-name="DefaultParagraphFont" style:family="text">
      <style:text-properties fo:font-size="11pt" style:font-size-asian="11pt"/>
    </style:style>
    <style:style style:name="T998" style:parent-style-name="DefaultParagraphFont" style:family="text">
      <style:text-properties style:text-position="super 68.1%" fo:font-size="11pt" style:font-size-asian="11pt"/>
    </style:style>
    <style:style style:name="T999" style:parent-style-name="DefaultParagraphFont" style:family="text">
      <style:text-properties fo:font-size="11pt" style:font-size-asian="11pt"/>
    </style:style>
    <style:style style:name="P1000" style:parent-style-name="Normal" style:family="paragraph">
      <style:paragraph-properties fo:text-align="justify" fo:text-indent="0.5in"/>
    </style:style>
    <style:style style:name="T1001" style:parent-style-name="DefaultParagraphFont" style:family="text">
      <style:text-properties fo:font-size="11pt" style:font-size-asian="11pt"/>
    </style:style>
    <style:style style:name="T1002" style:parent-style-name="DefaultParagraphFont" style:family="text">
      <style:text-properties style:text-position="super 68.1%" fo:font-size="11pt" style:font-size-asian="11pt"/>
    </style:style>
    <style:style style:name="T1003" style:parent-style-name="DefaultParagraphFont" style:family="text">
      <style:text-properties fo:font-size="11pt" style:font-size-asian="11pt"/>
    </style:style>
    <style:style style:name="T1004" style:parent-style-name="DefaultParagraphFont" style:family="text">
      <style:text-properties style:text-position="super 68.1%" fo:font-size="11pt" style:font-size-asian="11pt"/>
    </style:style>
    <style:style style:name="T1005" style:parent-style-name="DefaultParagraphFont" style:family="text">
      <style:text-properties fo:font-size="11pt" style:font-size-asian="11pt"/>
    </style:style>
    <style:style style:name="P1006" style:parent-style-name="Normal" style:family="paragraph">
      <style:paragraph-properties fo:text-align="justify" fo:text-indent="0.5in"/>
    </style:style>
    <style:style style:name="T1007" style:parent-style-name="DefaultParagraphFont" style:family="text">
      <style:text-properties fo:font-size="11pt" style:font-size-asian="11pt"/>
    </style:style>
    <style:style style:name="T1008" style:parent-style-name="DefaultParagraphFont" style:family="text">
      <style:text-properties fo:font-size="11pt" style:font-size-asian="11pt"/>
    </style:style>
    <style:style style:name="T1009" style:parent-style-name="DefaultParagraphFont" style:family="text">
      <style:text-properties style:text-position="super 68.1%" fo:font-size="11pt" style:font-size-asian="11pt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style:text-position="super 68.1%" fo:font-size="11pt" style:font-size-asian="11pt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style:text-position="super 68.1%" fo:font-size="11pt" style:font-size-asian="11pt"/>
    </style:style>
    <style:style style:name="T1014" style:parent-style-name="DefaultParagraphFont" style:family="text">
      <style:text-properties fo:font-size="11pt" style:font-size-asian="11pt"/>
    </style:style>
    <style:style style:name="T1015" style:parent-style-name="DefaultParagraphFont" style:family="text">
      <style:text-properties style:text-position="super 68.1%" fo:font-size="11pt" style:font-size-asian="11pt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text-position="super 68.1%"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text-position="super 68.1%" fo:font-size="11pt" style:font-size-asian="11pt"/>
    </style:style>
    <style:style style:name="T1021" style:parent-style-name="DefaultParagraphFont" style:family="text">
      <style:text-properties fo:font-size="11pt" style:font-size-asian="11pt"/>
    </style:style>
    <style:style style:name="P1022" style:parent-style-name="Normal" style:family="paragraph">
      <style:paragraph-properties fo:text-align="justify" fo:text-indent="0.5in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style:text-position="super 68.1%" fo:font-size="11pt" style:font-size-asian="11pt"/>
    </style:style>
    <style:style style:name="T1025" style:parent-style-name="DefaultParagraphFont" style:family="text">
      <style:text-properties fo:font-size="11pt" style:font-size-asian="11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fo:font-size="11pt" style:font-size-asian="11pt"/>
    </style:style>
    <style:style style:name="T1028" style:parent-style-name="DefaultParagraphFont" style:family="text">
      <style:text-properties style:text-position="super 68.1%" fo:font-size="11pt" style:font-size-asian="11pt"/>
    </style:style>
    <style:style style:name="T1029" style:parent-style-name="DefaultParagraphFont" style:family="text">
      <style:text-properties fo:font-size="11pt" style:font-size-asian="11pt"/>
    </style:style>
    <style:style style:name="T1030" style:parent-style-name="DefaultParagraphFont" style:family="text">
      <style:text-properties fo:font-size="11pt" style:font-size-asian="11pt"/>
    </style:style>
    <style:style style:name="T1031" style:parent-style-name="DefaultParagraphFont" style:family="text">
      <style:text-properties style:text-position="super 68.1%" fo:font-size="11pt" style:font-size-asian="11pt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style:text-position="super 68.1%" fo:font-size="11pt" style:font-size-asian="11pt"/>
    </style:style>
    <style:style style:name="T1034" style:parent-style-name="DefaultParagraphFont" style:family="text">
      <style:text-properties fo:font-size="11pt" style:font-size-asian="11pt"/>
    </style:style>
    <style:style style:name="T1035" style:parent-style-name="DefaultParagraphFont" style:family="text">
      <style:text-properties style:text-position="super 68.1%" fo:font-size="11pt" style:font-size-asian="11pt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text-position="super 68.1%" fo:font-size="11pt" style:font-size-asian="11pt"/>
    </style:style>
    <style:style style:name="T1038" style:parent-style-name="DefaultParagraphFont" style:family="text">
      <style:text-properties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P1040" style:parent-style-name="Normal" style:family="paragraph">
      <style:paragraph-properties fo:text-align="justify" fo:text-indent="0.5in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text-position="super 68.1%" fo:font-size="11pt" style:font-size-asian="11pt"/>
    </style:style>
    <style:style style:name="T1043" style:parent-style-name="DefaultParagraphFont" style:family="text">
      <style:text-properties fo:font-size="11pt" style:font-size-asian="11pt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text-position="super 68.1%" fo:font-size="11pt" style:font-size-asian="11pt"/>
    </style:style>
    <style:style style:name="T1046" style:parent-style-name="DefaultParagraphFont" style:family="text">
      <style:text-properties fo:font-size="11pt" style:font-size-asian="11pt"/>
    </style:style>
    <style:style style:name="P1047" style:parent-style-name="Normal" style:family="paragraph">
      <style:paragraph-properties fo:text-align="justify" fo:text-indent="0.5in"/>
    </style:style>
    <style:style style:name="T1048" style:parent-style-name="DefaultParagraphFont" style:family="text">
      <style:text-properties fo:font-size="11pt" style:font-size-asian="11pt"/>
    </style:style>
    <style:style style:name="T1049" style:parent-style-name="DefaultParagraphFont" style:family="text">
      <style:text-properties style:text-position="super 68.1%" fo:font-size="11pt" style:font-size-asian="11pt"/>
    </style:style>
    <style:style style:name="T1050" style:parent-style-name="DefaultParagraphFont" style:family="text">
      <style:text-properties fo:font-size="11pt" style:font-size-asian="11pt"/>
    </style:style>
    <style:style style:name="P1051" style:parent-style-name="Normal" style:family="paragraph">
      <style:paragraph-properties fo:text-align="justify" fo:text-indent="0.5in"/>
    </style:style>
    <style:style style:name="T1052" style:parent-style-name="DefaultParagraphFont" style:family="text">
      <style:text-properties fo:font-size="11pt" style:font-size-asian="11pt"/>
    </style:style>
    <style:style style:name="T1053" style:parent-style-name="DefaultParagraphFont" style:family="text">
      <style:text-properties style:text-position="super 68.1%"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style:text-position="super 68.1%" fo:font-size="11pt" style:font-size-asian="11pt"/>
    </style:style>
    <style:style style:name="T1058" style:parent-style-name="DefaultParagraphFont" style:family="text">
      <style:text-properties fo:font-size="11pt" style:font-size-asian="11pt"/>
    </style:style>
    <style:style style:name="T1059" style:parent-style-name="DefaultParagraphFont" style:family="text">
      <style:text-properties style:text-position="super 68.1%" fo:font-size="11pt" style:font-size-asian="11pt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text-position="super 68.1%" fo:font-size="11pt" style:font-size-asian="11pt"/>
    </style:style>
    <style:style style:name="T1062" style:parent-style-name="DefaultParagraphFont" style:family="text">
      <style:text-properties fo:font-size="11pt" style:font-size-asian="11pt"/>
    </style:style>
    <style:style style:name="T1063" style:parent-style-name="DefaultParagraphFont" style:family="text">
      <style:text-properties fo:font-size="11pt" style:font-size-asian="11pt"/>
    </style:style>
    <style:style style:name="T1064" style:parent-style-name="DefaultParagraphFont" style:family="text">
      <style:text-properties style:text-position="super 68.1%" fo:font-size="11pt" style:font-size-asian="11pt"/>
    </style:style>
    <style:style style:name="T1065" style:parent-style-name="DefaultParagraphFont" style:family="text">
      <style:text-properties fo:font-size="11pt" style:font-size-asian="11pt"/>
    </style:style>
    <style:style style:name="T1066" style:parent-style-name="DefaultParagraphFont" style:family="text">
      <style:text-properties style:text-position="super 68.1%" fo:font-size="11pt" style:font-size-asian="11pt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style:text-position="super 68.1%" fo:font-size="11pt" style:font-size-asian="11pt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style:text-position="super 68.1%" fo:font-size="11pt" style:font-size-asian="11pt"/>
    </style:style>
    <style:style style:name="T1071" style:parent-style-name="DefaultParagraphFont" style:family="text">
      <style:text-properties fo:font-size="11pt" style:font-size-asian="11pt"/>
    </style:style>
    <style:style style:name="P1072" style:parent-style-name="Normal" style:family="paragraph">
      <style:paragraph-properties fo:text-align="justify" fo:text-indent="0.5in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style:text-position="super 68.1%"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text-position="super 68.1%"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T1078" style:parent-style-name="DefaultParagraphFont" style:family="text">
      <style:text-properties style:text-position="super 68.1%" fo:font-size="11pt" style:font-size-asian="11pt"/>
    </style:style>
    <style:style style:name="T1079" style:parent-style-name="DefaultParagraphFont" style:family="text">
      <style:text-properties fo:font-size="11pt" style:font-size-asian="11pt"/>
    </style:style>
    <style:style style:name="T1080" style:parent-style-name="DefaultParagraphFont" style:family="text">
      <style:text-properties fo:font-size="11pt" style:font-size-asian="11pt"/>
    </style:style>
    <style:style style:name="T1081" style:parent-style-name="DefaultParagraphFont" style:family="text">
      <style:text-properties style:text-position="super 68.1%" fo:font-size="11pt" style:font-size-asian="11pt"/>
    </style:style>
    <style:style style:name="T1082" style:parent-style-name="DefaultParagraphFont" style:family="text">
      <style:text-properties fo:font-size="11pt" style:font-size-asian="11pt"/>
    </style:style>
    <style:style style:name="T1083" style:parent-style-name="DefaultParagraphFont" style:family="text">
      <style:text-properties style:text-position="super 68.1%" fo:font-size="11pt" style:font-size-asian="11pt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style:text-position="super 68.1%" fo:font-size="11pt" style:font-size-asian="11pt"/>
    </style:style>
    <style:style style:name="T1086" style:parent-style-name="DefaultParagraphFont" style:family="text">
      <style:text-properties fo:font-size="11pt" style:font-size-asian="11pt"/>
    </style:style>
    <style:style style:name="T1087" style:parent-style-name="DefaultParagraphFont" style:family="text">
      <style:text-properties style:text-position="super 68.1%" fo:font-size="11pt" style:font-size-asian="11pt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style:text-position="super 68.1%"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1091" style:parent-style-name="DefaultParagraphFont" style:family="text">
      <style:text-properties fo:font-size="11pt" style:font-size-asian="11pt"/>
    </style:style>
    <style:style style:name="P1092" style:parent-style-name="Normal" style:family="paragraph">
      <style:paragraph-properties fo:text-align="justify" fo:text-indent="0.5in"/>
    </style:style>
    <style:style style:name="T1093" style:parent-style-name="DefaultParagraphFont" style:family="text">
      <style:text-properties fo:font-size="11pt" style:font-size-asian="11pt"/>
    </style:style>
    <style:style style:name="T1094" style:parent-style-name="DefaultParagraphFont" style:family="text">
      <style:text-properties style:text-position="super 68.1%" fo:font-size="11pt" style:font-size-asian="11pt"/>
    </style:style>
    <style:style style:name="T1095" style:parent-style-name="DefaultParagraphFont" style:family="text">
      <style:text-properties fo:font-size="11pt" style:font-size-asian="11pt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fo:font-size="11pt" style:font-size-asian="11pt"/>
    </style:style>
    <style:style style:name="T1098" style:parent-style-name="DefaultParagraphFont" style:family="text">
      <style:text-properties style:text-position="super 68.1%" fo:font-size="11pt" style:font-size-asian="11pt"/>
    </style:style>
    <style:style style:name="T1099" style:parent-style-name="DefaultParagraphFont" style:family="text">
      <style:text-properties fo:font-size="11pt" style:font-size-asian="11pt"/>
    </style:style>
    <style:style style:name="T1100" style:parent-style-name="DefaultParagraphFont" style:family="text">
      <style:text-properties style:text-position="super 68.1%" fo:font-size="11pt" style:font-size-asian="11pt"/>
    </style:style>
    <style:style style:name="T1101" style:parent-style-name="DefaultParagraphFont" style:family="text">
      <style:text-properties fo:font-size="11pt" style:font-size-asian="11pt"/>
    </style:style>
    <style:style style:name="T1102" style:parent-style-name="DefaultParagraphFont" style:family="text">
      <style:text-properties fo:font-size="11pt" style:font-size-asian="11pt"/>
    </style:style>
    <style:style style:name="T1103" style:parent-style-name="DefaultParagraphFont" style:family="text">
      <style:text-properties style:text-position="super 68.1%" fo:font-size="11pt" style:font-size-asian="11pt"/>
    </style:style>
    <style:style style:name="T1104" style:parent-style-name="DefaultParagraphFont" style:family="text">
      <style:text-properties fo:font-size="11pt" style:font-size-asian="11pt"/>
    </style:style>
    <style:style style:name="T1105" style:parent-style-name="DefaultParagraphFont" style:family="text">
      <style:text-properties style:text-position="super 68.1%" fo:font-size="11pt" style:font-size-asian="11pt"/>
    </style:style>
    <style:style style:name="T1106" style:parent-style-name="DefaultParagraphFont" style:family="text">
      <style:text-properties fo:font-size="11pt" style:font-size-asian="11pt"/>
    </style:style>
    <style:style style:name="T1107" style:parent-style-name="DefaultParagraphFont" style:family="text">
      <style:text-properties style:text-position="super 68.1%" fo:font-size="11pt" style:font-size-asian="11pt"/>
    </style:style>
    <style:style style:name="T1108" style:parent-style-name="DefaultParagraphFont" style:family="text">
      <style:text-properties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style:text-position="super 68.1%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P1114" style:parent-style-name="Normal" style:family="paragraph">
      <style:paragraph-properties fo:text-align="justify" fo:text-indent="0.5in"/>
    </style:style>
    <style:style style:name="T1115" style:parent-style-name="DefaultParagraphFont" style:family="text">
      <style:text-properties fo:font-size="11pt" style:font-size-asian="11pt"/>
    </style:style>
    <style:style style:name="T1116" style:parent-style-name="DefaultParagraphFont" style:family="text">
      <style:text-properties style:text-position="super 68.1%" fo:font-size="11pt" style:font-size-asian="11pt"/>
    </style:style>
    <style:style style:name="T1117" style:parent-style-name="DefaultParagraphFont" style:family="text">
      <style:text-properties fo:font-size="11pt" style:font-size-asian="11pt"/>
    </style:style>
    <style:style style:name="T1118" style:parent-style-name="DefaultParagraphFont" style:family="text">
      <style:text-properties fo:font-size="11pt" style:font-size-asian="11pt"/>
    </style:style>
    <style:style style:name="T1119" style:parent-style-name="DefaultParagraphFont" style:family="text">
      <style:text-properties style:text-position="super 68.1%" fo:font-size="11pt" style:font-size-asian="11pt"/>
    </style:style>
    <style:style style:name="T1120" style:parent-style-name="DefaultParagraphFont" style:family="text">
      <style:text-properties fo:font-size="11pt" style:font-size-asian="11pt"/>
    </style:style>
    <style:style style:name="T1121" style:parent-style-name="DefaultParagraphFont" style:family="text">
      <style:text-properties style:text-position="super 68.1%" fo:font-size="11pt" style:font-size-asian="11pt"/>
    </style:style>
    <style:style style:name="T1122" style:parent-style-name="DefaultParagraphFont" style:family="text">
      <style:text-properties fo:font-size="11pt" style:font-size-asian="11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fo:font-size="11pt" style:font-size-asian="11pt"/>
    </style:style>
    <style:style style:name="T1125" style:parent-style-name="DefaultParagraphFont" style:family="text">
      <style:text-properties style:text-position="super 68.1%" fo:font-size="11pt" style:font-size-asian="11pt"/>
    </style:style>
    <style:style style:name="T1126" style:parent-style-name="DefaultParagraphFont" style:family="text">
      <style:text-properties fo:font-size="11pt" style:font-size-asian="11pt"/>
    </style:style>
    <style:style style:name="T1127" style:parent-style-name="DefaultParagraphFont" style:family="text">
      <style:text-properties fo:font-size="11pt" style:font-size-asian="11pt"/>
    </style:style>
    <style:style style:name="T1128" style:parent-style-name="DefaultParagraphFont" style:family="text">
      <style:text-properties style:text-position="super 68.1%" fo:font-size="11pt" style:font-size-asian="11pt"/>
    </style:style>
    <style:style style:name="T1129" style:parent-style-name="DefaultParagraphFont" style:family="text">
      <style:text-properties fo:font-size="11pt" style:font-size-asian="11pt"/>
    </style:style>
    <style:style style:name="P1130" style:parent-style-name="Normal" style:family="paragraph">
      <style:paragraph-properties fo:text-align="justify" fo:text-indent="0.5in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text-position="super 68.1%" fo:font-size="11pt" style:font-size-asian="11pt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style:text-position="super 68.1%" fo:font-size="11pt" style:font-size-asian="11pt"/>
    </style:style>
    <style:style style:name="T1135" style:parent-style-name="DefaultParagraphFont" style:family="text">
      <style:text-properties fo:font-size="11pt" style:font-size-asian="11pt"/>
    </style:style>
    <style:style style:name="T1136" style:parent-style-name="DefaultParagraphFont" style:family="text">
      <style:text-properties style:text-position="super 68.1%" fo:font-size="11pt" style:font-size-asian="11pt"/>
    </style:style>
    <style:style style:name="T1137" style:parent-style-name="DefaultParagraphFont" style:family="text">
      <style:text-properties fo:font-size="11pt" style:font-size-asian="11pt"/>
    </style:style>
    <style:style style:name="T1138" style:parent-style-name="DefaultParagraphFont" style:family="text">
      <style:text-properties style:text-position="super 68.1%" fo:font-size="11pt" style:font-size-asian="11pt"/>
    </style:style>
    <style:style style:name="T1139" style:parent-style-name="DefaultParagraphFont" style:family="text">
      <style:text-properties fo:font-size="11pt" style:font-size-asian="11pt"/>
    </style:style>
    <style:style style:name="T1140" style:parent-style-name="DefaultParagraphFont" style:family="text">
      <style:text-properties style:text-position="super 68.1%" fo:font-size="11pt" style:font-size-asian="11pt"/>
    </style:style>
    <style:style style:name="T1141" style:parent-style-name="DefaultParagraphFont" style:family="text">
      <style:text-properties fo:font-size="11pt" style:font-size-asian="11pt"/>
    </style:style>
    <style:style style:name="T1142" style:parent-style-name="DefaultParagraphFont" style:family="text">
      <style:text-properties style:text-position="super 68.1%" fo:font-size="11pt" style:font-size-asian="11pt"/>
    </style:style>
    <style:style style:name="T1143" style:parent-style-name="DefaultParagraphFont" style:family="text">
      <style:text-properties fo:font-size="11pt" style:font-size-asian="11pt"/>
    </style:style>
    <style:style style:name="T1144" style:parent-style-name="DefaultParagraphFont" style:family="text">
      <style:text-properties style:text-position="super 68.1%" fo:font-size="11pt" style:font-size-asian="11pt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fo:font-size="11pt" style:font-size-asian="11pt"/>
    </style:style>
    <style:style style:name="T1147" style:parent-style-name="DefaultParagraphFont" style:family="text">
      <style:text-properties style:text-position="super 68.1%" fo:font-size="11pt" style:font-size-asian="11pt"/>
    </style:style>
    <style:style style:name="T1148" style:parent-style-name="DefaultParagraphFont" style:family="text">
      <style:text-properties fo:font-size="11pt" style:font-size-asian="11pt"/>
    </style:style>
    <style:style style:name="T1149" style:parent-style-name="DefaultParagraphFont" style:family="text">
      <style:text-properties style:text-position="super 68.1%" fo:font-size="11pt" style:font-size-asian="11pt"/>
    </style:style>
    <style:style style:name="T1150" style:parent-style-name="DefaultParagraphFont" style:family="text">
      <style:text-properties fo:font-size="11pt" style:font-size-asian="11pt"/>
    </style:style>
    <style:style style:name="T1151" style:parent-style-name="DefaultParagraphFont" style:family="text">
      <style:text-properties style:text-position="super 68.1%" fo:font-size="11pt" style:font-size-asian="11pt"/>
    </style:style>
    <style:style style:name="T1152" style:parent-style-name="DefaultParagraphFont" style:family="text">
      <style:text-properties fo:font-size="11pt" style:font-size-asian="11pt"/>
    </style:style>
    <style:style style:name="T1153" style:parent-style-name="DefaultParagraphFont" style:family="text">
      <style:text-properties style:text-position="super 68.1%" fo:font-size="11pt" style:font-size-asian="11pt"/>
    </style:style>
    <style:style style:name="T1154" style:parent-style-name="DefaultParagraphFont" style:family="text">
      <style:text-properties fo:font-size="11pt" style:font-size-asian="11pt"/>
    </style:style>
    <style:style style:name="T1155" style:parent-style-name="DefaultParagraphFont" style:family="text">
      <style:text-properties style:text-position="super 68.1%" fo:font-size="11pt" style:font-size-asian="11pt"/>
    </style:style>
    <style:style style:name="T1156" style:parent-style-name="DefaultParagraphFont" style:family="text">
      <style:text-properties fo:font-size="11pt" style:font-size-asian="11pt"/>
    </style:style>
    <style:style style:name="T1157" style:parent-style-name="DefaultParagraphFont" style:family="text">
      <style:text-properties style:text-position="super 68.1%" fo:font-size="11pt" style:font-size-asian="11pt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style:text-position="super 68.1%" fo:font-size="11pt" style:font-size-asian="11pt"/>
    </style:style>
    <style:style style:name="T1160" style:parent-style-name="DefaultParagraphFont" style:family="text">
      <style:text-properties fo:font-size="11pt" style:font-size-asian="11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fo:font-size="11pt" style:font-size-asian="11pt"/>
    </style:style>
    <style:style style:name="T1163" style:parent-style-name="DefaultParagraphFont" style:family="text">
      <style:text-properties style:text-position="super 68.1%" fo:font-size="11pt" style:font-size-asian="11pt"/>
    </style:style>
    <style:style style:name="T1164" style:parent-style-name="DefaultParagraphFont" style:family="text">
      <style:text-properties fo:font-size="11pt" style:font-size-asian="11pt"/>
    </style:style>
    <style:style style:name="P1165" style:parent-style-name="Normal" style:family="paragraph">
      <style:paragraph-properties fo:text-align="justify" fo:text-indent="0.5in"/>
    </style:style>
    <style:style style:name="T1166" style:parent-style-name="DefaultParagraphFont" style:family="text">
      <style:text-properties fo:font-size="11pt" style:font-size-asian="11pt"/>
    </style:style>
    <style:style style:name="T1167" style:parent-style-name="DefaultParagraphFont" style:family="text">
      <style:text-properties style:text-position="super 68.1%" fo:font-size="11pt" style:font-size-asian="11pt"/>
    </style:style>
    <style:style style:name="T1168" style:parent-style-name="DefaultParagraphFont" style:family="text">
      <style:text-properties fo:font-size="11pt" style:font-size-asian="11pt"/>
    </style:style>
    <style:style style:name="P1169" style:parent-style-name="Normal" style:family="paragraph">
      <style:paragraph-properties fo:text-align="justify" fo:text-indent="0.5in"/>
    </style:style>
    <style:style style:name="T1170" style:parent-style-name="DefaultParagraphFont" style:family="text">
      <style:text-properties fo:font-size="11pt" style:font-size-asian="11pt"/>
    </style:style>
    <style:style style:name="T1171" style:parent-style-name="DefaultParagraphFont" style:family="text">
      <style:text-properties style:text-position="super 68.1%" fo:font-size="11pt" style:font-size-asian="11pt"/>
    </style:style>
    <style:style style:name="T1172" style:parent-style-name="DefaultParagraphFont" style:family="text">
      <style:text-properties fo:font-size="11pt" style:font-size-asian="11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fo:font-size="11pt" style:font-size-asian="11pt"/>
    </style:style>
    <style:style style:name="T1175" style:parent-style-name="DefaultParagraphFont" style:family="text">
      <style:text-properties fo:font-size="11pt" style:font-size-asian="11pt"/>
    </style:style>
    <style:style style:name="T1176" style:parent-style-name="DefaultParagraphFont" style:family="text">
      <style:text-properties style:text-position="super 68.1%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style:text-position="super 68.1%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style:text-position="super 68.1%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T1185" style:parent-style-name="DefaultParagraphFont" style:family="text">
      <style:text-properties style:text-position="super 68.1%" fo:font-size="11pt" style:font-size-asian="11pt"/>
    </style:style>
    <style:style style:name="T1186" style:parent-style-name="DefaultParagraphFont" style:family="text">
      <style:text-properties fo:font-size="11pt" style:font-size-asian="11pt"/>
    </style:style>
    <style:style style:name="T1187" style:parent-style-name="DefaultParagraphFont" style:family="text">
      <style:text-properties style:text-position="super 68.1%" fo:font-size="11pt" style:font-size-asian="11pt"/>
    </style:style>
    <style:style style:name="T1188" style:parent-style-name="DefaultParagraphFont" style:family="text">
      <style:text-properties fo:font-size="11pt" style:font-size-asian="11pt"/>
    </style:style>
    <style:style style:name="T1189" style:parent-style-name="DefaultParagraphFont" style:family="text">
      <style:text-properties style:text-position="super 68.1%" fo:font-size="11pt" style:font-size-asian="11pt"/>
    </style:style>
    <style:style style:name="T1190" style:parent-style-name="DefaultParagraphFont" style:family="text">
      <style:text-properties fo:font-size="11pt" style:font-size-asian="11pt"/>
    </style:style>
    <style:style style:name="P1191" style:parent-style-name="Normal" style:family="paragraph">
      <style:paragraph-properties fo:text-align="justify" fo:text-indent="0.5in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style:text-position="super 68.1%"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style:text-position="super 68.1%" fo:font-size="11pt" style:font-size-asian="11pt"/>
    </style:style>
    <style:style style:name="T1196" style:parent-style-name="DefaultParagraphFont" style:family="text">
      <style:text-properties fo:font-size="11pt" style:font-size-asian="11pt"/>
    </style:style>
    <style:style style:name="T1197" style:parent-style-name="DefaultParagraphFont" style:family="text">
      <style:text-properties style:text-position="super 68.1%" fo:font-size="11pt" style:font-size-asian="11pt"/>
    </style:style>
    <style:style style:name="T1198" style:parent-style-name="DefaultParagraphFont" style:family="text">
      <style:text-properties fo:font-size="11pt" style:font-size-asian="11pt"/>
    </style:style>
    <style:style style:name="T1199" style:parent-style-name="DefaultParagraphFont" style:family="text">
      <style:text-properties style:text-position="super 68.1%" fo:font-size="11pt" style:font-size-asian="11pt"/>
    </style:style>
    <style:style style:name="T1200" style:parent-style-name="DefaultParagraphFont" style:family="text">
      <style:text-properties fo:font-size="11pt" style:font-size-asian="11pt"/>
    </style:style>
    <style:style style:name="T1201" style:parent-style-name="DefaultParagraphFont" style:family="text">
      <style:text-properties style:text-position="super 68.1%" fo:font-size="11pt" style:font-size-asian="11pt"/>
    </style:style>
    <style:style style:name="T1202" style:parent-style-name="DefaultParagraphFont" style:family="text">
      <style:text-properties fo:font-size="11pt" style:font-size-asian="11pt"/>
    </style:style>
    <style:style style:name="P1203" style:parent-style-name="Normal" style:family="paragraph">
      <style:paragraph-properties fo:text-align="justify" fo:text-indent="0.5in"/>
      <style:text-properties fo:font-size="11pt" style:font-size-asian="11p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fo:font-size="11pt" style:font-size-asian="11pt"/>
    </style:style>
    <style:style style:name="T1206" style:parent-style-name="DefaultParagraphFont" style:family="text">
      <style:text-properties style:text-position="super 68.1%" fo:font-size="11pt" style:font-size-asian="11pt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style:text-position="super 68.1%" fo:font-size="11pt" style:font-size-asian="11pt"/>
    </style:style>
    <style:style style:name="T1209" style:parent-style-name="DefaultParagraphFont" style:family="text">
      <style:text-properties fo:font-size="11pt" style:font-size-asian="11pt"/>
    </style:style>
    <style:style style:name="P1210" style:parent-style-name="Normal" style:family="paragraph">
      <style:paragraph-properties fo:text-align="justify" fo:text-indent="0.5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text-position="super 68.1%" fo:font-size="11pt" style:font-size-asian="11pt"/>
    </style:style>
    <style:style style:name="T1213" style:parent-style-name="DefaultParagraphFont" style:family="text">
      <style:text-properties fo:font-size="11pt" style:font-size-asian="11pt"/>
    </style:style>
    <style:style style:name="P1214" style:parent-style-name="Normal" style:family="paragraph">
      <style:paragraph-properties fo:text-align="justify" fo:text-indent="0.5in"/>
      <style:text-properties fo:font-size="11pt" style:font-size-asian="11pt"/>
    </style:style>
    <style:style style:name="P1215" style:parent-style-name="Normal" style:family="paragraph">
      <style:paragraph-properties fo:text-align="justify" fo:text-indent="0.5in"/>
      <style:text-properties fo:font-size="11pt" style:font-size-asian="11pt"/>
    </style:style>
    <style:style style:name="P1216" style:parent-style-name="Normal" style:family="paragraph">
      <style:paragraph-properties fo:text-align="justify" fo:text-indent="0.5in"/>
    </style:style>
    <style:style style:name="T1217" style:parent-style-name="DefaultParagraphFont" style:family="text">
      <style:text-properties fo:font-size="11pt" style:font-size-asian="11pt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style:text-position="super 68.1%" fo:font-size="11pt" style:font-size-asian="11pt"/>
    </style:style>
    <style:style style:name="T1220" style:parent-style-name="DefaultParagraphFont" style:family="text">
      <style:text-properties fo:font-size="11pt" style:font-size-asian="11pt"/>
    </style:style>
    <style:style style:name="P1221" style:parent-style-name="Normal" style:family="paragraph">
      <style:paragraph-properties fo:text-align="justify" fo:text-indent="0.5in"/>
    </style:style>
    <style:style style:name="T1222" style:parent-style-name="DefaultParagraphFont" style:family="text">
      <style:text-properties fo:font-size="11pt" style:font-size-asian="11pt"/>
    </style:style>
    <style:style style:name="T1223" style:parent-style-name="DefaultParagraphFont" style:family="text">
      <style:text-properties style:text-position="super 68.1%" fo:font-size="11pt" style:font-size-asian="11pt"/>
    </style:style>
    <style:style style:name="T1224" style:parent-style-name="DefaultParagraphFont" style:family="text">
      <style:text-properties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text-position="super 68.1%" fo:font-size="11pt" style:font-size-asian="11pt"/>
    </style:style>
    <style:style style:name="T1228" style:parent-style-name="DefaultParagraphFont" style:family="text">
      <style:text-properties fo:font-size="11pt" style:font-size-asian="11pt"/>
    </style:style>
    <style:style style:name="P1229" style:parent-style-name="Normal" style:family="paragraph">
      <style:paragraph-properties fo:text-align="justify" fo:text-indent="0.5in"/>
    </style:style>
    <style:style style:name="T1230" style:parent-style-name="DefaultParagraphFont" style:family="text">
      <style:text-properties fo:font-size="11pt" style:font-size-asian="11pt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text-position="super 68.1%" fo:font-size="11pt" style:font-size-asian="11pt"/>
    </style:style>
    <style:style style:name="T1233" style:parent-style-name="DefaultParagraphFont" style:family="text">
      <style:text-properties fo:font-size="11pt" style:font-size-asian="11pt"/>
    </style:style>
    <style:style style:name="P1234" style:parent-style-name="Normal" style:family="paragraph">
      <style:paragraph-properties fo:text-align="justify" fo:text-indent="0.5in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text-position="super 68.1%" fo:font-size="11pt" style:font-size-asian="11pt"/>
    </style:style>
    <style:style style:name="T1237" style:parent-style-name="DefaultParagraphFont" style:family="text">
      <style:text-properties fo:font-size="11pt" style:font-size-asian="11pt"/>
    </style:style>
    <style:style style:name="P1238" style:parent-style-name="Normal" style:family="paragraph">
      <style:paragraph-properties fo:text-align="justify"/>
      <style:text-properties fo:font-size="11pt" style:font-size-asian="11pt"/>
    </style:style>
    <style:style style:name="P1239" style:parent-style-name="Normal" style:family="paragraph">
      <style:paragraph-properties fo:text-align="justify" fo:text-indent="0.5in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style:text-position="super 68.1%" fo:font-size="11pt" style:font-size-asian="11pt"/>
    </style:style>
    <style:style style:name="T1242" style:parent-style-name="DefaultParagraphFont" style:family="text">
      <style:text-properties fo:font-size="11pt" style:font-size-asian="11pt"/>
    </style:style>
    <style:style style:name="T1243" style:parent-style-name="DefaultParagraphFont" style:family="text">
      <style:text-properties fo:font-size="11pt" style:font-size-asian="11pt"/>
    </style:style>
    <style:style style:name="T1244" style:parent-style-name="DefaultParagraphFont" style:family="text">
      <style:text-properties style:text-position="super 68.1%" fo:font-size="11pt" style:font-size-asian="11pt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text-position="super 68.1%" fo:font-size="11pt" style:font-size-asian="11pt"/>
    </style:style>
    <style:style style:name="T1247" style:parent-style-name="DefaultParagraphFont" style:family="text">
      <style:text-properties fo:font-size="11pt" style:font-size-asian="11pt"/>
    </style:style>
    <style:style style:name="T1248" style:parent-style-name="DefaultParagraphFont" style:family="text">
      <style:text-properties style:text-position="super 68.1%" fo:font-size="11pt" style:font-size-asian="11pt"/>
    </style:style>
    <style:style style:name="T1249" style:parent-style-name="DefaultParagraphFont" style:family="text">
      <style:text-properties fo:font-size="11pt" style:font-size-asian="11pt"/>
    </style:style>
    <style:style style:name="T1250" style:parent-style-name="DefaultParagraphFont" style:family="text">
      <style:text-properties style:text-position="super 68.1%" fo:font-size="11pt" style:font-size-asian="11pt"/>
    </style:style>
    <style:style style:name="T1251" style:parent-style-name="DefaultParagraphFont" style:family="text">
      <style:text-properties fo:font-size="11pt" style:font-size-asian="11pt"/>
    </style:style>
    <style:style style:name="T1252" style:parent-style-name="DefaultParagraphFont" style:family="text">
      <style:text-properties style:text-position="super 68.1%" fo:font-size="11pt" style:font-size-asian="11pt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style:text-position="super 68.1%" fo:font-size="11pt" style:font-size-asian="11pt"/>
    </style:style>
    <style:style style:name="T1255" style:parent-style-name="DefaultParagraphFont" style:family="text">
      <style:text-properties fo:font-size="11pt" style:font-size-asian="11pt"/>
    </style:style>
    <style:style style:name="T1256" style:parent-style-name="DefaultParagraphFont" style:family="text">
      <style:text-properties fo:font-size="11pt" style:font-size-asian="11pt"/>
    </style:style>
    <style:style style:name="T1257" style:parent-style-name="DefaultParagraphFont" style:family="text">
      <style:text-properties style:text-position="super 68.1%" fo:font-size="11pt" style:font-size-asian="11pt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text-position="super 68.1%" fo:font-size="11pt" style:font-size-asian="11pt"/>
    </style:style>
    <style:style style:name="T1260" style:parent-style-name="DefaultParagraphFont" style:family="text">
      <style:text-properties fo:font-size="11pt" style:font-size-asian="11pt"/>
    </style:style>
    <style:style style:name="T1261" style:parent-style-name="DefaultParagraphFont" style:family="text">
      <style:text-properties style:text-position="super 68.1%" fo:font-size="11pt" style:font-size-asian="11pt"/>
    </style:style>
    <style:style style:name="T1262" style:parent-style-name="DefaultParagraphFont" style:family="text">
      <style:text-properties fo:font-size="11pt" style:font-size-asian="11pt"/>
    </style:style>
    <style:style style:name="T1263" style:parent-style-name="DefaultParagraphFont" style:family="text">
      <style:text-properties style:text-position="super 68.1%"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T1265" style:parent-style-name="DefaultParagraphFont" style:family="text">
      <style:text-properties style:text-position="super 68.1%" fo:font-size="11pt" style:font-size-asian="11pt"/>
    </style:style>
    <style:style style:name="T1266" style:parent-style-name="DefaultParagraphFont" style:family="text">
      <style:text-properties fo:font-size="11pt" style:font-size-asian="11pt"/>
    </style:style>
    <style:style style:name="T1267" style:parent-style-name="DefaultParagraphFont" style:family="text">
      <style:text-properties style:text-position="super 68.1%" fo:font-size="11pt" style:font-size-asian="11pt"/>
    </style:style>
    <style:style style:name="T1268" style:parent-style-name="DefaultParagraphFont" style:family="text">
      <style:text-properties fo:font-size="11pt" style:font-size-asian="11pt"/>
    </style:style>
    <style:style style:name="T1269" style:parent-style-name="DefaultParagraphFont" style:family="text">
      <style:text-properties fo:font-size="11pt" style:font-size-asian="11pt"/>
    </style:style>
    <style:style style:name="T1270" style:parent-style-name="DefaultParagraphFont" style:family="text">
      <style:text-properties style:text-position="super 68.1%" fo:font-size="11pt" style:font-size-asian="11pt"/>
    </style:style>
    <style:style style:name="T1271" style:parent-style-name="DefaultParagraphFont" style:family="text">
      <style:text-properties fo:font-size="11pt" style:font-size-asian="11pt"/>
    </style:style>
    <style:style style:name="T1272" style:parent-style-name="DefaultParagraphFont" style:family="text">
      <style:text-properties style:text-position="super 68.1%" fo:font-size="11pt" style:font-size-asian="11pt"/>
    </style:style>
    <style:style style:name="T1273" style:parent-style-name="DefaultParagraphFont" style:family="text">
      <style:text-properties fo:font-size="11pt" style:font-size-asian="11pt"/>
    </style:style>
    <style:style style:name="T1274" style:parent-style-name="DefaultParagraphFont" style:family="text">
      <style:text-properties style:text-position="super 68.1%" fo:font-size="11pt" style:font-size-asian="11pt"/>
    </style:style>
    <style:style style:name="T1275" style:parent-style-name="DefaultParagraphFont" style:family="text">
      <style:text-properties fo:font-size="11pt" style:font-size-asian="11pt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 fo:text-indent="0.5in"/>
    </style:style>
    <style:style style:name="T1278" style:parent-style-name="DefaultParagraphFont" style:family="text">
      <style:text-properties fo:font-size="11pt" style:font-size-asian="11pt"/>
    </style:style>
    <style:style style:name="T1279" style:parent-style-name="DefaultParagraphFont" style:family="text">
      <style:text-properties fo:font-size="11pt" style:font-size-asian="11pt"/>
    </style:style>
    <style:style style:name="T1280" style:parent-style-name="DefaultParagraphFont" style:family="text">
      <style:text-properties style:text-position="super 68.1%" fo:font-size="11pt" style:font-size-asian="11pt"/>
    </style:style>
    <style:style style:name="T1281" style:parent-style-name="DefaultParagraphFont" style:family="text">
      <style:text-properties fo:font-size="11pt" style:font-size-asian="11pt"/>
    </style:style>
    <style:style style:name="T1282" style:parent-style-name="DefaultParagraphFont" style:family="text">
      <style:text-properties style:text-position="super 68.1%" fo:font-size="11pt" style:font-size-asian="11pt"/>
    </style:style>
    <style:style style:name="T1283" style:parent-style-name="DefaultParagraphFont" style:family="text">
      <style:text-properties fo:font-size="11pt" style:font-size-asian="11pt"/>
    </style:style>
    <style:style style:name="T1284" style:parent-style-name="DefaultParagraphFont" style:family="text">
      <style:text-properties fo:font-size="11pt" style:font-size-asian="11pt"/>
    </style:style>
    <style:style style:name="T1285" style:parent-style-name="DefaultParagraphFont" style:family="text">
      <style:text-properties style:text-position="super 68.1%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P1287" style:parent-style-name="Normal" style:family="paragraph">
      <style:paragraph-properties fo:text-align="justify" fo:text-indent="0.5in"/>
    </style:style>
    <style:style style:name="T1288" style:parent-style-name="DefaultParagraphFont" style:family="text">
      <style:text-properties fo:font-size="11pt" style:font-size-asian="11pt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P1291" style:parent-style-name="Normal" style:family="paragraph">
      <style:paragraph-properties fo:text-align="justify" fo:text-indent="0.5in"/>
    </style:style>
    <style:style style:name="T1292" style:parent-style-name="DefaultParagraphFont" style:family="text">
      <style:text-properties fo:font-size="11pt" style:font-size-asian="11pt"/>
    </style:style>
    <style:style style:name="T1293" style:parent-style-name="DefaultParagraphFont" style:family="text">
      <style:text-properties style:text-position="super 68.1%" fo:font-size="11pt" style:font-size-asian="11pt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style:text-position="super 68.1%" fo:font-size="11pt" style:font-size-asian="11pt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style:text-position="super 68.1%" fo:font-size="11pt" style:font-size-asian="11pt"/>
    </style:style>
    <style:style style:name="T1298" style:parent-style-name="DefaultParagraphFont" style:family="text">
      <style:text-properties fo:font-size="11pt" style:font-size-asian="11pt"/>
    </style:style>
    <style:style style:name="T1299" style:parent-style-name="DefaultParagraphFont" style:family="text">
      <style:text-properties style:text-position="super 68.1%" fo:font-size="11pt" style:font-size-asian="11pt"/>
    </style:style>
    <style:style style:name="T1300" style:parent-style-name="DefaultParagraphFont" style:family="text">
      <style:text-properties fo:font-size="11pt" style:font-size-asian="11pt"/>
    </style:style>
    <style:style style:name="T1301" style:parent-style-name="DefaultParagraphFont" style:family="text">
      <style:text-properties style:text-position="super 68.1%" fo:font-size="11pt" style:font-size-asian="11pt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style:text-position="super 68.1%" fo:font-size="11pt" style:font-size-asian="11pt"/>
    </style:style>
    <style:style style:name="T1304" style:parent-style-name="DefaultParagraphFont" style:family="text">
      <style:text-properties fo:font-size="11pt" style:font-size-asian="11pt"/>
    </style:style>
    <style:style style:name="T1305" style:parent-style-name="DefaultParagraphFont" style:family="text">
      <style:text-properties style:text-position="super 68.1%" fo:font-size="11pt" style:font-size-asian="11pt"/>
    </style:style>
    <style:style style:name="T1306" style:parent-style-name="DefaultParagraphFont" style:family="text">
      <style:text-properties fo:font-size="11pt" style:font-size-asian="11pt"/>
    </style:style>
    <style:style style:name="T1307" style:parent-style-name="DefaultParagraphFont" style:family="text">
      <style:text-properties style:text-position="super 68.1%" fo:font-size="11pt" style:font-size-asian="11pt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text-position="super 68.1%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style:text-position="super 68.1%" fo:font-size="11pt" style:font-size-asian="11pt"/>
    </style:style>
    <style:style style:name="T1312" style:parent-style-name="DefaultParagraphFont" style:family="text">
      <style:text-properties fo:font-size="11pt" style:font-size-asian="11pt"/>
    </style:style>
    <style:style style:name="T1313" style:parent-style-name="DefaultParagraphFont" style:family="text">
      <style:text-properties style:text-position="super 68.1%" fo:font-size="11pt" style:font-size-asian="11pt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text-position="super 68.1%" fo:font-size="11pt" style:font-size-asian="11pt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fo:font-size="11pt" style:font-size-asian="11pt"/>
    </style:style>
    <style:style style:name="P1318" style:parent-style-name="Normal" style:family="paragraph">
      <style:paragraph-properties fo:text-align="justify" fo:text-indent="0.5in"/>
      <style:text-properties fo:font-size="11pt" style:font-size-asian="11pt"/>
    </style:style>
    <style:style style:name="P1319" style:parent-style-name="Normal" style:family="paragraph">
      <style:paragraph-properties fo:text-align="justify" fo:text-indent="0.5in"/>
      <style:text-properties fo:font-size="11pt" style:font-size-asian="11pt"/>
    </style:style>
    <style:style style:name="P1320" style:parent-style-name="Normal" style:family="paragraph">
      <style:paragraph-properties fo:text-align="justify" fo:text-indent="0.5in"/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style:text-position="super 68.1%"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style:text-position="super 68.1%"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P1326" style:parent-style-name="Normal" style:family="paragraph">
      <style:paragraph-properties fo:text-align="justify" fo:text-indent="0.5in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style:text-position="super 68.1%"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style:text-position="super 68.1%" fo:font-size="11pt" style:font-size-asian="11pt"/>
    </style:style>
    <style:style style:name="T1332" style:parent-style-name="DefaultParagraphFont" style:family="text">
      <style:text-properties fo:font-size="11pt" style:font-size-asian="11pt"/>
    </style:style>
    <style:style style:name="P1333" style:parent-style-name="Normal" style:family="paragraph">
      <style:paragraph-properties fo:text-align="justify" fo:text-indent="0.5in"/>
    </style:style>
    <style:style style:name="T1334" style:parent-style-name="DefaultParagraphFont" style:family="text">
      <style:text-properties fo:font-size="11pt" style:font-size-asian="11pt"/>
    </style:style>
    <style:style style:name="T1335" style:parent-style-name="DefaultParagraphFont" style:family="text">
      <style:text-properties style:text-position="super 68.1%" fo:font-size="11pt" style:font-size-asian="11pt"/>
    </style:style>
    <style:style style:name="T1336" style:parent-style-name="DefaultParagraphFont" style:family="text">
      <style:text-properties fo:font-size="11pt" style:font-size-asian="11pt"/>
    </style:style>
    <style:style style:name="P1337" style:parent-style-name="Normal" style:family="paragraph">
      <style:paragraph-properties fo:text-align="justify" fo:text-indent="0.5in"/>
    </style:style>
    <style:style style:name="T1338" style:parent-style-name="DefaultParagraphFont" style:family="text">
      <style:text-properties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style:text-position="super 68.1%" fo:font-size="11pt" style:font-size-asian="11pt"/>
    </style:style>
    <style:style style:name="T1341" style:parent-style-name="DefaultParagraphFont" style:family="text">
      <style:text-properties fo:font-size="11pt" style:font-size-asian="11pt"/>
    </style:style>
    <style:style style:name="P1342" style:parent-style-name="Normal" style:family="paragraph">
      <style:paragraph-properties fo:text-align="justify" fo:text-indent="0.5in"/>
      <style:text-properties fo:font-size="11pt" style:font-size-asian="11pt"/>
    </style:style>
    <style:style style:name="P1343" style:parent-style-name="Normal" style:family="paragraph">
      <style:paragraph-properties fo:text-align="justify" fo:text-indent="0.5in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style:text-position="super 68.1%"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style:text-position="super 68.1%" fo:font-size="11pt" style:font-size-asian="11pt"/>
    </style:style>
    <style:style style:name="T1348" style:parent-style-name="DefaultParagraphFont" style:family="text">
      <style:text-properties fo:font-size="11pt" style:font-size-asian="11pt"/>
    </style:style>
    <style:style style:name="P1349" style:parent-style-name="Normal" style:family="paragraph">
      <style:paragraph-properties fo:text-align="justify" fo:text-indent="0.5in"/>
      <style:text-properties fo:font-size="11pt" style:font-size-asian="11pt"/>
    </style:style>
    <style:style style:name="P1350" style:parent-style-name="Normal" style:family="paragraph">
      <style:paragraph-properties fo:text-align="justify" fo:text-indent="0.5in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style:text-position="super 68.1%" fo:font-size="11pt" style:font-size-asian="11pt"/>
    </style:style>
    <style:style style:name="T1353" style:parent-style-name="DefaultParagraphFont" style:family="text">
      <style:text-properties fo:font-size="11pt" style:font-size-asian="11pt"/>
    </style:style>
    <style:style style:name="T1354" style:parent-style-name="DefaultParagraphFont" style:family="text">
      <style:text-properties style:text-position="super 68.1%"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style:text-position="super 68.1%" fo:font-size="11pt" style:font-size-asian="11pt"/>
    </style:style>
    <style:style style:name="T1359" style:parent-style-name="DefaultParagraphFont" style:family="text">
      <style:text-properties fo:font-size="11pt" style:font-size-asian="11pt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style:text-position="super 68.1%"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paragraph-properties fo:text-align="justify" fo:text-indent="0.5in"/>
    </style:style>
    <style:style style:name="T1364" style:parent-style-name="DefaultParagraphFont" style:family="text">
      <style:text-properties fo:font-size="11pt" style:font-size-asian="11pt"/>
    </style:style>
    <style:style style:name="T1365" style:parent-style-name="DefaultParagraphFont" style:family="text">
      <style:text-properties style:text-position="super 68.1%"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T1367" style:parent-style-name="DefaultParagraphFont" style:family="text">
      <style:text-properties style:text-position="super 68.1%"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fo:font-size="11pt" style:font-size-asian="11pt"/>
    </style:style>
    <style:style style:name="T1370" style:parent-style-name="DefaultParagraphFont" style:family="text">
      <style:text-properties style:text-position="super 68.1%" fo:font-size="11pt" style:font-size-asian="11pt"/>
    </style:style>
    <style:style style:name="T1371" style:parent-style-name="DefaultParagraphFont" style:family="text">
      <style:text-properties fo:font-size="11pt" style:font-size-asian="11pt"/>
    </style:style>
    <style:style style:name="T1372" style:parent-style-name="DefaultParagraphFont" style:family="text">
      <style:text-properties style:text-position="super 68.1%" fo:font-size="11pt" style:font-size-asian="11pt"/>
    </style:style>
    <style:style style:name="T1373" style:parent-style-name="DefaultParagraphFont" style:family="text">
      <style:text-properties fo:font-size="11pt" style:font-size-asian="11pt"/>
    </style:style>
    <style:style style:name="T1374" style:parent-style-name="DefaultParagraphFont" style:family="text">
      <style:text-properties style:text-position="super 68.1%"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P1376" style:parent-style-name="Normal" style:family="paragraph">
      <style:paragraph-properties fo:text-align="justify" fo:text-indent="0.5in"/>
    </style:style>
    <style:style style:name="T1377" style:parent-style-name="DefaultParagraphFont" style:family="text">
      <style:text-properties fo:font-size="11pt" style:font-size-asian="11pt"/>
    </style:style>
    <style:style style:name="T1378" style:parent-style-name="DefaultParagraphFont" style:family="text">
      <style:text-properties style:text-position="super 68.1%" fo:font-size="11pt" style:font-size-asian="11pt"/>
    </style:style>
    <style:style style:name="T1379" style:parent-style-name="DefaultParagraphFont" style:family="text">
      <style:text-properties fo:font-size="11pt" style:font-size-asian="11pt"/>
    </style:style>
    <style:style style:name="P1380" style:parent-style-name="Normal" style:family="paragraph">
      <style:paragraph-properties fo:text-align="justify" fo:text-indent="0.5in"/>
    </style:style>
    <style:style style:name="T1381" style:parent-style-name="DefaultParagraphFont" style:family="text">
      <style:text-properties fo:font-size="11pt" style:font-size-asian="11pt"/>
    </style:style>
    <style:style style:name="T1382" style:parent-style-name="DefaultParagraphFont" style:family="text">
      <style:text-properties style:text-position="super 68.1%" fo:font-size="11pt" style:font-size-asian="11pt"/>
    </style:style>
    <style:style style:name="T1383" style:parent-style-name="DefaultParagraphFont" style:family="text">
      <style:text-properties fo:font-size="11pt" style:font-size-asian="11pt"/>
    </style:style>
    <style:style style:name="T1384" style:parent-style-name="DefaultParagraphFont" style:family="text">
      <style:text-properties style:text-position="super 68.1%" fo:font-size="11pt" style:font-size-asian="11pt"/>
    </style:style>
    <style:style style:name="T1385" style:parent-style-name="DefaultParagraphFont" style:family="text">
      <style:text-properties fo:font-size="11pt" style:font-size-asian="11pt"/>
    </style:style>
    <style:style style:name="P1386" style:parent-style-name="Normal" style:family="paragraph">
      <style:paragraph-properties fo:text-align="justify" fo:text-indent="0.5in"/>
    </style:style>
    <style:style style:name="T1387" style:parent-style-name="DefaultParagraphFont" style:family="text">
      <style:text-properties fo:font-size="11pt" style:font-size-asian="11pt"/>
    </style:style>
    <style:style style:name="T1388" style:parent-style-name="DefaultParagraphFont" style:family="text">
      <style:text-properties fo:font-size="11pt" style:font-size-asian="11pt"/>
    </style:style>
    <style:style style:name="T1389" style:parent-style-name="DefaultParagraphFont" style:family="text">
      <style:text-properties style:text-position="super 68.1%" fo:font-size="11pt" style:font-size-asian="11pt"/>
    </style:style>
    <style:style style:name="T1390" style:parent-style-name="DefaultParagraphFont" style:family="text">
      <style:text-properties fo:font-size="11pt" style:font-size-asian="11pt"/>
    </style:style>
    <style:style style:name="T1391" style:parent-style-name="DefaultParagraphFont" style:family="text">
      <style:text-properties style:text-position="super 68.1%" fo:font-size="11pt" style:font-size-asian="11pt"/>
    </style:style>
    <style:style style:name="T1392" style:parent-style-name="DefaultParagraphFont" style:family="text">
      <style:text-properties fo:font-size="11pt" style:font-size-asian="11pt"/>
    </style:style>
    <style:style style:name="P1393" style:parent-style-name="Normal" style:family="paragraph">
      <style:paragraph-properties fo:text-align="justify" fo:text-indent="0.5in"/>
      <style:text-properties fo:font-size="11pt" style:font-size-asian="11pt"/>
    </style:style>
    <style:style style:name="P1394" style:parent-style-name="Normal" style:family="paragraph">
      <style:paragraph-properties fo:text-align="justify" fo:text-indent="0.5in"/>
      <style:text-properties fo:font-size="11pt" style:font-size-asian="11pt"/>
    </style:style>
    <style:style style:name="P1395" style:parent-style-name="Normal" style:family="paragraph">
      <style:paragraph-properties fo:text-align="justify" fo:text-indent="0.5in"/>
    </style:style>
    <style:style style:name="T1396" style:parent-style-name="DefaultParagraphFont" style:family="text">
      <style:text-properties fo:font-size="11pt" style:font-size-asian="11pt"/>
    </style:style>
    <style:style style:name="T1397" style:parent-style-name="DefaultParagraphFont" style:family="text">
      <style:text-properties fo:font-size="11pt" style:font-size-asian="11pt"/>
    </style:style>
    <style:style style:name="T1398" style:parent-style-name="DefaultParagraphFont" style:family="text">
      <style:text-properties style:text-position="super 68.1%" fo:font-size="11pt" style:font-size-asian="11pt"/>
    </style:style>
    <style:style style:name="T1399" style:parent-style-name="DefaultParagraphFont" style:family="text">
      <style:text-properties fo:font-size="11pt" style:font-size-asian="11pt"/>
    </style:style>
    <style:style style:name="P1400" style:parent-style-name="Normal" style:family="paragraph">
      <style:paragraph-properties fo:text-align="justify"/>
      <style:text-properties fo:font-size="11pt" style:font-size-asian="11pt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text-align="justify" fo:text-indent="0.5in"/>
    </style:style>
    <style:style style:name="T1403" style:parent-style-name="DefaultParagraphFont" style:family="text">
      <style:text-properties fo:font-style="italic" style:font-style-asian="italic" fo:font-size="11pt" style:font-size-asian="11pt"/>
    </style:style>
    <style:style style:name="P1404" style:parent-style-name="Normal" style:family="paragraph">
      <style:paragraph-properties fo:text-align="justify"/>
      <style:text-properties fo:font-size="11pt" style:font-size-asian="11pt"/>
    </style:style>
    <style:style style:name="P1405" style:parent-style-name="Normal" style:family="paragraph">
      <style:paragraph-properties fo:text-align="justify"/>
      <style:text-properties fo:font-size="11pt" style:font-size-asian="11pt"/>
    </style:style>
    <style:style style:name="P1406" style:parent-style-name="Normal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<text:s/>RESPUBLIKOS</text:p>
      <text:p text:style-name="P12"/>
      <text:p text:style-name="P13">ADMINISTRACINIŲ <text:s/>TEISĖS <text:s/>PAŽEIDIMŲ <text:s/>KODEKSO <text:s/></text:p>
      <text:p text:style-name="P14"><text:span text:style-name="T15">PAPILDYMO <text:s/>189</text:span><text:span text:style-name="T16">14</text:span><text:span text:style-name="T17">, <text:s/>214</text:span><text:span text:style-name="T18">1</text:span><text:span text:style-name="T19"><text:s text:c="2"/>STRAIPSNIAIS, <text:s/>214</text:span><text:span text:style-name="T20">8</text:span><text:span text:style-name="T21">, <text:s/>221, <text:s/>224, <text:s/>239, <text:s/>241</text:span><text:span text:style-name="T22">1</text:span><text:span text:style-name="T23">, <text:s/>244, <text:s/>246</text:span><text:span text:style-name="T24">2</text:span><text:span text:style-name="T25">, <text:s/>259</text:span><text:span text:style-name="T26">1</text:span><text:span text:style-name="T27"><text:s text:c="2"/>STRAIPSNIŲ <text:s/>PAKEITIMO <text:s/>IR <text:s/>PAPILDYMO</text:span></text:p>
      <text:p text:style-name="P28"/>
      <text:p text:style-name="P29">ĮSTATYMAS</text:p>
      <text:p text:style-name="P30"/>
      <text:p text:style-name="P31">2001 <text:s/>m. <text:s text:c="24"/>d. Nr.</text:p>
      <text:p text:style-name="P32"/>
      <text:p text:style-name="P33">Vilnius</text:p>
      <text:p text:style-name="P34"/>
      <text:p text:style-name="P35"/>
      <text:p text:style-name="P36"><text:span text:style-name="T37">(Žin., 1985, Nr. 1-1, Nr. 33-370; 1990, Nr. 9-267, Nr.<text:s/></text:span><text:a xlink:href="https://www.e-tar.lt/portal/legalAct.html?documentId=TAIS.433" office:target-frame-name="_blank" xlink:show="new"><text:span text:style-name="T38">23-565</text:span></text:a><text:span text:style-name="T39">; 1992, Nr.<text:s/></text:span><text:a xlink:href="https://www.e-tar.lt/portal/legalAct.html?documentId=TAIS.2117" office:target-frame-name="_blank" xlink:show="new"><text:span text:style-name="T40">21-610</text:span></text:a><text:span text:style-name="T41">; 1994, Nr.<text:s/></text:span><text:a xlink:href="https://www.e-tar.lt/portal/legalAct.html?documentId=TAIS.5897" office:target-frame-name="_blank" xlink:show="new"><text:span text:style-name="T42">58-1132</text:span></text:a><text:span text:style-name="T43">; 1995, Nr.<text:s/></text:span><text:a xlink:href="https://www.e-tar.lt/portal/legalAct.html?documentId=TAIS.17769" office:target-frame-name="_blank" xlink:show="new"><text:span text:style-name="T44">43-1046</text:span></text:a><text:span text:style-name="T45">, Nr</text:span><text:span text:style-name="T46">.<text:s/></text:span><text:a xlink:href="https://www.e-tar.lt/portal/legalAct.html?documentId=TAIS.18344" office:target-frame-name="_blank" xlink:show="new"><text:span text:style-name="T47">55-1356</text:span></text:a><text:span text:style-name="T48">; 1996, Nr.</text:span><text:a xlink:href="https://www.e-tar.lt/portal/legalAct.html?documentId=TAIS.24347" office:target-frame-name="_blank" xlink:show="new"><text:span text:style-name="T49">14-353</text:span></text:a><text:span text:style-name="T50">, Nr.<text:s/></text:span><text:a xlink:href="https://www.e-tar.lt/portal/legalAct.html?documentId=TAIS.29975" office:target-frame-name="_blank" xlink:show="new"><text:span text:style-name="T51">74-1769</text:span></text:a><text:span text:style-name="T52">; 1997, Nr.<text:s/></text:span><text:a xlink:href="https://www.e-tar.lt/portal/legalAct.html?documentId=TAIS.46430" office:target-frame-name="_blank" xlink:show="new"><text:span text:style-name="T53">108-2735</text:span></text:a><text:span text:style-name="T54">; 1999, Nr.<text:s/></text:span><text:a xlink:href="https://www.e-tar.lt/portal/legalAct.html?documentId=TAIS.75267" office:target-frame-name="_blank" xlink:show="new"><text:span text:style-name="T55">23-649</text:span></text:a><text:span text:style-name="T56">, Nr.</text:span><text:span text:style-name="T57"><text:s/></text:span><text:a xlink:href="https://www.e-tar.lt/portal/legalAct.html?documentId=TAIS.84556" office:target-frame-name="_blank" xlink:show="new"><text:span text:style-name="T58">66-2111</text:span></text:a><text:span text:style-name="T59">; 2000, Nr.<text:s/></text:span><text:a xlink:href="https://www.e-tar.lt/portal/legalAct.html?documentId=TAIS.96820" office:target-frame-name="_blank" xlink:show="new"><text:span text:style-name="T60">22-552</text:span></text:a><text:span text:style-name="T61">, Nr.<text:s/></text:span><text:a xlink:href="https://www.e-tar.lt/portal/legalAct.html?documentId=TAIS.98888" office:target-frame-name="_blank" xlink:show="new"><text:span text:style-name="T62">32-888</text:span></text:a><text:span text:style-name="T63">, Nr.<text:s/></text:span><text:a xlink:href="https://www.e-tar.lt/portal/legalAct.html?documentId=TAIS.100821" office:target-frame-name="_blank" xlink:show="new"><text:span text:style-name="T64">41-1164</text:span></text:a><text:span text:style-name="T65">, Nr.<text:s/></text:span><text:a xlink:href="https://www.e-tar.lt/portal/legalAct.html?documentId=TAIS.104206" office:target-frame-name="_blank" xlink:show="new"><text:span text:style-name="T66">54-1557</text:span></text:a><text:span text:style-name="T67">, 1558, Nr.<text:s/></text:span><text:a xlink:href="https://www.e-tar.lt/portal/legalAct.html?documentId=TAIS.104675" office:target-frame-name="_blank" xlink:show="new"><text:span text:style-name="T68">56-1645</text:span></text:a><text:span text:style-name="T69">, Nr.<text:s/></text:span><text:a xlink:href="https://www.e-tar.lt/portal/legalAct.html?documentId=TAIS.106079" office:target-frame-name="_blank" xlink:show="new"><text:span text:style-name="T70">64-1913</text:span></text:a><text:span text:style-name="T71">, Nr.<text:s/></text:span><text:a xlink:href="https://www.e-tar.lt/portal/legalAct.html?documentId=TAIS.109431" office:target-frame-name="_blank" xlink:show="new"><text:span text:style-name="T72">81-2443</text:span></text:a><text:span text:style-name="T73">, Nr.<text:s/></text:span><text:a xlink:href="https://www.e-tar.lt/portal/legalAct.html?documentId=TAIS.111560" office:target-frame-name="_blank" xlink:show="new"><text:span text:style-name="T74">89-2745</text:span></text:a><text:span text:style-name="T75">, Nr.<text:s/></text:span><text:a xlink:href="https://www.e-tar.lt/portal/legalAct.html?documentId=TAIS.111850" office:target-frame-name="_blank" xlink:show="new"><text:span text:style-name="T76">92-2871</text:span></text:a><text:span text:style-name="T77">, 2884)</text:span></text:p>
      <text:p text:style-name="P78"/>
      <text:p text:style-name="P79"/>
      <text:p text:style-name="P80"/>
      <text:p text:style-name="P81"><text:span text:style-name="T82">1</text:span><text:span text:style-name="T83"><text:s/>straipsnis.<text:s/></text:span><text:span text:style-name="T84">Kodekso papildymas 189</text:span><text:span text:style-name="T85">14</text:span><text:span text:style-name="T86"><text:s/>straipsniu<text:s/></text:span></text:p>
      <text:p text:style-name="P87"><text:span text:style-name="T88">Papildyti Kodeksą 189</text:span><text:span text:style-name="T89">14</text:span><text:span text:style-name="T90"><text:s/>straipsniu:</text:span></text:p>
      <text:p text:style-name="P91"/>
      <text:p text:style-name="P92"><text:span text:style-name="T93">"</text:span><text:span text:style-name="T94">189</text:span><text:span text:style-name="T95">14</text:span><text:span text:style-name="T96"><text:s/>straipsnis. Nacionalinės vartotojų teisių apsaugos tarybos ar jos įgaliotų valstybės<text:s/></text:span></text:p>
      <text:p text:style-name="P97"><text:span text:style-name="T98">įstaigų pareigūnų teisėtų reik</text:span><text:span text:style-name="T99">alavimų nevykdymas</text:span></text:p>
      <text:p text:style-name="P100"/>
      <text:p text:style-name="P101"><text:span text:style-name="T102">Nepateikimas Nacionalinės vartotojų teisių apsaugos tarybos ar jos įgaliotų valstybės įstaigų pareigūnams dokumentų ar reklamuojamų prekių pavyzdžių arba jų nuslėpimas, melagingų žinių suteikimas arba atsisakymas suteikti informaciją,</text:span><text:span text:style-name="T103"><text:s/>vengimas Nacionalinės vartotojų teisių apsaugos tarybos ar jos įgaliotų valstybės įstaigų reikalavimu atvykti ir duoti paaiškinimus, taip pat šių institucijų įpareigojimų nutraukti įstatymų nustatytų reikalavimų neatitinkančios reklamos naudojimą</text:span><text:span text:style-name="T104"><text:s/></text:span><text:span text:style-name="T105">nevykdym</text:span><text:span text:style-name="T106">as -</text:span></text:p>
      <text:p text:style-name="P107"><text:span text:style-name="T108">užtraukia baudą nuo penkių šimtų iki vieno tūkstančio litų.</text:span></text:p>
      <text:p text:style-name="P109"><text:span text:style-name="T110">Tokia pat veika, padaryta asmens, bausto administracine nuobauda už šio straipsnio pirmojoje dalyje numatytus pažeidimus, -</text:span></text:p>
      <text:p text:style-name="P111"><text:span text:style-name="T112">užtraukia baudą nuo vieno tūkstančio iki dviejų tūkstančių<text:s/></text:span><text:span text:style-name="T113">litų."</text:span></text:p>
      <text:p text:style-name="Normal"/>
      <text:p text:style-name="P114"><text:span text:style-name="T115">2</text:span><text:span text:style-name="T116"><text:s/>straipsnis.<text:s/></text:span><text:span text:style-name="T117">Kodekso papildymas 214</text:span><text:span text:style-name="T118">1</text:span><text:span text:style-name="T119"><text:s/>straipsniu<text:s/></text:span></text:p>
      <text:p text:style-name="P120"><text:span text:style-name="T121">Papildyti Kodeksą 214</text:span><text:span text:style-name="T122">1</text:span><text:span text:style-name="T123"><text:s/>straipsniu:</text:span></text:p>
      <text:p text:style-name="P124"/>
      <text:p text:style-name="P125"><text:span text:style-name="T126">"</text:span><text:span text:style-name="T127">214</text:span><text:span text:style-name="T128">1</text:span><text:span text:style-name="T129"><text:s/>straipsnis.<text:s/></text:span><text:span text:style-name="T130">Reklamos naudojimo reikalavimų ir draudimų <text:s/>nesilaikymas</text:span></text:p>
      <text:p text:style-name="P131"/>
      <text:p text:style-name="P132"><text:span text:style-name="T133">Klaidinančios reklamos naudojimas ar lyginamosios reklamos naudojimo</text:span><text:span text:style-name="T134"><text:s/>reikalavimų nesilaikymas -</text:span></text:p>
      <text:p text:style-name="P135"><text:span text:style-name="T136">užtraukia baudą nuo vieno tūkstančio iki dviejų tūkstančių litų.</text:span></text:p>
      <text:p text:style-name="P137"><text:span text:style-name="T138">Tokia pat veika, padaryta asmens, bausto administracine nuobauda už šio straipsnio pirmojoje dalyje numatytus pažeidimus, -</text:span></text:p>
      <text:p text:style-name="P139"><text:span text:style-name="T140">užtraukia baudą nuo dviejų tūksta</text:span><text:span text:style-name="T141">nčių iki trijų tūkstančių litų.</text:span></text:p>
      <text:p text:style-name="P142"><text:span text:style-name="T143">Lietuvos Respublikos reklamos įstatyme nustatytų kitų reklamos naudojimo reikalavimų ir draudimų nesilaikymas (išskyrus įstatymų uždraustos ar neteisėtos veiklos reklamos, taip pat prekių ar<text:s/></text:span><text:soft-page-break/><text:span text:style-name="T144">paslaugų, kurių gamyba ir (ar)<text:s/></text:span><text:span text:style-name="T145">pardavimas (teikimas) yra įstatymų uždrausti, reklamos skleidimą visuomenės informavimo priemonėse) -<text:s/></text:span></text:p>
      <text:p text:style-name="P146"><text:span text:style-name="T147">užtraukia baudą nuo penkių šimtų iki vieno tūkstančio litų.</text:span></text:p>
      <text:p text:style-name="P148"><text:span text:style-name="T149">Tokia pat veika, padaryta asmens, bausto administracine nuobauda už šio straipsnio trečio</text:span><text:span text:style-name="T150">joje dalyje numatytus pažeidimus, -</text:span></text:p>
      <text:p text:style-name="P151"><text:span text:style-name="T152">užtraukia baudą nuo vieno tūkstančio iki dviejų tūkstančių litų."</text:span></text:p>
      <text:p text:style-name="P153"/>
      <text:p text:style-name="P154"><text:span text:style-name="T155">3</text:span><text:span text:style-name="T156"><text:s/>straipsnis.<text:s/></text:span><text:span text:style-name="T157">214</text:span><text:span text:style-name="T158">8</text:span><text:span text:style-name="T159"><text:s/>straipsnio pavadinimo ir 1 dalies pakeitimas</text:span></text:p>
      <text:p text:style-name="P160"><text:span text:style-name="T161">1</text:span><text:span text:style-name="T162">. Pakeisti 214</text:span><text:span text:style-name="T163">8</text:span><text:span text:style-name="T164"><text:s/>straipsnio pavadinimą ir jį išdėstyti taip:</text:span></text:p>
      <text:p text:style-name="P165"><text:span text:style-name="T166">"</text:span><text:span text:style-name="T167">214</text:span><text:span text:style-name="T168">8</text:span><text:span text:style-name="T169"><text:s/>st</text:span><text:span text:style-name="T170">raipsnis. Uždraustos reklamos ir informacijos, uždraustos <text:s/>ar neteisėtos veiklos<text:s/></text:span></text:p>
      <text:p text:style-name="P171">reklamos ir informacijos apie šią veiklą arba prekių ar paslaugų, kurių<text:s/></text:p>
      <text:p text:style-name="P172">gamyba ir (ar) pardavimas (teikimas) yra uždrausti, reklamos<text:s/></text:p>
      <text:p text:style-name="P173"><text:span text:style-name="T174">skleidimas visuomenės informavimo priem</text:span><text:span text:style-name="T175">onėse”</text:span></text:p>
      <text:p text:style-name="Normal"/>
      <text:p text:style-name="P176"><text:span text:style-name="T177">2</text:span><text:span text:style-name="T178">. Pakeisti 214</text:span><text:span text:style-name="T179">8</text:span><text:span text:style-name="T180"><text:s/>straipsnio 1 dalį ir ją išdėstyti taip:</text:span></text:p>
      <text:p text:style-name="P181"><text:span text:style-name="T182">"Įstatymų uždraustos reklamos ir informacijos, įstatymų uždraustos ar neteisėtos veiklos reklamos ir informacijos apie šią veiklą arba prekių ar paslaugų, kurių gamyba ir (ar)<text:s/></text:span><text:span text:style-name="T183">pardavimas (teikimas) yra įstatymų uždrausti, reklamos</text:span><text:span text:style-name="T184"><text:s/></text:span><text:span text:style-name="T185">skleidimas visuomenės informavimo <text:s/>priemonėse-</text:span></text:p>
      <text:p text:style-name="P186"><text:span text:style-name="T187">užtraukia baudą visuomenės informavimo priemonės vyriausiajam redaktoriui arba kitam atsakingam už reklamos skleidimą asmeniui nuo penkių šimtų iki<text:s/></text:span><text:span text:style-name="T188">dviejų tūkstančių litų."</text:span></text:p>
      <text:p text:style-name="Normal"/>
      <text:p text:style-name="P189"><text:span text:style-name="T190">4</text:span><text:span text:style-name="T191"><text:s/>straipsnis.<text:s/></text:span><text:span text:style-name="T192">221 straipsnio 1 dalies pakeitimas</text:span></text:p>
      <text:p text:style-name="P193"><text:span text:style-name="T194">221 straipsnio 1 dalyje po skaičiaus "211" įrašyti skaičių ir žodžius "straipsniuose, 214</text:span><text:span text:style-name="T195">1</text:span><text:span text:style-name="T196"><text:s/>straipsnio trečiojoje dalyje (dėl išorinės reklamos įrengimo draudimų ir reika</text:span><text:span text:style-name="T197">lavimų pažeidimų)", po skaičiaus "215" vietoj žodžio "straipsniuose" įrašyti žodį "straipsnyje" ir šią dalį išdėstyti taip:<text:s/></text:span></text:p>
      <text:p text:style-name="P198"><text:span text:style-name="T199">"Administracinės komisijos prie savivaldybių tarybų nagrinėja šio kodekso 42</text:span><text:span text:style-name="T200">1</text:span><text:span text:style-name="T201">, 49, 59, 78, 103, 104, 110 straipsniuose, 113 straips</text:span><text:span text:style-name="T202">nio pirmojoje, trečiojoje ir ketvirtojoje dalyse (dėl pažeidimų, padarytų Lietuvos Respublikos susisiekimo ministerijai nepavaldžiuose aerodromuose arba tokių aerodromų rajone), 136 straipsnio trečiojoje dalyje, 137 straipsnyje, 142 straipsnio pirmojoje, a</text:span><text:span text:style-name="T203">ntrojoje, ketvirtojoje, penktojoje, šeštojoje ir septintojoje dalyse, 142</text:span><text:span text:style-name="T204">1</text:span><text:span text:style-name="T205">, 142</text:span><text:span text:style-name="T206">2</text:span><text:span text:style-name="T207">, 142</text:span><text:span text:style-name="T208">3</text:span><text:span text:style-name="T209"><text:s/>straipsniuose, 143 straipsnyje (dėl automobilių transporte padarytų pažeidimų), 156 - 158, 160 - 163, 163</text:span><text:span text:style-name="T210">9</text:span><text:span text:style-name="T211">, 163</text:span><text:span text:style-name="T212">13</text:span><text:span text:style-name="T213"><text:s/>straipsniuose, 172 straipsnyje (dėl vertimosi automobil</text:span><text:span text:style-name="T214">ių transporto verslu), 178 straipsnio pirmojoje ir antrojoje dalyse, 183 straipsnio pirmojoje ir antrojoje dalyse, 185, 185</text:span><text:span text:style-name="T215">1</text:span><text:span text:style-name="T216">, 186, 188, 188</text:span><text:span text:style-name="T217">12</text:span><text:span text:style-name="T218"><text:s/>straipsniuose, 191 straipsnio antrojoje dalyje, 205</text:span><text:span text:style-name="T219">1</text:span><text:span text:style-name="T220">, 211 straipsniuose, 214</text:span><text:span text:style-name="T221">1</text:span><text:span text:style-name="T222"><text:s/>straipsnio trečiojoje dalyje (dėl iš</text:span><text:span text:style-name="T223">orinės reklamos įrengimo reikalavimų ir draudimų pažeidimų),</text:span><text:span text:style-name="T224"><text:s/></text:span><text:span text:style-name="T225">215 straipsnyje numatytų administracinių teisės pažeidimų bylas."</text:span></text:p>
      <text:p text:style-name="P226"/>
      <text:p text:style-name="P227"><text:span text:style-name="T228">5</text:span><text:span text:style-name="T229"><text:s/>straipsnis.<text:s/></text:span><text:span text:style-name="T230">224 straipsnio papildymas</text:span></text:p>
      <text:p text:style-name="P231"><text:span text:style-name="T232">224 straipsnyje po skaičiaus "189</text:span><text:span text:style-name="T233">13</text:span><text:span text:style-name="T234">" įrašyti skaičių "189</text:span><text:span text:style-name="T235">14</text:span><text:span text:style-name="T236">", po skaičiaus "</text:span><text:span text:style-name="T237">214" įrašyti skaičių ir žodžius "straipsnyje, 214</text:span><text:span text:style-name="T238">1<text:s/></text:span><text:span text:style-name="T239">straipsnio pirmojoje, antrojoje ir ketvirtojoje dalyse", po skaičiaus "214</text:span><text:span text:style-name="T240">17</text:span><text:span text:style-name="T241">" įrašyti židį "straipsniuose" ir šį straipsnį išdėstyti taip:</text:span></text:p>
      <text:p text:style-name="P242"/>
      <text:p text:style-name="P243"><text:span text:style-name="T244">“</text:span><text:span text:style-name="T245">224</text:span><text:span text:style-name="T246"><text:s/>straipsnis. Rajonų (miestų) apylinkių teismai (apylinkių t</text:span><text:span text:style-name="T247">eismų<text:s/></text:span></text:p>
      <text:p text:style-name="P248"><text:span text:style-name="T249">teisėjai)</text:span></text:p>
      <text:p text:style-name="P250"><text:span text:style-name="T251">Rajonų (miestų) apylinkių teismai (apylinkių teismų teisėjai) nagrinėja šio kodekso 41</text:span><text:span text:style-name="T252">2</text:span><text:span text:style-name="T253">, 41</text:span><text:span text:style-name="T254">3</text:span><text:span text:style-name="T255"><text:s/>straipsniuose, 41</text:span><text:span text:style-name="T256">4</text:span><text:span text:style-name="T257"><text:s/>straipsnio antrojoje, trečiojoje ir ketvirtojoje dalyse, 41</text:span><text:span text:style-name="T258">5</text:span><text:span text:style-name="T259"><text:s/>straipsnio antrojoje dalyje, 43, 43</text:span><text:span text:style-name="T260">1</text:span><text:span text:style-name="T261">, 43</text:span><text:span text:style-name="T262">2</text:span><text:span text:style-name="T263">, 43</text:span><text:span text:style-name="T264">3</text:span><text:span text:style-name="T265">, 43</text:span><text:span text:style-name="T266">4</text:span><text:span text:style-name="T267">, 43</text:span><text:span text:style-name="T268">5</text:span><text:span text:style-name="T269">, 44, 44</text:span><text:span text:style-name="T270">1</text:span><text:span text:style-name="T271">, 44</text:span><text:span text:style-name="T272">2</text:span><text:span text:style-name="T273">, 45, 50, 50</text:span><text:span text:style-name="T274">1</text:span><text:span text:style-name="T275">, 50</text:span><text:span text:style-name="T276">2</text:span><text:span text:style-name="T277">, 50</text:span><text:span text:style-name="T278">3</text:span><text:span text:style-name="T279">, 50</text:span><text:span text:style-name="T280">5</text:span><text:span text:style-name="T281">, 50</text:span><text:span text:style-name="T282">6</text:span><text:span text:style-name="T283"><text:s/>straipsniuose, 51</text:span><text:span text:style-name="T284">2</text:span><text:span text:style-name="T285"><text:s/>straipsnio trečiojoje dalyje, 51</text:span><text:span text:style-name="T286">5</text:span><text:span text:style-name="T287"><text:s/>straipsnio trečiojoje dalyje, 51</text:span><text:span text:style-name="T288">8</text:span><text:span text:style-name="T289">, 51</text:span><text:span text:style-name="T290">9</text:span><text:span text:style-name="T291">, 53</text:span><text:span text:style-name="T292">1</text:span><text:span text:style-name="T293"><text:s/>straipsniuose, 56 straipsnio septintojoje, aštuntojoje, devintojoje, dešimtojoje, vienuoliktojoje, dvyliktojoje ir tryliktojoje dalyse, 62 straipsnio trečiojoje, penktojoje ir šeštojoje dalyse, 87</text:span><text:span text:style-name="T294">6</text:span><text:span text:style-name="T295"><text:s/>straipsnio antrojoje ir trečiojoje dalyse, 94</text:span><text:span text:style-name="T296">1</text:span><text:span text:style-name="T297">, 99</text:span><text:span text:style-name="T298">4</text:span><text:span text:style-name="T299">, 99</text:span><text:span text:style-name="T300">7</text:span><text:span text:style-name="T301"><text:s/></text:span><text:span text:style-name="T302">straipsniuose, 111 straipsnio aštuntojoje dalyje, 116</text:span><text:span text:style-name="T303">1</text:span><text:span text:style-name="T304"><text:s/>straipsnio pirmojoje dalyje, 116</text:span><text:span text:style-name="T305">2</text:span><text:span text:style-name="T306"><text:s/>straipsnio antrojoje dalyje, 117</text:span><text:span text:style-name="T307">1</text:span><text:span text:style-name="T308">, 119</text:span><text:span text:style-name="T309">2</text:span><text:span text:style-name="T310">, 137</text:span><text:span text:style-name="T311">1</text:span><text:span text:style-name="T312">, 138</text:span><text:span text:style-name="T313">1</text:span><text:span text:style-name="T314">, 152, 153, 153</text:span><text:span text:style-name="T315">1</text:span><text:span text:style-name="T316">, 153</text:span><text:span text:style-name="T317">2</text:span><text:span text:style-name="T318">, 153</text:span><text:span text:style-name="T319">3</text:span><text:span text:style-name="T320">, 153</text:span><text:span text:style-name="T321">4</text:span><text:span text:style-name="T322"><text:s/>straipsniuose, 159 straipsnio antrojoje dalyje, 159</text:span><text:span text:style-name="T323">1</text:span><text:span text:style-name="T324"><text:s/>straipsnio antrojoje dalyje,</text:span><text:span text:style-name="T325"><text:s/>159</text:span><text:span text:style-name="T326">2</text:span><text:span text:style-name="T327"><text:s/>straipsnio antrojoje dalyje, 163</text:span><text:span text:style-name="T328">1</text:span><text:span text:style-name="T329">, 163</text:span><text:span text:style-name="T330">2</text:span><text:span text:style-name="T331">, 163</text:span><text:span text:style-name="T332">11</text:span><text:span text:style-name="T333">,<text:s/></text:span><text:soft-page-break/><text:span text:style-name="T334">164, 165</text:span><text:span text:style-name="T335">2</text:span><text:span text:style-name="T336"><text:s/>straipsniuose, 171 straipsnio pirmojoje ir antrojoje dalyse, 171</text:span><text:span text:style-name="T337">1</text:span><text:span text:style-name="T338"><text:s/>straipsnio antrojoje dalyje, 171</text:span><text:span text:style-name="T339">2</text:span><text:span text:style-name="T340"><text:s/>straipsnio antrojoje dalyje, 172</text:span><text:span text:style-name="T341">2</text:span><text:span text:style-name="T342">, 172</text:span><text:span text:style-name="T343">3</text:span><text:span text:style-name="T344">, 172</text:span><text:span text:style-name="T345">4</text:span><text:span text:style-name="T346"><text:s/>172</text:span><text:span text:style-name="T347">6</text:span><text:span text:style-name="T348">, 172</text:span><text:span text:style-name="T349">7</text:span><text:span text:style-name="T350">, 172</text:span><text:span text:style-name="T351">11</text:span><text:span text:style-name="T352">, 172</text:span><text:span text:style-name="T353">12</text:span><text:span text:style-name="T354">, 172</text:span><text:span text:style-name="T355">14</text:span><text:span text:style-name="T356">, 172</text:span><text:span text:style-name="T357">15</text:span><text:span text:style-name="T358">, 172</text:span><text:span text:style-name="T359">17</text:span><text:span text:style-name="T360">,</text:span><text:span text:style-name="T361"><text:s/>172</text:span><text:span text:style-name="T362">19</text:span><text:span text:style-name="T363">, 172</text:span><text:span text:style-name="T364">21</text:span><text:span text:style-name="T365">, 172</text:span><text:span text:style-name="T366">23</text:span><text:span text:style-name="T367">, 172</text:span><text:span text:style-name="T368">24</text:span><text:span text:style-name="T369">, 172</text:span><text:span text:style-name="T370">25</text:span><text:span text:style-name="T371">, 172</text:span><text:span text:style-name="T372">26,<text:s/></text:span><text:span text:style-name="T373">173 straipsniuose, 173</text:span><text:span text:style-name="T374">2<text:s/></text:span><text:span text:style-name="T375">straipsnio antrojoje ir trečiojoje dalyse, 173</text:span><text:span text:style-name="T376">3</text:span><text:span text:style-name="T377">, 173</text:span><text:span text:style-name="T378">4</text:span><text:span text:style-name="T379">, 173</text:span><text:span text:style-name="T380">6</text:span><text:span text:style-name="T381">, 173</text:span><text:span text:style-name="T382">7</text:span><text:span text:style-name="T383">, 173</text:span><text:span text:style-name="T384">9</text:span><text:span text:style-name="T385">, 173</text:span><text:span text:style-name="T386">12</text:span><text:span text:style-name="T387">, 173</text:span><text:span text:style-name="T388">13<text:s/></text:span><text:span text:style-name="T389">straipsniuose, 173</text:span><text:span text:style-name="T390">14</text:span><text:span text:style-name="T391"><text:s/>straipsnio aštuntojoje dalyje, 173</text:span><text:span text:style-name="T392">15</text:span><text:span text:style-name="T393"><text:s/>straipsnyje, 173</text:span><text:span text:style-name="T394">16<text:s/></text:span><text:span text:style-name="T395">straipsnio trečiojoje<text:s/></text:span><text:span text:style-name="T396">dalyje, 173</text:span><text:span text:style-name="T397">17</text:span><text:span text:style-name="T398">, 174, 175 straipsniuose, 178 straipsnio trečiojoje ir ketvirtojoje dalyse, 180, 181 straipsniuose, 182 straipsnio antrojoje dalyje, 182</text:span><text:span text:style-name="T399">1</text:span><text:span text:style-name="T400"><text:s/>straipsnio antrojoje dalyje, 183 straipsnio trečiojoje dalyje, 184, 185</text:span><text:span text:style-name="T401">3</text:span><text:span text:style-name="T402">, 186, 186</text:span><text:span text:style-name="T403">1<text:s/></text:span><text:span text:style-name="T404">- 186</text:span><text:span text:style-name="T405">6</text:span><text:span text:style-name="T406"><text:s/>straipsniuose,</text:span><text:span text:style-name="T407"><text:s/>187 straipsnio pirmojoje ir antrojoje dalyse, 187</text:span><text:span text:style-name="T408">1</text:span><text:span text:style-name="T409">, 187</text:span><text:span text:style-name="T410">2</text:span><text:span text:style-name="T411">, 187</text:span><text:span text:style-name="T412">3</text:span><text:span text:style-name="T413">, 187</text:span><text:span text:style-name="T414">4</text:span><text:span text:style-name="T415">, 187</text:span><text:span text:style-name="T416">6</text:span><text:span text:style-name="T417"><text:s/>187</text:span><text:span text:style-name="T418">7</text:span><text:span text:style-name="T419">, 187</text:span><text:span text:style-name="T420">9</text:span><text:span text:style-name="T421">, 187</text:span><text:span text:style-name="T422">10</text:span><text:span text:style-name="T423">, 188</text:span><text:span text:style-name="T424">1</text:span><text:span text:style-name="T425">, 188</text:span><text:span text:style-name="T426">2</text:span><text:span text:style-name="T427">, 188</text:span><text:span text:style-name="T428">4</text:span><text:span text:style-name="T429">, 188</text:span><text:span text:style-name="T430">5<text:s/></text:span><text:span text:style-name="T431">straipsniuose, 188</text:span><text:span text:style-name="T432">6</text:span><text:span text:style-name="T433"><text:s/>straipsnio antrojoje dalyje, 188</text:span><text:span text:style-name="T434">7</text:span><text:span text:style-name="T435"><text:s/>straipsnio pirmojoje dalyje, 188</text:span><text:span text:style-name="T436">8</text:span><text:span text:style-name="T437">, 188</text:span><text:span text:style-name="T438">9</text:span><text:span text:style-name="T439">, 188</text:span><text:span text:style-name="T440">10</text:span><text:span text:style-name="T441">, 188</text:span><text:span text:style-name="T442">11</text:span><text:span text:style-name="T443">, 188</text:span><text:span text:style-name="T444">14</text:span><text:span text:style-name="T445">, 188</text:span><text:span text:style-name="T446">15</text:span><text:span text:style-name="T447"><text:s/>straipsniuose, 1</text:span><text:span text:style-name="T448">89</text:span><text:span text:style-name="T449">1</text:span><text:span text:style-name="T450"><text:s/>straipsnyje - dėl pareigūnų padarytų pažeidimų, 189</text:span><text:span text:style-name="T451">2</text:span><text:span text:style-name="T452"><text:s/>straipsnio antrojoje dalyje, 189</text:span><text:span text:style-name="T453">3</text:span><text:span text:style-name="T454"><text:s/>straipsnio antrojoje dalyje, 189</text:span><text:span text:style-name="T455">4</text:span><text:span text:style-name="T456"><text:s/>straipsnyje, 189</text:span><text:span text:style-name="T457">5</text:span><text:span text:style-name="T458"><text:s/>straipsnio antrojoje dalyje, 189</text:span><text:span text:style-name="T459">6</text:span><text:span text:style-name="T460"><text:s/>straipsnyje, 189</text:span><text:span text:style-name="T461">7<text:s/></text:span><text:span text:style-name="T462">straipsnio ketvirtojoje dalyje, 189</text:span><text:span text:style-name="T463">8</text:span><text:span text:style-name="T464">, 189</text:span><text:span text:style-name="T465">9</text:span><text:span text:style-name="T466">, 189</text:span><text:span text:style-name="T467">10</text:span><text:span text:style-name="T468">, 189</text:span><text:span text:style-name="T469">11</text:span><text:span text:style-name="T470">, 189</text:span><text:span text:style-name="T471">13</text:span><text:span text:style-name="T472">,</text:span><text:span text:style-name="T473"><text:s/>189</text:span><text:span text:style-name="T474">14</text:span><text:span text:style-name="T475"><text:s/>straipsniuose, 191 straipsnio pirmojoje dalyje, 192</text:span><text:span text:style-name="T476">1</text:span><text:span text:style-name="T477">, 193</text:span><text:span text:style-name="T478">2</text:span><text:span text:style-name="T479">, 193</text:span><text:span text:style-name="T480">3</text:span><text:span text:style-name="T481">, 201</text:span><text:span text:style-name="T482">1</text:span><text:span text:style-name="T483">, 202, 202</text:span><text:span text:style-name="T484">1</text:span><text:span text:style-name="T485">, 207, 207</text:span><text:span text:style-name="T486">1</text:span><text:span text:style-name="T487">, 207</text:span><text:span text:style-name="T488">2</text:span><text:span text:style-name="T489">, 207</text:span><text:span text:style-name="T490">3</text:span><text:span text:style-name="T491">, 207</text:span><text:span text:style-name="T492">4</text:span><text:span text:style-name="T493">, 207</text:span><text:span text:style-name="T494">5</text:span><text:span text:style-name="T495">, 208, 209 straipsniuose, 209</text:span><text:span text:style-name="T496">1</text:span><text:span text:style-name="T497"><text:s/>straipsnio antrojoje dalyje, 209</text:span><text:span text:style-name="T498">2</text:span><text:span text:style-name="T499"><text:s/>straipsnio antrojoje ir trečiojoje dalyse, 209</text:span><text:span text:style-name="T500">3</text:span><text:span text:style-name="T501"><text:s/>straipsnio pirmojoje, antrojoje, penktojoje ir šeštojoje dalyse, 209</text:span><text:span text:style-name="T502">4</text:span><text:span text:style-name="T503"><text:s/>straipsnio antrojoje, trečiojoje ir ketvirtojoje dalyse, 210 straipsnio pirmojoje, antrojoje ir trečiojoje dalyse, 214 straipsnyje 214</text:span><text:span text:style-name="T504">1<text:s/></text:span><text:span text:style-name="T505">straipsnio pirmojoje, antrojoje ir ketvirtojoje d</text:span><text:span text:style-name="T506">alyse, 214</text:span><text:span text:style-name="T507">3</text:span><text:span text:style-name="T508">, 214</text:span><text:span text:style-name="T509">6</text:span><text:span text:style-name="T510">, 214</text:span><text:span text:style-name="T511">7</text:span><text:span text:style-name="T512">, 214</text:span><text:span text:style-name="T513">8<text:s/></text:span><text:span text:style-name="T514">, 214</text:span><text:span text:style-name="T515">9</text:span><text:span text:style-name="T516">, 214</text:span><text:span text:style-name="T517">10</text:span><text:span text:style-name="T518">, 214</text:span><text:span text:style-name="T519">12</text:span><text:span text:style-name="T520">, 214</text:span><text:span text:style-name="T521">13</text:span><text:span text:style-name="T522">, 214</text:span><text:span text:style-name="T523">14</text:span><text:span text:style-name="T524">-214</text:span><text:span text:style-name="T525">17</text:span><text:span text:style-name="T526">,</text:span><text:span text:style-name="T527"><text:s/>214</text:span><text:span text:style-name="T528">18</text:span><text:span text:style-name="T529">, 215</text:span><text:span text:style-name="T530">1</text:span><text:span text:style-name="T531">-215</text:span><text:span text:style-name="T532">3</text:span><text:span text:style-name="T533"><text:s/>straipsniuose numatytų administracinių teisės pažeidimų bylas."</text:span></text:p>
      <text:p text:style-name="P534"/>
      <text:p text:style-name="P535"><text:span text:style-name="T536">6</text:span><text:span text:style-name="T537"><text:s/>straipsnis.<text:s/></text:span><text:span text:style-name="T538">239 straipsnio 1 dalies pakeitimas<text:s/></text:span></text:p>
      <text:p text:style-name="P539"><text:span text:style-name="T540">Pakeisti 239 straipsnio 1 dalį ir ją i</text:span><text:span text:style-name="T541">šdėstyti taip:</text:span></text:p>
      <text:p text:style-name="P542"><text:span text:style-name="T543">"Valstybinė maisto ir veterinarijos tarnyba nagrinėja (šio kodekso 42 straipsnyje, 79 - 84 straipsniuose<text:s/></text:span><text:span text:style-name="T544">(</text:span><text:span text:style-name="T545">kai pažeidžiamos atmosferos apsaugos sanitarinės higienos taisyklės), 163</text:span><text:span text:style-name="T546">13</text:span><text:span text:style-name="T547"><text:s/>straipsnyje, 189 straipsnyje (dėl higienos norminių aktų pa</text:span><text:span text:style-name="T548">žeidimų), 214</text:span><text:span text:style-name="T549">1</text:span><text:span text:style-name="T550"><text:s/>straipsnio trečiojoje dalyje (išskyrus išorinės reklamos įrengimo reikalavimų ir draudimų pažeidimus),</text:span><text:span text:style-name="T551"><text:s/></text:span><text:span text:style-name="T552">214</text:span><text:span text:style-name="T553">2</text:span><text:span text:style-name="T554"><text:s/>straipsnyje (dėl informacijos apie alkoholinius gėrimus teikimo tvarkos pažeidimų) numatytų administracinių teisės pažeidimų bylas. "</text:span></text:p>
      <text:p text:style-name="P555"/>
      <text:p text:style-name="P556"><text:span text:style-name="T557">7</text:span><text:span text:style-name="T558"><text:s/>straipsnis.<text:s/></text:span><text:span text:style-name="T559">241</text:span><text:span text:style-name="T560">1</text:span><text:span text:style-name="T561"><text:s/>straipsnio 1 dalies papildymas</text:span></text:p>
      <text:p text:style-name="P562"><text:span text:style-name="T563">241</text:span><text:span text:style-name="T564">1</text:span><text:span text:style-name="T565"><text:s/>straipsnio 1 dalyje po žodžio "straipsniuose" įrašyti skaičius ir žodžius "214</text:span><text:span text:style-name="T566">1</text:span><text:span text:style-name="T567"><text:s/>straipsnio trečiojoje dalyje (išskyrus išorinės reklamos įrengimo draudimų ir reikalavimų pažeidimus), 214</text:span><text:span text:style-name="T568">2</text:span><text:span text:style-name="T569"><text:s/>straipsnyje (dėl informacijos apie tabako gaminius teikimo tvarkos pažeidimų)" ir šią dalį išdėstyti taip:</text:span></text:p>
      <text:p text:style-name="P570"><text:span text:style-name="T571">"Valstybinė ne maisto produktų inspekcija prie Ūkio ministerijos nagrinėja šio kodekso 163</text:span><text:span text:style-name="T572">13</text:span><text:span text:style-name="T573">, 189 straipsniuose, 214</text:span><text:span text:style-name="T574">1</text:span><text:span text:style-name="T575"><text:s/>straipsnio trečiojoje dalyje (</text:span><text:span text:style-name="T576">išskyrus išorinės reklamos įrengimo reikalavimų ir draudimų pažeidimus), 214</text:span><text:span text:style-name="T577">2</text:span><text:span text:style-name="T578"><text:s/>straipsnyje (dėl informacijos apie tabako gaminius teikimo tvarkos pažeidimų) numatytų administracinių teisės pažeidimų bylas."</text:span></text:p>
      <text:p text:style-name="P579"/>
      <text:p text:style-name="P580"><text:span text:style-name="T581">8</text:span><text:span text:style-name="T582"><text:s/>straipsnis.<text:s/></text:span><text:span text:style-name="T583">244 straipsnio 1 dalies i</text:span><text:span text:style-name="T584">r 2 dalies 4 punkto papildymas</text:span></text:p>
      <text:p text:style-name="P585"><text:span text:style-name="T586">1</text:span><text:span text:style-name="T587">. 244 straipsnio 1 dalyje po skaičiaus ir žodžių "189</text:span><text:span text:style-name="T588">5</text:span><text:span text:style-name="T589"><text:s/>straipsnio pirmojoje ir trečiojoje dalyse" įrašyti skaičių ir žodžius "214</text:span><text:span text:style-name="T590">1</text:span><text:span text:style-name="T591"><text:s/>straipsnio trečiojoje dalyje (dėl išorinės reklamos</text:span><text:span text:style-name="T592"><text:s/></text:span><text:span text:style-name="T593">saugomose teritorijose įrengimo draud</text:span><text:span text:style-name="T594">imų ir reikalavimų pažeidimų)" ir šią dalį išdėstyti taip:</text:span></text:p>
      <text:p text:style-name="P595"><text:span text:style-name="T596">"Valstybiniai miškų ir saugomų teritorijų organai nagrinėja šio kodekso 47, 51, 51</text:span><text:span text:style-name="T597">1</text:span><text:span text:style-name="T598"><text:s/>straipsniuose, 51</text:span><text:span text:style-name="T599">2</text:span><text:span text:style-name="T600"><text:s/>straipsnio antrojoje ir trečiojoje dalyse, 51</text:span><text:span text:style-name="T601">3</text:span><text:span text:style-name="T602">, 52, 52</text:span><text:span text:style-name="T603">1</text:span><text:span text:style-name="T604">, 52</text:span><text:span text:style-name="T605">2<text:s/></text:span><text:span text:style-name="T606">straipsniuose, 53 straipsnyje<text:s/></text:span><text:span text:style-name="T607">(dėl pažeidimų, susijusių su plačiai paplitusiomis naudingosiomis iškasenomis), 55, 56</text:span><text:span text:style-name="T608">1</text:span><text:span text:style-name="T609">-61 straipsniuose, 62 straipsnio pirmojoje, antrojoje ir ketvirtojoje dalyse, 63-79 straipsniuose, 83</text:span><text:span text:style-name="T610">1</text:span><text:span text:style-name="T611">-87</text:span><text:span text:style-name="T612">2</text:span><text:span text:style-name="T613"><text:s/>straipsniuose, 87</text:span><text:span text:style-name="T614">3<text:s/></text:span><text:span text:style-name="T615">straipsnyje (kai pažeidimai padaryti vidaus</text:span><text:span text:style-name="T616"><text:s/>vandens telkiniuose ir Kuršių mariose), 87</text:span><text:span text:style-name="T617">4</text:span><text:span text:style-name="T618">, 87</text:span><text:span text:style-name="T619">5</text:span><text:span text:style-name="T620">, 88-91, 107, 110 straipsniuose (kai pažeidimai padaryti valstybinių parkų kaimų ir rekreacinių įstaigų teritorijose), taip pat 189</text:span><text:span text:style-name="T621">5</text:span><text:span text:style-name="T622"><text:s/>straipsnio pirmojoje ir trečiojoje dalyse, 214</text:span><text:span text:style-name="T623">1</text:span><text:span text:style-name="T624"><text:s/>straipsnio trečiojoje daly</text:span><text:span text:style-name="T625">je (dėl išorinės reklamos saugomose teritorijose įrengimo reikalavimų ir draudimų pažeidimų) numatytų administracinių teisės pažeidimų bylas."</text:span></text:p>
      <text:p text:style-name="P626"><text:span text:style-name="T627">2</text:span><text:span text:style-name="T628">. 244 straipsnio 2 dalies 4 punkte po skaičiaus ir žodžių "189</text:span><text:span text:style-name="T629">5</text:span><text:span text:style-name="T630"><text:s/>straipsnio pirmojoje dalyje" įrašyti ska</text:span><text:span text:style-name="T631">ičių ir žodžius "214</text:span><text:span text:style-name="T632">1</text:span><text:span text:style-name="T633"><text:s/>straipsnio trečiojoje dalyje - dėl išorinės reklamos saugomose teritorijose įrengimo draudimų ir reikalavimų pažeidimų)" ir šį punktą išdėstyti taip:</text:span></text:p>
      <text:p text:style-name="P634"><text:span text:style-name="T635">"</text:span><text:span text:style-name="T636">4</text:span><text:span text:style-name="T637">) už šio kodekso 47, 51, 51</text:span><text:span text:style-name="T638">1</text:span><text:span text:style-name="T639"><text:s/>straipsniuose, 51</text:span><text:span text:style-name="T640">2</text:span><text:span text:style-name="T641"><text:s/>straipsnio antrojoje ir trečiojo</text:span><text:span text:style-name="T642">je dalyse, 51</text:span><text:span text:style-name="T643">3</text:span><text:span text:style-name="T644">, 52, 52</text:span><text:span text:style-name="T645">1</text:span><text:span text:style-name="T646"><text:s/>straipsniuose, 53 straipsnyje (dėl pažeidimų, susijusių su plačiai paplitusiomis naudingosiomis iškasenomis), 55, 56</text:span><text:span text:style-name="T647">1</text:span><text:span text:style-name="T648">, 57-60 straipsniuose, 61 straipsnio šeštojoje dalyje, 62 straipsnio pirmojoje, antrojoje ir ketvirtojoje dalyse, 6</text:span><text:span text:style-name="T649">3 straipsnyje, 64 straipsnio antrojoje dalyje, 65-79, 83</text:span><text:span text:style-name="T650">1</text:span><text:span text:style-name="T651">-87</text:span><text:span text:style-name="T652">2<text:s/></text:span><text:span text:style-name="T653">straipsniuose, 87</text:span><text:span text:style-name="T654">3<text:s/></text:span><text:span text:style-name="T655">straipsnyje (kai pažeidimai padaryti vidaus vandens telkiniuose ir Kuršių mariose), 87</text:span><text:span text:style-name="T656">4</text:span><text:span text:style-name="T657">, 87</text:span><text:span text:style-name="T658">5</text:span><text:span text:style-name="T659">, 88-91, 107, 110 straipsniuose, 183 straipsnyje (kai pažeidimai padaryti<text:s/></text:span><text:span text:style-name="T660">valstybinių parkų kaimų ir rekreacinių įstaigų teritorijose), 189</text:span><text:span text:style-name="T661">5<text:s/></text:span><text:span text:style-name="T662">straipsnio pirmojoje dalyje, 214</text:span><text:span text:style-name="T663">1</text:span><text:span text:style-name="T664"><text:s/>straipsnio trečiojoje dalyje - dėl išorinės reklamos saugomose teritorijose įrengimo reikalavimų ir draudimų pažeidimų) numatytus administracinius teisės p</text:span><text:span text:style-name="T665">ažeidimus - valstybiniai saugomų teritorijų pareigūnai."</text:span></text:p>
      <text:p text:style-name="P666"/>
      <text:p text:style-name="P667"><text:span text:style-name="T668">9</text:span><text:span text:style-name="T669"><text:s/>straipsnis.<text:s/></text:span><text:span text:style-name="T670">246</text:span><text:span text:style-name="T671">2</text:span><text:span text:style-name="T672"><text:s/>straipsnio 1 dalies papildymas</text:span></text:p>
      <text:p text:style-name="P673"><text:span text:style-name="T674">246</text:span><text:span text:style-name="T675">2</text:span><text:span text:style-name="T676"><text:s/>straipsnio 1 dalyje po žodžio "straipsniai" įrašyti skaičių ir žodžius "214</text:span><text:span text:style-name="T677">1</text:span><text:span text:style-name="T678"><text:s/>straipsnio trečioji dalis - dėl išorinės reklamos neki</text:span><text:span text:style-name="T679">lnojamosiose kultūros vertybėse ir jų teritorijose</text:span><text:span text:style-name="T680"><text:s/></text:span><text:span text:style-name="T681">įrengimo draudimų ir reikalavimų pažeidimų)" ir šią dalį išdėstyti taip:<text:s/></text:span></text:p>
      <text:p text:style-name="P682"><text:span text:style-name="T683">"Lietuvos Respublikos kultūros ministerijos Kultūros vertybių apsaugos departamentas nagrinėja administracinių teisės pažeidimų, su</text:span><text:span text:style-name="T684">sijusių su kultūros vertybių apsaugos įstatymų ir kitų teisės aktų pažeidimais, bylas (šio kodekso 91, 165</text:span><text:span text:style-name="T685">3</text:span><text:span text:style-name="T686"><text:s/>straipsniai, 214</text:span><text:span text:style-name="T687">1</text:span><text:span text:style-name="T688"><text:s/>straipsnio trečioji dalis - dėl išorinės reklamos nekilnojamosiose kultūros vertybėse ir jų teritorijose įrengimo reikalavimų ir d</text:span><text:span text:style-name="T689">raudimų pažeidimų)."</text:span></text:p>
      <text:p text:style-name="P690"/>
      <text:p text:style-name="P691"><text:span text:style-name="T692">10</text:span><text:span text:style-name="T693"><text:s/>straipsnis. 259</text:span><text:span text:style-name="T694">1</text:span><text:span text:style-name="T695"><text:s/>straipsnio 1 dalies 1 ir 2 punktų bei 2 dalies 1 punkto<text:s/></text:span></text:p>
      <text:p text:style-name="P696"><text:span text:style-name="T697">pakeitimas ir papildymas</text:span></text:p>
      <text:p text:style-name="P698"><text:span text:style-name="T699">1</text:span><text:span text:style-name="T700">. 259</text:span><text:span text:style-name="T701">1</text:span><text:span text:style-name="T702"><text:s/>straipsnio 1 dalies 1 punkto antroje pastraipoje po skaičiaus "214" įrašyti žodį "straipsnis", vietoj žodžio "</text:span><text:span text:style-name="T703">straipsnis" įrašyti žodžius "straipsnis - dėl įstatymų uždraustos informacijos ir informacijos apie įstatymų uždraustą ar neteisėtą veiklą skleidimo", šeštoje pastraipoje po žodžio "straipsnis" įrašyti skaičių ir žodžius "214</text:span><text:span text:style-name="T704">1</text:span><text:span text:style-name="T705"><text:s/>straipsnio ketvirtoji dalis -</text:span><text:span text:style-name="T706"><text:s/>dėl išorinės reklamos nekilnojamosiose kultūros vertybėse ir jų teritorijose įrengimo draudimo ir reikalavimų pažeidimų",<text:s/></text:span></text:p>
      <text:p text:style-name="P707"><text:span text:style-name="T708">dvidešimtdevintoje pastraipoje po žodžio "dalis" įrašyti skaičius ir žodžius "214</text:span><text:span text:style-name="T709">1</text:span><text:span text:style-name="T710"><text:s/>straipsnio ketvirtoji dalis (išskyrus išorinės re</text:span><text:span text:style-name="T711">klamos įrengimo draudimų ir reikalavimų pažeidimus), 214</text:span><text:span text:style-name="T712">18</text:span><text:span text:style-name="T713"><text:s/>straipsnis - dėl reklamos skleidimo reikalavimų pažeidimų)", trisdešmtpirmoje pastraipoje po žodžio "straipsniai" įrašyti skaičius ir žodžius "214</text:span><text:span text:style-name="T714">1</text:span><text:span text:style-name="T715"><text:s/>straipsnio ketvirtoji dalis (išskyrus išorinės re</text:span><text:span text:style-name="T716">klamos įrengimo draudimų ir reikalavimų pažeidimus), 214</text:span><text:span text:style-name="T717">18</text:span><text:span text:style-name="T718"><text:s/>straipsnis - dėl reklamos skleidimo reikalavimų pažeidimų, keturiasdešimtoje pastraipoje po žodžio "dalis" įrašyti skaičių ir žodžius "214</text:span><text:span text:style-name="T719">1</text:span><text:span text:style-name="T720"><text:s/>straipsnio ketvirtoji dalis - dėl išorinės reklamos saugo</text:span><text:span text:style-name="T721">mose teritorijose įrengimo draudimų ir reikalavimų pažeidimų", penkiasdešimt penktoje pastraipoje po žodžio "straipsnis" įrašyti skaičių ir žodžius "214</text:span><text:span text:style-name="T722">1<text:s/></text:span><text:span text:style-name="T723">straipsnio pirmoji ir antroji dalys", 1 dalies 1 punktą papildyti penkiasdešimt septinta pastraipa "Na</text:span><text:span text:style-name="T724">cionalinės vartotojų teisių apsaugos tarybos ir jos įgaliotų valstybės įstaigų pareigūnai (189</text:span><text:span text:style-name="T725">14</text:span><text:span text:style-name="T726"><text:s/>straipsnis)", 2 punkte po skaičiaus "201</text:span><text:span text:style-name="T727">1</text:span><text:span text:style-name="T728">" įrašyti žodžius ir skaičių "straipsniai, 214</text:span><text:span text:style-name="T729">1</text:span><text:span text:style-name="T730"><text:s/>straipsnio trečioji ir ketvirtoji dalys - dėl išorinės reklamos įrengi</text:span><text:span text:style-name="T731">mo draudimų ir reikalavimų pažeidimų," ir šiuos punktus išdėstyti taip:<text:s/></text:span></text:p>
      <text:p text:style-name="P732">"1) tam įgalioti:<text:s/></text:p>
      <text:p text:style-name="P733"><text:span text:style-name="T734">vidaus reikalų ir policijos pareigūnai (41</text:span><text:span text:style-name="T735">3</text:span><text:span text:style-name="T736">, 44, 44</text:span><text:span text:style-name="T737">1</text:span><text:span text:style-name="T738">, 50, 50</text:span><text:span text:style-name="T739">2</text:span><text:span text:style-name="T740">, 50</text:span><text:span text:style-name="T741">3</text:span><text:span text:style-name="T742">, 110 straipsniai, 143 straipsnis - dėl pažeidimų automobilių transporte, 153</text:span><text:span text:style-name="T743">1</text:span><text:span text:style-name="T744">, 160-162, 163</text:span><text:span text:style-name="T745">1</text:span><text:span text:style-name="T746">, 163</text:span><text:span text:style-name="T747">2</text:span><text:span text:style-name="T748">, 163</text:span><text:span text:style-name="T749">11</text:span><text:span text:style-name="T750">, 164 straipsniai, 171 straipsnio pirmoji ir antroji dalys, 171</text:span><text:span text:style-name="T751">1<text:s/></text:span><text:span text:style-name="T752">straipsnio antroji dalis, 171</text:span><text:span text:style-name="T753">2</text:span><text:span text:style-name="T754"><text:s/>straipsnio antroji dalis, 172</text:span><text:span text:style-name="T755">11</text:span><text:span text:style-name="T756">, 173, 173</text:span><text:span text:style-name="T757">3</text:span><text:span text:style-name="T758">, 173</text:span><text:span text:style-name="T759">6</text:span><text:span text:style-name="T760">, 173</text:span><text:span text:style-name="T761">7</text:span><text:span text:style-name="T762">, 173</text:span><text:span text:style-name="T763">9</text:span><text:span text:style-name="T764">, 173</text:span><text:span text:style-name="T765">13</text:span><text:span text:style-name="T766">, 174, 175 straipsniai, 178 straipsnio trečioji ir ketvirtoji dalys, 180, 181 straips</text:span><text:span text:style-name="T767">niai, 182 straipsnio antroji dalis, 182</text:span><text:span text:style-name="T768">1</text:span><text:span text:style-name="T769"><text:s/>straipsnio antroji dalis, 183 straipsnio trečioji dalis, 184, 185, 185</text:span><text:span text:style-name="T770">1</text:span><text:span text:style-name="T771">, 186, 186</text:span><text:span text:style-name="T772">5</text:span><text:span text:style-name="T773"><text:s/>straipsniai, 187 straipsnio pirmoji ir antroji dalys, 187</text:span><text:span text:style-name="T774">4</text:span><text:span text:style-name="T775">, 188-188</text:span><text:span text:style-name="T776">2</text:span><text:span text:style-name="T777">, 188</text:span><text:span text:style-name="T778">5<text:s/></text:span><text:span text:style-name="T779">straipsniai, 188</text:span><text:span text:style-name="T780">7</text:span><text:span text:style-name="T781"><text:s/>straipsnio pirmoji dalis, 188</text:span><text:span text:style-name="T782">11</text:span><text:span text:style-name="T783">, 188</text:span><text:span text:style-name="T784">15</text:span><text:span text:style-name="T785">,</text:span><text:span text:style-name="T786"><text:s/>189</text:span><text:span text:style-name="T787">9</text:span><text:span text:style-name="T788">, 191, 193</text:span><text:span text:style-name="T789">2</text:span><text:span text:style-name="T790">, 193</text:span><text:span text:style-name="T791">3</text:span><text:span text:style-name="T792">, 202, 207 straipsniai, 210 straipsnio trečioji dalis, 211, 214 straipsniai, 214</text:span><text:span text:style-name="T793">8</text:span><text:span text:style-name="T794"><text:s/>straipsnis - dėl įstatymų uždraustos informacijos ir informacijos apie įstatymų uždraustą ar neteisėtą veiklą skleidimo);</text:span></text:p>
      <text:p text:style-name="P795"><text:span text:style-name="T796">Aplinkos ministerijos organų p</text:span><text:span text:style-name="T797">areigūnai (45, 49 straipsniai, 51</text:span><text:span text:style-name="T798">2</text:span><text:span text:style-name="T799"><text:s/>straipsnio trečioji dalis, 51</text:span><text:span text:style-name="T800">5</text:span><text:span text:style-name="T801"><text:s/>straipsnio trečioji dalis, 51</text:span><text:span text:style-name="T802">8</text:span><text:span text:style-name="T803">, 51</text:span><text:span text:style-name="T804">9</text:span><text:span text:style-name="T805"><text:s/>straipsniai, 56 straipsnio septintoji, aštuntoji, devintoji, dešimtoji, vienuoliktoji, dvyliktoji ir tryliktoji dalys, 62 straipsnio trečioji, penktoji ir</text:span><text:span text:style-name="T806"><text:s/>šeštoji dalys, 87</text:span><text:span text:style-name="T807">6</text:span><text:span text:style-name="T808"><text:s/>straipsnio antroji ir trečioji dalys, 162 ir 189</text:span><text:span text:style-name="T809">9</text:span><text:span text:style-name="T810"><text:s/>straipsniai);<text:s/></text:span></text:p>
      <text:p text:style-name="P811"><text:span text:style-name="T812">Finansų ministerijos ir jos tam įgalioti pareigūnai (172</text:span><text:span text:style-name="T813">17</text:span><text:span text:style-name="T814"><text:s/>ir 173</text:span><text:span text:style-name="T815">15</text:span><text:span text:style-name="T816"><text:s/>straipsniai);<text:s/></text:span></text:p>
      <text:soft-page-break/>
      <text:p text:style-name="P817"><text:span text:style-name="T818">Krašto apsaugos ministerijos pareigūnai (189</text:span><text:span text:style-name="T819">9</text:span><text:span text:style-name="T820"><text:s/>straipsnis);<text:s/></text:span></text:p>
      <text:p text:style-name="P821"><text:span text:style-name="T822">Kultūros ministerijos Kultūr</text:span><text:span text:style-name="T823">os vertybių apsaugos departamento pareigūnai (188</text:span><text:span text:style-name="T824">4<text:s/></text:span><text:span text:style-name="T825">straipsnis, 214</text:span><text:span text:style-name="T826">1</text:span><text:span text:style-name="T827"><text:s/>straipsnio ketvirtoji dalis - dėl išorinės reklamos nekilnojamosiose kultūros vertybėse ir jų teritorijose įrengimo reikalavimų ir draudimų pažeidimų);<text:s/></text:span></text:p>
      <text:p text:style-name="P828"><text:span text:style-name="T829">Susisiekimo ministerijos ir jos tam</text:span><text:span text:style-name="T830"><text:s/>įgalioti asmenys (50</text:span><text:span text:style-name="T831">3</text:span><text:span text:style-name="T832"><text:s/>straipsnis - dėl turto sunaikinimo ar sugadinimo transporte, 111 straipsnio aštuntoji dalis, 116</text:span><text:span text:style-name="T833">1</text:span><text:span text:style-name="T834"><text:s/>straipsnio pirmoji dalis, 116</text:span><text:span text:style-name="T835">2</text:span><text:span text:style-name="T836"><text:s/>straipsnio antroji dalis, 117</text:span><text:span text:style-name="T837">1</text:span><text:span text:style-name="T838">, 119</text:span><text:span text:style-name="T839">2</text:span><text:span text:style-name="T840">, 137</text:span><text:span text:style-name="T841">1</text:span><text:span text:style-name="T842">, 138</text:span><text:span text:style-name="T843">1</text:span><text:span text:style-name="T844"><text:s/>straipsniai, 143 straipsnis - dėl automobilių transport</text:span><text:span text:style-name="T845">e padarytų pažeidimų, 151, 152, 153, 153</text:span><text:span text:style-name="T846">2</text:span><text:span text:style-name="T847">, 153</text:span><text:span text:style-name="T848">3</text:span><text:span text:style-name="T849">, 153</text:span><text:span text:style-name="T850">4</text:span><text:span text:style-name="T851">, 154, 155, 165</text:span><text:span text:style-name="T852">2</text:span><text:span text:style-name="T853"><text:s/>straipsniai, 185</text:span><text:span text:style-name="T854">1</text:span><text:span text:style-name="T855"><text:s/>straipsnio antroji dalis);<text:s/></text:span></text:p>
      <text:p text:style-name="P856"><text:span text:style-name="T857">Sveikatos apsaugos ministerijos organų pareigūnai (44</text:span><text:span text:style-name="T858">2</text:span><text:span text:style-name="T859">, 186 straipsniai);<text:s/></text:span></text:p>
      <text:p text:style-name="P860"><text:span text:style-name="T861">Švietimo ir mokslo ministerijos įgalioti pareigūnai (185</text:span><text:span text:style-name="T862">1</text:span><text:span text:style-name="T863"><text:s/>straipsnio antroji dalis, 214</text:span><text:span text:style-name="T864">9</text:span><text:span text:style-name="T865">, 215 straipsniai);<text:s/></text:span></text:p>
      <text:p text:style-name="P866"><text:span text:style-name="T867">Ūkio ministerijos ir jos tam įgalioti pareigūnai (172</text:span><text:span text:style-name="T868">2</text:span><text:span text:style-name="T869">, 172</text:span><text:span text:style-name="T870">6</text:span><text:span text:style-name="T871">, 172</text:span><text:span text:style-name="T872">23</text:span><text:span text:style-name="T873">, 172</text:span><text:span text:style-name="T874">24</text:span><text:span text:style-name="T875">, 189</text:span><text:span text:style-name="T876">9</text:span><text:span text:style-name="T877"><text:s/>straipsniai);<text:s/></text:span></text:p>
      <text:p text:style-name="P878"><text:span text:style-name="T879">Žemės ūkio ministerijos ir jos tam įgalioti pareigūnai (59, 103, 104, 172</text:span><text:span text:style-name="T880">19</text:span><text:span text:style-name="T881">, 172</text:span><text:span text:style-name="T882">21</text:span><text:span text:style-name="T883"><text:s/>straipsniai);<text:s/></text:span></text:p>
      <text:p text:style-name="P884"><text:span text:style-name="T885">Lietuvos a</text:span><text:span text:style-name="T886">rchyvų departamento pareigūnai (188</text:span><text:span text:style-name="T887">10</text:span><text:span text:style-name="T888"><text:s/>straipsnis);<text:s/></text:span></text:p>
      <text:p text:style-name="P889"><text:span text:style-name="T890">Revizijų departamento prie Finansų ministerijos, Tardymo departamento prie Vidaus reikalų ministerijos Revizijų tarnybos arba kitų prie šių ministerijų įsteigtų padalinių revizijų tarnybų pareigūnai (188</text:span><text:span text:style-name="T891">8</text:span><text:span text:style-name="T892"><text:s/>straipsnis);<text:s/></text:span></text:p>
      <text:p text:style-name="P893"><text:span text:style-name="T894">Statistikos departamento prie Lietuvos Respublikos Vyriausybės pareigūnai (172</text:span><text:span text:style-name="T895">2</text:span><text:span text:style-name="T896">, 172</text:span><text:span text:style-name="T897">6</text:span><text:span text:style-name="T898">, 173</text:span><text:span text:style-name="T899">17</text:span><text:span text:style-name="T900"><text:s/>straipsniai);<text:s/></text:span></text:p>
      <text:p text:style-name="P901"><text:span text:style-name="T902">Valstybės įmonės Valstybės turto fondo administracijos vadovas arba jo įgalioti asmenys (215</text:span><text:span text:style-name="T903">1</text:span><text:span text:style-name="T904">-215</text:span><text:span text:style-name="T905">3</text:span><text:span text:style-name="T906"><text:s/>straipsniai);<text:s/></text:span></text:p>
      <text:p text:style-name="P907"><text:span text:style-name="T908">Valstybinės tabako<text:s/></text:span><text:span text:style-name="T909">ir alkoholio kontrolės tarnybos prie Lietuvos Respublikos Vyriausybės pareigūnai (173</text:span><text:span text:style-name="T910">12</text:span><text:span text:style-name="T911"><text:s/>straipsnis, 185</text:span><text:span text:style-name="T912">1</text:span><text:span text:style-name="T913"><text:s/>straipsnio antroji dalis, 185</text:span><text:span text:style-name="T914">3</text:span><text:span text:style-name="T915"><text:s/>straipsnis, 210 straipsnio pirmoji ir trečioji dalys);<text:s/></text:span></text:p>
      <text:p text:style-name="P916"><text:span text:style-name="T917">Valstybinės vaistų kontrolės tarnybos prie Sveikatos apsaugos mi</text:span><text:span text:style-name="T918">nisterijos įgalioti pareigūnai (44</text:span><text:span text:style-name="T919">1</text:span><text:span text:style-name="T920"><text:s/>straipsnis);<text:s/></text:span></text:p>
      <text:p text:style-name="P921"><text:span text:style-name="T922">Valstybinės medicininio audito inspekcijos pareigūnai (43</text:span><text:span text:style-name="T923">1</text:span><text:span text:style-name="T924">, 43</text:span><text:span text:style-name="T925">2</text:span><text:span text:style-name="T926">, 43</text:span><text:span text:style-name="T927">3</text:span><text:span text:style-name="T928">, 43</text:span><text:span text:style-name="T929">4</text:span><text:span text:style-name="T930"><text:s/>straipsniai);<text:s/></text:span></text:p>
      <text:p text:style-name="P931"><text:span text:style-name="T932">mokesčių policijos pareigūnai (41</text:span><text:span text:style-name="T933">3</text:span><text:span text:style-name="T934">, 172</text:span><text:span text:style-name="T935">14</text:span><text:span text:style-name="T936">, 172</text:span><text:span text:style-name="T937">15<text:s/></text:span><text:span text:style-name="T938">straipsniai, 188</text:span><text:span text:style-name="T939">6</text:span><text:span text:style-name="T940"><text:s/>straipsnio antroji dalis);<text:s/></text:span></text:p>
      <text:p text:style-name="P941"><text:span text:style-name="T942">Valstybės kontrolės pa</text:span><text:span text:style-name="T943">reigūnai (193</text:span><text:span text:style-name="T944">2</text:span><text:span text:style-name="T945">, 193</text:span><text:span text:style-name="T946">3</text:span><text:span text:style-name="T947"><text:s/>straipsniai);<text:s/></text:span></text:p>
      <text:p text:style-name="P948"><text:span text:style-name="T949">Valstybės dokumentų technologinės apsaugos tarnybos prie Finansų ministerijos pareigūnai (189</text:span><text:span text:style-name="T950">8</text:span><text:span text:style-name="T951"><text:s/>straipsnis);<text:s/></text:span></text:p>
      <text:p text:style-name="P952"><text:span text:style-name="T953">Lietuvos Respublikos vertybinių popierių komisijos pareigūnai (173</text:span><text:span text:style-name="T954">4</text:span><text:span text:style-name="T955"><text:s/>straipsnis, 173</text:span><text:span text:style-name="T956">14</text:span><text:span text:style-name="T957"><text:s/>straipsnio aštuntoji dalis, 173</text:span><text:span text:style-name="T958">16</text:span><text:span text:style-name="T959"><text:s/>straipsnio trečioji dalis);<text:s/></text:span></text:p>
      <text:p text:style-name="P960"><text:span text:style-name="T961">Lietuvos vartotojų kooperatyvų sąjungos organų pareigūnai (163, 163</text:span><text:span text:style-name="T962">1</text:span><text:span text:style-name="T963">, 163</text:span><text:span text:style-name="T964">2</text:span><text:span text:style-name="T965">, 163</text:span><text:span text:style-name="T966">9</text:span><text:span text:style-name="T967">, 163</text:span><text:span text:style-name="T968">13</text:span><text:span text:style-name="T969">, 164, 173</text:span><text:span text:style-name="T970">6</text:span><text:span text:style-name="T971"><text:s/>straipsniai - dėl kooperatinėse įmonėse padarytų pažeidimų);<text:s/></text:span></text:p>
      <text:p text:style-name="P972"><text:span text:style-name="T973">Energetikos valstybinės inspekc</text:span><text:span text:style-name="T974">ijos prie Ūkio ministerijos pareigūnai (99</text:span><text:span text:style-name="T975">4</text:span><text:span text:style-name="T976"><text:s/>straipsnis);<text:s/></text:span></text:p>
      <text:p text:style-name="P977"><text:span text:style-name="T978">Valstybinės atominės energetikos saugos inspekcijos pareigūnai (94</text:span><text:span text:style-name="T979">1</text:span><text:span text:style-name="T980">, 189</text:span><text:span text:style-name="T981">9</text:span><text:span text:style-name="T982"><text:s/>straipsniai);<text:s/></text:span></text:p>
      <text:p text:style-name="P983"><text:span text:style-name="T984">Valstybinės darbo inspekcijos pareigūnai (41</text:span><text:span text:style-name="T985">2</text:span><text:span text:style-name="T986">, 41</text:span><text:span text:style-name="T987">3</text:span><text:span text:style-name="T988"><text:s/>straipsniai, 41</text:span><text:span text:style-name="T989">4</text:span><text:span text:style-name="T990"><text:s/>straipsnio antroji, trečioji ir ketvirtoj</text:span><text:span text:style-name="T991">i dalys, 41</text:span><text:span text:style-name="T992">5</text:span><text:span text:style-name="T993"><text:s/>straipsnio antroji dalis);<text:s/></text:span></text:p>
      <text:p text:style-name="P994"><text:span text:style-name="T995">Valstybinės duomenų apsaugos inspekcijos pareigūnai (214</text:span><text:span text:style-name="T996">14</text:span><text:span text:style-name="T997">-214</text:span><text:span text:style-name="T998">17</text:span><text:span text:style-name="T999"><text:s/>straipsniai);<text:s/></text:span></text:p>
      <text:p text:style-name="P1000"><text:span text:style-name="T1001">Lietuvos geologijos tarnybos pareigūnai (51</text:span><text:span text:style-name="T1002">8</text:span><text:span text:style-name="T1003">, 53</text:span><text:span text:style-name="T1004">1</text:span><text:span text:style-name="T1005"><text:s/>straipsniai);<text:s/></text:span></text:p>
      <text:p text:style-name="P1006"><text:span text:style-name="T1007">Valstybinės maisto ir veterinarijos tarnybos pareigūnai (43 straipsnis</text:span><text:span text:style-name="T1008">, 161 straipsnis - dėl miestų ir gyvenamųjų vietovių tvarkymo ir švaros taisyklių pažeidimo, 162, 163, 163</text:span><text:span text:style-name="T1009">1</text:span><text:span text:style-name="T1010">, 163</text:span><text:span text:style-name="T1011">9</text:span><text:span text:style-name="T1012">, 163</text:span><text:span text:style-name="T1013">13</text:span><text:span text:style-name="T1014"><text:s/>straipsniai, 185</text:span><text:span text:style-name="T1015">1</text:span><text:span text:style-name="T1016"><text:s/>straipsnio antroji dalis, 214</text:span><text:span text:style-name="T1017">1</text:span><text:span text:style-name="T1018"><text:s/>straipsnio ketvirtoji dalis (išskyrus išorinės reklamos įrengimo reikalavimų ir draudi</text:span><text:span text:style-name="T1019">mų pažeidimus), 214</text:span><text:span text:style-name="T1020">18</text:span><text:span text:style-name="T1021"><text:s/>straipsnis - dėl reklamos skleidimo reikalavimų pažeidimų);<text:s/></text:span></text:p>
      <text:p text:style-name="P1022"><text:span text:style-name="T1023">Valstybinės kainų ir energetikos kontrolės komisijos pareigūnai (99</text:span><text:span text:style-name="T1024">7</text:span><text:span text:style-name="T1025"><text:s/>straipsnis);<text:s/></text:span></text:p>
      <text:p text:style-name="P1026"><text:span text:style-name="T1027">Valstybinės ne maisto produktų inspekcijos prie Ūkio ministerijos pareigūnai (163, 163</text:span><text:span text:style-name="T1028">1</text:span><text:span text:style-name="T1029">, 1</text:span><text:span text:style-name="T1030">63</text:span><text:span text:style-name="T1031">9</text:span><text:span text:style-name="T1032">, 189</text:span><text:span text:style-name="T1033">6</text:span><text:span text:style-name="T1034"><text:s/>straipsniai, 214</text:span><text:span text:style-name="T1035">1</text:span><text:span text:style-name="T1036"><text:s/>straipsnio ketvirtoji dalis (išskyrus išorinės reklamos įrengimo reikalavimų ir draudimų pažeidimus), 214</text:span><text:span text:style-name="T1037">18</text:span><text:span text:style-name="T1038"><text:s/>straipsnis - dėl reklamos skleidimo reikalavimų pažeidimų);</text:span><text:span text:style-name="T1039"><text:s/></text:span></text:p>
      <text:p text:style-name="P1040"><text:span text:style-name="T1041">Lietuvos metrologijos inspekcijos pareigūnai (189</text:span><text:span text:style-name="T1042">7</text:span><text:span text:style-name="T1043"><text:s/>straipsn</text:span><text:span text:style-name="T1044">io ketvirtoji dalis, 189</text:span><text:span text:style-name="T1045">10</text:span><text:span text:style-name="T1046"><text:s/>straipsnis);<text:s/></text:span></text:p>
      <text:p text:style-name="P1047"><text:span text:style-name="T1048">Valstybinės paminklosaugos komisijos kontrolės tarnybos pareigūnai (188</text:span><text:span text:style-name="T1049">9</text:span><text:span text:style-name="T1050"><text:s/>straipsnis);<text:s/></text:span></text:p>
      <text:p text:style-name="P1051"><text:span text:style-name="T1052">kultūros įstaigų pareigūnai (214 straipsnio pirmoji dalis, 214</text:span><text:span text:style-name="T1053">7</text:span><text:span text:style-name="T1054"><text:s/>straipsnis);<text:s/></text:span></text:p>
      <text:p text:style-name="P1055"><text:span text:style-name="T1056">muitinės pareigūnai (189</text:span><text:span text:style-name="T1057">9</text:span><text:span text:style-name="T1058">, 193</text:span><text:span text:style-name="T1059">2</text:span><text:span text:style-name="T1060">, 193</text:span><text:span text:style-name="T1061">3</text:span><text:span text:style-name="T1062">, 208, 209<text:s/></text:span><text:span text:style-name="T1063">straipsniai, 209</text:span><text:span text:style-name="T1064">1</text:span><text:span text:style-name="T1065"><text:s/>straipsnio antroji dalis, 209</text:span><text:span text:style-name="T1066">2</text:span><text:span text:style-name="T1067"><text:s/>straipsnio antroji ir trečioji dalys, 209</text:span><text:span text:style-name="T1068">3</text:span><text:span text:style-name="T1069"><text:s/>straipsnio pirmoji, antroji, penktoji ir šeštoji dalys, 209</text:span><text:span text:style-name="T1070">4</text:span><text:span text:style-name="T1071"><text:s/>straipsnio antroji, trečioji ir ketvirtoji dalys, 210 straipsnio pirmoji, antroji ir trečioji dalys);<text:s/></text:span></text:p>
      <text:soft-page-break/>
      <text:p text:style-name="P1072"><text:span text:style-name="T1073">teritorijų planavimo ir statybos valstybinės priežiūros institucijų pareigūnai (158 straipsnis, 159 straipsnio antroji dalis, 159</text:span><text:span text:style-name="T1074">1<text:s/></text:span><text:span text:style-name="T1075">straipsnio antroji dalis, 159</text:span><text:span text:style-name="T1076">2</text:span><text:span text:style-name="T1077"><text:s/>straipsnio antroji dalis, 160 straipsnis, 189</text:span><text:span text:style-name="T1078">1</text:span><text:span text:style-name="T1079"><text:s/>straipsnis - dėl pareigūnų padarytų pažeidimų,<text:s/></text:span><text:span text:style-name="T1080">189</text:span><text:span text:style-name="T1081">2</text:span><text:span text:style-name="T1082"><text:s/>straipsnio antroji dalis, 189</text:span><text:span text:style-name="T1083">3<text:s/></text:span><text:span text:style-name="T1084">straipsnio antroji dalis, 189</text:span><text:span text:style-name="T1085">4</text:span><text:span text:style-name="T1086">, 189</text:span><text:span text:style-name="T1087">13</text:span><text:span text:style-name="T1088"><text:s/>straipsniai, o 189</text:span><text:span text:style-name="T1089">13</text:span><text:span text:style-name="T1090"><text:s/>straipsnis - dėl leidimo statyti ar griauti statinius normatyviniuose statybos dokumentuose nustatytos išdavimo tvarkos pažeidimo tik Valstybinės teritorijų plan</text:span><text:span text:style-name="T1091">avimo ir statybos inspekcijos prie Aplinkos ministerijos pareigūnai);<text:s/></text:span></text:p>
      <text:p text:style-name="P1092"><text:span text:style-name="T1093">valstybinės priešgaisrinės priežiūros organų pareigūnai (186, 192</text:span><text:span text:style-name="T1094">1</text:span><text:span text:style-name="T1095">, 211 straipsniai);<text:s/></text:span></text:p>
      <text:p text:style-name="P1096"><text:span text:style-name="T1097">valstybinės radiacinės saugos priežiūros ir kontrolės pareigūnai (43</text:span><text:span text:style-name="T1098">5</text:span><text:span text:style-name="T1099"><text:s/>straipsnis, 51</text:span><text:span text:style-name="T1100">5</text:span><text:span text:style-name="T1101"><text:s/>straipsnio t</text:span><text:span text:style-name="T1102">rečioji dalis, 173 straipsnis, 189</text:span><text:span text:style-name="T1103">1<text:s/></text:span><text:span text:style-name="T1104">straipsnis - dėl pareigūnų padarytų pažeidimų, 189</text:span><text:span text:style-name="T1105">2</text:span><text:span text:style-name="T1106"><text:s/>straipsnio antroji dalis, 189</text:span><text:span text:style-name="T1107">3</text:span><text:span text:style-name="T1108"><text:s/>straipsnio antroji dalis, kai pažeidžiami higienos norminiai ar kiti teisės aktai, reguliuojantys gyventojų radiacinę saugą, 211 straipsn</text:span><text:span text:style-name="T1109">is);<text:s/></text:span></text:p>
      <text:p text:style-name="P1110"><text:span text:style-name="T1111">oficialiąją statistiką tvarkančių institucijų ir įstaigų pareigūnai (173</text:span><text:span text:style-name="T1112">2</text:span><text:span text:style-name="T1113"><text:s/>straipsnio antroji ir trečioji dalys);<text:s/></text:span></text:p>
      <text:p text:style-name="P1114"><text:span text:style-name="T1115">valstybiniai miškų pareigūnai ir valstybiniai saugomų teritorijų pareigūnai (45, 49, 51</text:span><text:span text:style-name="T1116">9</text:span><text:span text:style-name="T1117"><text:s/>straipsniai, 62 straipsnio trečioji, penktoji i</text:span><text:span text:style-name="T1118">r šeštoji dalys, 162 straipsnis, 189</text:span><text:span text:style-name="T1119">5</text:span><text:span text:style-name="T1120"><text:s/>straipsnio antroji dalis, 214</text:span><text:span text:style-name="T1121">1</text:span><text:span text:style-name="T1122"><text:s/>straipsnio ketvirtoji dalis - dėl išorinės reklamos saugomose teritorijose įrengimo reikalavimų ir draudimų pažeidimų);<text:s/></text:span></text:p>
      <text:p text:style-name="P1123"><text:span text:style-name="T1124">valstybinio socialinio draudimo fondo įstaigų pareigūnai (41</text:span><text:span text:style-name="T1125">3<text:s/></text:span><text:span text:style-name="T1126">stra</text:span><text:span text:style-name="T1127">ipsnis, 188</text:span><text:span text:style-name="T1128">6<text:s/></text:span><text:span text:style-name="T1129">straipsnio antroji dalis);<text:s/></text:span></text:p>
      <text:p text:style-name="P1130"><text:span text:style-name="T1131">valstybinės mokesčių inspekcijos pareigūnai (41</text:span><text:span text:style-name="T1132">3</text:span><text:span text:style-name="T1133"><text:s/>straipsnis, 41</text:span><text:span text:style-name="T1134">4</text:span><text:span text:style-name="T1135"><text:s/>straipsnio antroji, trečioji ir ketvirtoji dalys, 163</text:span><text:span text:style-name="T1136">2</text:span><text:span text:style-name="T1137">, 163</text:span><text:span text:style-name="T1138">11</text:span><text:span text:style-name="T1139">, 164 straipsniai, 171</text:span><text:span text:style-name="T1140">1<text:s/></text:span><text:span text:style-name="T1141">straipsnio antroji dalis, 171</text:span><text:span text:style-name="T1142">2</text:span><text:span text:style-name="T1143"><text:s/>straipsnio antroji dalis, 172</text:span><text:span text:style-name="T1144">3</text:span><text:span text:style-name="T1145">, 17</text:span><text:span text:style-name="T1146">2</text:span><text:span text:style-name="T1147">11</text:span><text:span text:style-name="T1148">, 172</text:span><text:span text:style-name="T1149">12</text:span><text:span text:style-name="T1150">, 172</text:span><text:span text:style-name="T1151">21</text:span><text:span text:style-name="T1152"><text:s/>straipsniai, 173, 173</text:span><text:span text:style-name="T1153">6</text:span><text:span text:style-name="T1154">, 173</text:span><text:span text:style-name="T1155">9</text:span><text:span text:style-name="T1156">, 193</text:span><text:span text:style-name="T1157">2</text:span><text:span text:style-name="T1158">, 193</text:span><text:span text:style-name="T1159">3</text:span><text:span text:style-name="T1160">, 211 straipsniai);<text:s/></text:span></text:p>
      <text:p text:style-name="P1161"><text:span text:style-name="T1162">žurnalistų etikos inspektorius (214</text:span><text:span text:style-name="T1163">6<text:s/></text:span><text:span text:style-name="T1164">straipsnis);<text:s/></text:span></text:p>
      <text:p text:style-name="P1165"><text:span text:style-name="T1166">Seimo kontrolieriai (187</text:span><text:span text:style-name="T1167">3</text:span><text:span text:style-name="T1168"><text:s/>straipsnis);<text:s/></text:span></text:p>
      <text:p text:style-name="P1169"><text:span text:style-name="T1170">Seimo laikinosios tyrimo komisijos nariai (187</text:span><text:span text:style-name="T1171">7</text:span><text:span text:style-name="T1172"><text:s/>straipsnis);<text:s/></text:span></text:p>
      <text:p text:style-name="P1173"><text:span text:style-name="T1174">savivaldybės<text:s/></text:span><text:span text:style-name="T1175">kontrolierius, jo pavaduotojas ar savivaldybės kontrolieriaus tarnybos kontrolierius (188</text:span><text:span text:style-name="T1176">12</text:span><text:span text:style-name="T1177"><text:s/>straipsnis);<text:s/></text:span></text:p>
      <text:p text:style-name="P1178"><text:span text:style-name="T1179">Vyriausiosios rinkimų komisijos pirmininkas ir šios komisijos nariai, miestų, rajonų, apygardų, apylinkių rinkimų komisijų ar referendumo komisijų pir</text:span><text:span text:style-name="T1180">mininkai ir šių komisijų nariai (207</text:span><text:span text:style-name="T1181">1</text:span><text:span text:style-name="T1182">, 207</text:span><text:span text:style-name="T1183">2</text:span><text:span text:style-name="T1184">, 207</text:span><text:span text:style-name="T1185">3</text:span><text:span text:style-name="T1186">, 207</text:span><text:span text:style-name="T1187">4</text:span><text:span text:style-name="T1188">, 207</text:span><text:span text:style-name="T1189">5</text:span><text:span text:style-name="T1190"><text:s/>straipsniai);<text:s/></text:span></text:p>
      <text:p text:style-name="P1191"><text:span text:style-name="T1192">Valstybės saugumo departamento pareigūnai (187 straipsnio antroji dalis, 187</text:span><text:span text:style-name="T1193">6</text:span><text:span text:style-name="T1194">, 187</text:span><text:span text:style-name="T1195">9</text:span><text:span text:style-name="T1196">, 214</text:span><text:span text:style-name="T1197">12</text:span><text:span text:style-name="T1198">, 214</text:span><text:span text:style-name="T1199">13</text:span><text:span text:style-name="T1200">, 214</text:span><text:span text:style-name="T1201">18</text:span><text:span text:style-name="T1202"><text:s/>straipsniai);<text:s/></text:span></text:p>
      <text:p text:style-name="P1203">Specialiųjų tyrimų tarnybos pareigūnai (187 straipsnio antroji dalis);</text:p>
      <text:p text:style-name="P1204"><text:span text:style-name="T1205">Lietuvos banko pareigūnai (172</text:span><text:span text:style-name="T1206">4</text:span><text:span text:style-name="T1207">, 172</text:span><text:span text:style-name="T1208">7</text:span><text:span text:style-name="T1209"><text:s/>straipsniai);<text:s/></text:span></text:p>
      <text:p text:style-name="P1210"><text:span text:style-name="T1211">Lietuvos Respublikos ginklų fondo prie Lietuvos Respublikos Vyriausybės pareigūnai (188</text:span><text:span text:style-name="T1212">14</text:span><text:span text:style-name="T1213"><text:s/>straipsnis);<text:s/></text:span></text:p>
      <text:p text:style-name="P1214">apskričių viršininkų administracijų Žemės tvarkymo departamentų pareigūnai (45 straipsnis - dėl savavališko žemės užėmimo ir vengimo ją grąžinti);<text:s/></text:p>
      <text:p text:style-name="P1215">apskričių viršininkų administracijų Žemės tvarkymo departamentų rajonų (miestų) Žemėtvarkos skyrių pareigūnai (45 straipsnis - dėl savavališko žemės užėmimo ir vengimo ją grąžinti);<text:s/></text:p>
      <text:p text:style-name="P1216"><text:span text:style-name="T1217">apskričių vi</text:span><text:span text:style-name="T1218">ršininkų administracijų pareigūnai ir apskrities viršininko tam įgalioti valstybės tarnautojai (59, 172</text:span><text:span text:style-name="T1219">26</text:span><text:span text:style-name="T1220"><text:s/>straipsniai);<text:s/></text:span></text:p>
      <text:p text:style-name="P1221"><text:span text:style-name="T1222">Lietuvos Respublikos konkurencijos tarybos įgalioti pareigūnai (189</text:span><text:span text:style-name="T1223">11</text:span><text:span text:style-name="T1224"><text:s/>straipsnis,</text:span><text:span text:style-name="T1225"><text:s/></text:span><text:span text:style-name="T1226">214</text:span><text:span text:style-name="T1227">1<text:s/></text:span><text:span text:style-name="T1228">straipsnio pirmoji ir antroji dalys);</text:span></text:p>
      <text:p text:style-name="P1229"><text:span text:style-name="T1230">vaiko teis</text:span><text:span text:style-name="T1231">ių apsaugos kontrolierius (187</text:span><text:span text:style-name="T1232">10</text:span><text:span text:style-name="T1233"><text:s/>straipsnis);</text:span></text:p>
      <text:p text:style-name="P1234"><text:span text:style-name="T1235">Nacionalinės vartotojų teisių apsaugos tarybos ir jos įgaliotų valstybės įstaigų pareigūnai (189</text:span><text:span text:style-name="T1236">14</text:span><text:span text:style-name="T1237"><text:s/>straipsnis);</text:span></text:p>
      <text:p text:style-name="P1238"/>
      <text:p text:style-name="P1239"><text:span text:style-name="T1240">2) vietos savivaldos vykdomųjų institucijų ir jų tam įgalioti pareigūnai (42</text:span><text:span text:style-name="T1241">1</text:span><text:span text:style-name="T1242">, 47, 49, 59, 78, 10</text:span><text:span text:style-name="T1243">3, 104, 110 straipsniai, 136 straipsnio trečioji dalis, 137 straipsnis, 142 straipsnio pirmoji, antroji, ketvirtoji, penktoji, šeštoji ir septintoji dalys, 142</text:span><text:span text:style-name="T1244">1</text:span><text:span text:style-name="T1245">, 142</text:span><text:span text:style-name="T1246">2</text:span><text:span text:style-name="T1247">, 142</text:span><text:span text:style-name="T1248">3</text:span><text:span text:style-name="T1249">, 158, 160-162</text:span><text:span text:style-name="T1250">1</text:span><text:span text:style-name="T1251">, 163, 163</text:span><text:span text:style-name="T1252">1</text:span><text:span text:style-name="T1253">, 163</text:span><text:span text:style-name="T1254">9</text:span><text:span text:style-name="T1255">, 164 straipsniai, 172 straipsnis - dėl pažeidimų,<text:s/></text:span><text:span text:style-name="T1256">susijusių su vertimusi automobilių transporto verslu, 172</text:span><text:span text:style-name="T1257">2</text:span><text:span text:style-name="T1258">, 172(6 )straipsniai, 178 straipsnio pirmoji ir antroji dalys, 181 straipsnis, 183 straipsnio pirmoji ir antroji dalys, 185, 185</text:span><text:span text:style-name="T1259">1</text:span><text:span text:style-name="T1260">, 188</text:span><text:span text:style-name="T1261">1</text:span><text:span text:style-name="T1262">, 188</text:span><text:span text:style-name="T1263">2</text:span><text:span text:style-name="T1264">, 201</text:span><text:span text:style-name="T1265">1</text:span><text:span text:style-name="T1266"><text:s/>straipsniai, 214</text:span><text:span text:style-name="T1267">1</text:span><text:span text:style-name="T1268"><text:s/>straipsnio trečioji ir ketvirtoj</text:span><text:span text:style-name="T1269">i dalys - dėl išorinės reklamos įrengimo reikalavimų ir draudimų pažeidimų, 214</text:span><text:span text:style-name="T1270">9</text:span><text:span text:style-name="T1271">, 215, 215</text:span><text:span text:style-name="T1272">1</text:span><text:span text:style-name="T1273">-215</text:span><text:span text:style-name="T1274">3</text:span><text:span text:style-name="T1275"><text:s/>straipsniai);".</text:span></text:p>
      <text:p text:style-name="P1276"/>
      <text:p text:style-name="P1277"><text:span text:style-name="T1278">2</text:span><text:span text:style-name="T1279">. 259</text:span><text:span text:style-name="T1280">1</text:span><text:span text:style-name="T1281"><text:s/>straipsnio 2 dalies 1 punkto šeštoje pastraipoje išbraukti skaičių ir žodžius "214</text:span><text:span text:style-name="T1282">2</text:span><text:span text:style-name="T1283"><text:s/>straipsnis - dėl informacijos apie tabako gami</text:span><text:span text:style-name="T1284">nius teikimo tvarkos pažeidimo", tryliktoje pastraipoje po žodžio "straipsniai" įrašyti skaičių ir žodžius "214</text:span><text:span text:style-name="T1285">1</text:span><text:span text:style-name="T1286"><text:s/>straipsnio trečioji dalis - dėl išorinės reklamos įrengimo draudimų ir reikalavimų pažeidimų" ir šį punktą išdėstyti taip:<text:s/></text:span></text:p>
      <text:p text:style-name="P1287"><text:span text:style-name="T1288">"</text:span><text:span text:style-name="T1289">1</text:span><text:span text:style-name="T1290">) tam įgalioti:</text:span></text:p>
      <text:p text:style-name="P1291"><text:span text:style-name="T1292">vidaus reikalų ir policijos pareigūnai (51</text:span><text:span text:style-name="T1293">3</text:span><text:span text:style-name="T1294">-51</text:span><text:span text:style-name="T1295">6</text:span><text:span text:style-name="T1296">, 52, 55, 56</text:span><text:span text:style-name="T1297">1</text:span><text:span text:style-name="T1298">, 59-61 straipsniai, 62 straipsnio pirmoji, antroji ir ketvirtoji dalys, 63, 65-78, 83-85, 88-90, 163</text:span><text:span text:style-name="T1299">3</text:span><text:span text:style-name="T1300">, 163</text:span><text:span text:style-name="T1301">4</text:span><text:span text:style-name="T1302">, 163</text:span><text:span text:style-name="T1303">5</text:span><text:span text:style-name="T1304">, 163</text:span><text:span text:style-name="T1305">6</text:span><text:span text:style-name="T1306">, 163</text:span><text:span text:style-name="T1307">7</text:span><text:span text:style-name="T1308">, 163</text:span><text:span text:style-name="T1309">8</text:span><text:span text:style-name="T1310">, 163</text:span><text:span text:style-name="T1311">10</text:span><text:span text:style-name="T1312"><text:s/>straipsniai, 171</text:span><text:span text:style-name="T1313">1</text:span><text:span text:style-name="T1314"><text:s/>straipsnio pirmoji dalis, 171</text:span><text:span text:style-name="T1315">2</text:span><text:span text:style-name="T1316"><text:s/>straip</text:span><text:span text:style-name="T1317">snio pirmoji dalis, 172 straipsnis - dėl pažeidimų, susijusių su vertimusi automobilių transporto verslu);<text:s/></text:span></text:p>
      <text:p text:style-name="P1318">vietos savivaldos vykdomųjų institucijų ir jų tam įgalioti pareigūnai (78, 85, 87, 87(1), 87(2), 87(3), 87(4), 87(5) straipsniai, 87(6) straipsnio pirmoji dalis, 172(5) straipsnis);</text:p>
      <text:p text:style-name="P1319">Aplinkos ministerijos organų pareigūnai (63, 71 straipsniai);</text:p>
      <text:p text:style-name="P1320"><text:span text:style-name="T1321">Krašto apsaugos ministerijos organų pareigūnai (51</text:span><text:span text:style-name="T1322">4</text:span><text:span text:style-name="T1323"><text:s/>straipsnio antroji ir trečioji dalys, 51</text:span><text:span text:style-name="T1324">5</text:span><text:span text:style-name="T1325">, 84 straipsniai);</text:span></text:p>
      <text:p text:style-name="P1326"><text:span text:style-name="T1327">Valstybinės ne maisto produktų inspekcijos prie<text:s/></text:span><text:span text:style-name="T1328">Ūkio ministerijos pareigūnai (163</text:span><text:span text:style-name="T1329">3</text:span><text:span text:style-name="T1330">-163</text:span><text:span text:style-name="T1331">6</text:span><text:span text:style-name="T1332"><text:s/>straipsniai);</text:span></text:p>
      <text:p text:style-name="P1333"><text:span text:style-name="T1334">apskričių viršininkų administracijų Žemės tvarkymo departamentų pareigūnai (52, 52</text:span><text:span text:style-name="T1335">1</text:span><text:span text:style-name="T1336"><text:s/>straipsniai);</text:span></text:p>
      <text:p text:style-name="P1337"><text:span text:style-name="T1338">apskričių viršininkų administracijų Žemės tvarkymo departamentų rajonų (miestų) Žemėtvarkos skyrių parei</text:span><text:span text:style-name="T1339">gūnai (52, 52</text:span><text:span text:style-name="T1340">1</text:span><text:span text:style-name="T1341"><text:s/>straipsniai);</text:span></text:p>
      <text:p text:style-name="P1342">geležinkelio transporto organų pareigūnai (125 straipsnis);</text:p>
      <text:p text:style-name="P1343"><text:span text:style-name="T1344">muitinės pareigūnai (51</text:span><text:span text:style-name="T1345">4</text:span><text:span text:style-name="T1346"><text:s/>straipsnio trečioji dalis, 51</text:span><text:span text:style-name="T1347">5</text:span><text:span text:style-name="T1348"><text:s/>straipsnio antroji dalis, 67 straipsnio antroji dalis, 84 straipsnis, 88 straipsnio pirmoji, trečioji ir ketvirtoji dalys);</text:span></text:p>
      <text:p text:style-name="P1349">teritorijų planavimo ir statybos valstybinės priežiūros institucijų pareigūnai (189 straipsnis - dėl statybinių medžiagų ir dirbinių neatitikimo standartų, techninių sąlygų ir technologinių normų reikalavimų);</text:p>
      <text:p text:style-name="P1350"><text:span text:style-name="T1351">Valstybinės maisto ir veterinarijos tarnybos pareigūnai (163</text:span><text:span text:style-name="T1352">3</text:span><text:span text:style-name="T1353">-163</text:span><text:span text:style-name="T1354">6</text:span><text:span text:style-name="T1355">, 166 straipsniai);</text:span></text:p>
      <text:p text:style-name="P1356"><text:span text:style-name="T1357">Valstybinės paminklosaugos komisijos kontrolės tarnybos pareigūnai (91, 165</text:span><text:span text:style-name="T1358">3</text:span><text:span text:style-name="T1359"><text:s/>straipsniai, 2</text:span><text:span text:style-name="T1360">14</text:span><text:span text:style-name="T1361">1</text:span><text:span text:style-name="T1362"><text:s/>straipsnio trečioji dalis - dėl išorinės reklamos įrengimo reikalavimų ir draudimų pažeidimų);</text:span></text:p>
      <text:p text:style-name="P1363"><text:span text:style-name="T1364">valstybinės mokesčių inspekcijos pareigūnai (41</text:span><text:span text:style-name="T1365">4</text:span><text:span text:style-name="T1366"><text:s/>straipsnio pirmoji dalis, 142</text:span><text:span text:style-name="T1367">4</text:span><text:span text:style-name="T1368"><text:s/>straipsnio antroji dalis - dėl krovinių vežimo kelių transporto priemonėmis t</text:span><text:span text:style-name="T1369">urint netinkamai užpildytus dokumentus, 171, 173</text:span><text:span text:style-name="T1370">12</text:span><text:span text:style-name="T1371">, 177</text:span><text:span text:style-name="T1372">2</text:span><text:span text:style-name="T1373">, 185</text:span><text:span text:style-name="T1374">2<text:s/></text:span><text:span text:style-name="T1375">straipsniai);</text:span></text:p>
      <text:p text:style-name="P1376"><text:span text:style-name="T1377">Energetikos valstybinės inspekcijos prie Ūkio ministerijos pareigūnai (189</text:span><text:span text:style-name="T1378">1</text:span><text:span text:style-name="T1379"><text:s/>straipsnis);</text:span></text:p>
      <text:p text:style-name="P1380"><text:span text:style-name="T1381">įmonių, kurioms priskirti elektros tinklai, pareigūnai (96, 97, 99</text:span><text:span text:style-name="T1382">1</text:span><text:span text:style-name="T1383">, 99</text:span><text:span text:style-name="T1384">5</text:span><text:span text:style-name="T1385"><text:s/>straipsniai);</text:span></text:p>
      <text:p text:style-name="P1386"><text:span text:style-name="T1387">įmo</text:span><text:span text:style-name="T1388">nių, kurioms priskirti šilumos tinklai, pareigūnai (99</text:span><text:span text:style-name="T1389">1</text:span><text:span text:style-name="T1390">, 99</text:span><text:span text:style-name="T1391">5</text:span><text:span text:style-name="T1392"><text:s/>straipsniai);</text:span></text:p>
      <text:p text:style-name="P1393">įmonių, kurioms priskirti dujotiekiai, pareigūnai (98, 99 straipsniai);</text:p>
      <text:p text:style-name="P1394">įmonių, kurioms priskirti magistraliniai vamzdynai, pareigūnai (150 straipsnis);</text:p>
      <text:p text:style-name="P1395"><text:span text:style-name="T1396">oficialiąją statistiką tvark</text:span><text:span text:style-name="T1397">ančių institucijų ir įstaigų pareigūnai (173</text:span><text:span text:style-name="T1398">2</text:span><text:span text:style-name="T1399"><text:s/>straipsnio pirmoji dalis);".</text:span></text:p>
      <text:p text:style-name="P1400"/>
      <text:p text:style-name="P1401"/>
      <text:p text:style-name="P1402"><text:span text:style-name="T1403">Skelbiu šį Lietuvos Respublikos Seimo priimtą įstatymą.</text:span></text:p>
      <text:p text:style-name="P1404"/>
      <text:p text:style-name="P1405">RESPUBLIKOS <text:s/>PREZIDENTAS</text:p>
      <text:p text:style-name="P14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1.02.19 10:34:34</dc:description>
    <meta:initial-creator>Loreta Zdanavičienė</meta:initial-creator>
    <dc:creator>adlibuser</dc:creator>
    <meta:creation-date>2017-04-20T19:51:00Z</meta:creation-date>
    <dc:date>2017-04-20T19:51:00Z</dc:date>
    <meta:print-date>2001-02-14T11:25:00Z</meta:print-date>
    <meta:template xlink:href="Normal.dotm" xlink:type="simple"/>
    <meta:editing-cycles>2</meta:editing-cycles>
    <meta:editing-duration>PT0S</meta:editing-duration>
    <meta:document-statistic meta:page-count="7" meta:paragraph-count="365" meta:word-count="4067" meta:character-count="28840" meta:row-count="1092" meta:non-whitespace-character-count="25138"/>
  </office:meta>
</office:document-meta>
</file>