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Normal" style:family="paragraph">
      <style:paragraph-properties fo:text-align="justify" style:line-height-at-least="0.1944in" fo:margin-right="0.0027in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style:line-height-at-least="0.1944in" fo:margin-right="0.0027in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justify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Normal" style:family="paragraph">
      <style:paragraph-properties fo:text-align="justify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Normal" style:family="paragraph">
      <style:paragraph-properties fo:text-align="justify" style:line-height-at-least="0.1944in" fo:margin-right="0.002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style:line-height-at-least="0.1944in" fo:margin-right="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style:line-height-at-least="0.1944in" fo:margin-right="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style:line-height-at-least="0.1944in" fo:margin-right="0.004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IŠKŲ ĮSTATYMO ĮGYVENDINIMO</text:p>
      <text:p text:style-name="P6">ĮSTATYMAS</text:p>
      <text:p text:style-name="P7"/>
      <text:p text:style-name="P8">2001 m. <text:s text:c="21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Lietuvos Respublikos miškų įstatymo įsigaliojimas</text:span></text:p>
      <text:p text:style-name="P16">Lietuvos Respublikos miškų įstatymas įsigalioja nuo 2001 m. liepos 1 d.<text:s/></text:p>
      <text:p text:style-name="P17"/>
      <text:p text:style-name="P18"><text:span text:style-name="T19">2</text:span><text:span text:style-name="T20"><text:s/>straipsnis.<text:s/></text:span><text:span text:style-name="T21">Pasiūlymai Lietuvos Respublikos Vyriausybei</text:span></text:p>
      <text:p text:style-name="P22">Lietuvos Respublikos Vyriausybė ar jos įgaliotos institucijos iki Lietuvos Respublikos miškų įstatymo įsigaliojimo<text:s/>parengia ir patvirtina jį įgyvendinančius teisės aktus.</text:p>
      <text:p text:style-name="P23"/>
      <text:p text:style-name="P24"/>
      <text:p text:style-name="P25"/>
      <text:p text:style-name="P26"><text:span text:style-name="T27">Skelbiu šį Lietuvos Respublikos Seimo priimtą įstatymą.</text:span><text:span text:style-name="T28"><text:line-break/></text:span></text:p>
      <text:p text:style-name="P29"/>
      <text:p text:style-name="P3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15 13:43:06</dc:description>
    <meta:initial-creator>Dudutis</meta:initial-creator>
    <dc:creator>adlibuser</dc:creator>
    <meta:creation-date>2017-04-20T23:09:00Z</meta:creation-date>
    <dc:date>2017-04-20T23:09:00Z</dc: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577" meta:row-count="51" meta:non-whitespace-character-count="511"/>
  </office:meta>
</office:document-meta>
</file>