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text-indent="4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<text:s/>RESPUBLIKOS</text:p>
      <text:p text:style-name="P7"/>
      <text:p text:style-name="P8">CIVILINIO <text:s/>PROCESO <text:s/>KODEKSO <text:s/>372 IR 373 STRAIPSNIŲ <text:s/>PAPILDYMO</text:p>
      <text:p text:style-name="P9"/>
      <text:p text:style-name="P10">ĮSTATYMAS</text:p>
      <text:p text:style-name="P11"/>
      <text:p text:style-name="P12">2000 <text:s/>m. <text:s text:c="24"/>d. Nr.</text:p>
      <text:p text:style-name="P13"/>
      <text:p text:style-name="P14">Vilnius</text:p>
      <text:p text:style-name="P15"/>
      <text:p text:style-name="P16"/>
      <text:p text:style-name="P17">(Žin., 1964, Nr.<text:a xlink:href="https://www.e-tar.lt/portal/legalAct.html?documentId=TAIS.20467" office:target-frame-name="_blank" xlink:show="new"><text:span text:style-name="T18">19-139</text:span></text:a>; 1994, Nr.<text:a xlink:href="https://www.e-tar.lt/portal/legalAct.html?documentId=TAIS.5997" office:target-frame-name="_blank" xlink:show="new"><text:span text:style-name="T19">93-1809</text:span></text:a>; 1995, Nr.<text:a xlink:href="https://www.e-tar.lt/portal/legalAct.html?documentId=TAIS.17784" office:target-frame-name="_blank" xlink:show="new"><text:span text:style-name="T20">44-1079</text:span></text:a>, Nr.<text:a xlink:href="https://www.e-tar.lt/portal/legalAct.html?documentId=TAIS.18296" office:target-frame-name="_blank" xlink:show="new"><text:span text:style-name="T21">51-1244</text:span></text:a>, Nr.<text:a xlink:href="https://www.e-tar.lt/portal/legalAct.html?documentId=TAIS.18337" office:target-frame-name="_blank" xlink:show="new"><text:span text:style-name="T22">55-1353</text:span></text:a>, Nr.<text:a xlink:href="https://www.e-tar.lt/portal/legalAct.html?documentId=TAIS.19876" office:target-frame-name="_blank" xlink:show="new"><text:span text:style-name="T23">63-1580</text:span></text:a>; 1996, Nr.<text:a xlink:href="https://www.e-tar.lt/portal/legalAct.html?documentId=TAIS.24501" office:target-frame-name="_blank" xlink:show="new"><text:span text:style-name="T24">16-413</text:span></text:a>, Nr.<text:a xlink:href="https://www.e-tar.lt/portal/legalAct.html?documentId=TAIS.29551" office:target-frame-name="_blank" xlink:show="new"><text:span text:style-name="T25">67-1602</text:span></text:a>; 1997, Nr.<text:a xlink:href="https://www.e-tar.lt/portal/legalAct.html?documentId=TAIS.40803" office:target-frame-name="_blank" xlink:show="new"><text:span text:style-name="T26">63-1471</text:span></text:a>, Nr.<text:a xlink:href="https://www.e-tar.lt/portal/legalAct.html?documentId=TAIS.41312" office:target-frame-name="_blank" xlink:show="new"><text:span text:style-name="T27">64-1510</text:span></text:a>, Nr.<text:a xlink:href="https://www.e-tar.lt/portal/legalAct.html?documentId=TAIS.46427" office:target-frame-name="_blank" xlink:show="new"><text:span text:style-name="T28">108-2730</text:span></text:a>, Nr.<text:a xlink:href="https://www.e-tar.lt/portal/legalAct.html?documentId=TAIS.47606" office:target-frame-name="_blank" xlink:show="new"><text:span text:style-name="T29">117-3009</text:span></text:a>; 1998, Nr.<text:a xlink:href="https://www.e-tar.lt/portal/legalAct.html?documentId=TAIS.54097" office:target-frame-name="_blank" xlink:show="new"><text:span text:style-name="T30">38-1000</text:span></text:a>, Nr.<text:a xlink:href="https://www.e-tar.lt/portal/legalAct.html?documentId=TAIS.69458" office:target-frame-name="_blank" xlink:show="new"><text:span text:style-name="T31">112-3106</text:span></text:a>, Nr.<text:a xlink:href="https://www.e-tar.lt/portal/legalAct.html?documentId=TAIS.69878" office:target-frame-name="_blank" xlink:show="new"><text:span text:style-name="T32">115-3232</text:span></text:a>; 1999, Nr.<text:a xlink:href="https://www.e-tar.lt/portal/legalAct.html?documentId=TAIS.75266" office:target-frame-name="_blank" xlink:show="new"><text:span text:style-name="T33">23-648</text:span></text:a>, Nr.<text:a xlink:href="https://www.e-tar.lt/portal/legalAct.html?documentId=TAIS.77235" office:target-frame-name="_blank" xlink:show="new"><text:span text:style-name="T34">32-901</text:span></text:a>, Nr.<text:a xlink:href="https://www.e-tar.lt/portal/legalAct.html?documentId=TAIS.90550" office:target-frame-name="_blank" xlink:show="new"><text:span text:style-name="T35">101-2900</text:span></text:a>; 2000, Nr.<text:a xlink:href="https://www.e-tar.lt/portal/legalAct.html?documentId=TAIS.104210" office:target-frame-name="_blank" xlink:show="new"><text:span text:style-name="T36">56-1641</text:span></text:a>, Nr.<text:a xlink:href="https://www.e-tar.lt/portal/legalAct.html?documentId=TAIS.106095" office:target-frame-name="_blank" xlink:show="new"><text:span text:style-name="T37">64-1929</text:span></text:a>)</text:p>
      <text:p text:style-name="P38"/>
      <text:p text:style-name="P39"><text:span text:style-name="T40">1</text:span><text:span text:style-name="T41"><text:s/>straipsnis.<text:s/></text:span><text:span text:style-name="T42">372</text:span><text:span text:style-name="T43"><text:s/>straipsnio papildymas 26 punktu</text:span></text:p>
      <text:p text:style-name="P44">Papildyti 372 straipsnį 26 punktu:</text:p>
      <text:p text:style-name="P45">"26) Nacionalinės vartotojų teisių apsaugos tarybos sprendimai išieškoti piniginę baudą iš reklaminės veiklos subjektų."</text:p>
      <text:p text:style-name="Normal"/>
      <text:p text:style-name="P46"><text:span text:style-name="T47">2</text:span><text:span text:style-name="T48"><text:s/>straipsnis.<text:s/></text:span><text:span text:style-name="T49">373 straipsnio papildymas 22 punktu</text:span></text:p>
      <text:p text:style-name="P50">Papildyti 373 straipsnį 22 punktu:</text:p>
      <text:p text:style-name="P51">"22) Nacionalinės vartotojų teisių apsaugos tarybos sprendimai išieškoti piniginę baudą iš reklaminės veiklos subjektų."</text:p>
      <text:p text:style-name="P52"/>
      <text:p text:style-name="P53"/>
      <text:p text:style-name="P54"><text:span text:style-name="T55">Skelbiu šį Lietuvos Respublikos Seimo priimtą įstatymą. <text:s/></text:span></text:p>
      <text:p text:style-name="Normal"/>
      <text:p text:style-name="Normal"/>
      <text:p text:style-name="Normal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2.15 11:48:58</dc:description>
    <meta:initial-creator>Seimas</meta:initial-creator>
    <dc:creator>adlibuser</dc:creator>
    <meta:creation-date>2017-04-20T23:10:00Z</meta:creation-date>
    <dc:date>2017-04-20T23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343" meta:character-count="2691" meta:row-count="112" meta:non-whitespace-character-count="2369"/>
  </office:meta>
</office:document-meta>
</file>