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keep-with-next="always" fo:text-align="end" fo:margin-left="5in" fo:text-indent="0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end" fo:margin-left="5in" fo:text-indent="0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013in"/>
    </style:style>
    <style:style style:name="T28" style:parent-style-name="DefaultParagraphFont" style:family="text">
      <style:text-properties fo:letter-spacing="0.0013in"/>
    </style:style>
    <style:style style:name="T29" style:parent-style-name="DefaultParagraphFont" style:family="text">
      <style:text-properties fo:letter-spacing="0.0013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013in"/>
    </style:style>
    <style:style style:name="T32" style:parent-style-name="DefaultParagraphFont" style:family="text">
      <style:text-properties fo:letter-spacing="0.0013in"/>
    </style:style>
    <style:style style:name="T33" style:parent-style-name="DefaultParagraphFont" style:family="text">
      <style:text-properties fo:letter-spacing="0.0013in"/>
    </style:style>
    <style:style style:name="T34" style:parent-style-name="DefaultParagraphFont" style:family="text">
      <style:text-properties fo:letter-spacing="0.0013in"/>
    </style:style>
    <style:style style:name="T35" style:parent-style-name="DefaultParagraphFont" style:family="text">
      <style:text-properties fo:font-weight="bold" style:font-weight-asian="bold" fo:letter-spacing="0.0013in"/>
    </style:style>
    <style:style style:name="T36" style:parent-style-name="DefaultParagraphFont" style:family="text">
      <style:text-properties fo:letter-spacing="0.0013in"/>
    </style:style>
    <style:style style:name="T37" style:parent-style-name="DefaultParagraphFont" style:family="text">
      <style:text-properties fo:letter-spacing="0.0013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-1.575in"/>
        </style:tab-stops>
      </style:paragraph-properties>
    </style:style>
    <style:style style:name="T54" style:parent-style-name="DefaultParagraphFont" style:family="text">
      <style:text-properties style:font-name="Courier New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letter-spacing="0.0013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1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rojektas -2</text:p>
      <text:p text:style-name="P4"/>
      <text:p text:style-name="P5"/>
      <text:p text:style-name="P6"/>
      <text:p text:style-name="P7"/>
      <text:p text:style-name="P8">LIETUVOS RESPUBLIKOS<text:s/></text:p>
      <text:p text:style-name="P9">SVEIKATOS DRAUDIMO ĮSTATYMO 7, 17, 18 IR 19 STRAIPSNIŲ PAKEITIMO<text:s/></text:p>
      <text:p text:style-name="P10">ĮSTATYMAS</text:p>
      <text:p text:style-name="P11"/>
      <text:p text:style-name="P12"/>
      <text:p text:style-name="P13">2001 m. <text:s text:c="24"/>d. Nr.</text:p>
      <text:p text:style-name="P14">Vilnius</text:p>
      <text:p text:style-name="P15"/>
      <text:p text:style-name="P16"/>
      <text:p text:style-name="P17">(Žin., 1996, Nr.<text:s/><text:a xlink:href="https://www.e-tar.lt/portal/legalAct.html?documentId=TAIS.28356" office:target-frame-name="_blank" xlink:show="new"><text:span text:style-name="T18">55-1287</text:span></text:a>; 1997, Nr.<text:s/><text:a xlink:href="https://www.e-tar.lt/portal/legalAct.html?documentId=TAIS.41058" office:target-frame-name="_blank" xlink:show="new"><text:span text:style-name="T19">61-1441</text:span></text:a>; 1998, Nr.<text:s/><text:a xlink:href="https://www.e-tar.lt/portal/legalAct.html?documentId=TAIS.69877" office:target-frame-name="_blank" xlink:show="new"><text:span text:style-name="T20">115-3231</text:span></text:a>)</text:p>
      <text:p text:style-name="P21"/>
      <text:p text:style-name="Normal"/>
      <text:p text:style-name="P22"><text:span text:style-name="T23">1</text:span><text:span text:style-name="T24"><text:s/>straipsnis.<text:s/></text:span><text:span text:style-name="T25">7 straipsnio 1 dalies pakeitimas</text:span><text:s/></text:p>
      <text:p text:style-name="P26"><text:span text:style-name="T27">7 straipsnio 1 dalyje prieš žodį "valstybinės" įrašyti žodžius "Valstybinė mokesčių inspekcija <text:s/>prie Finansų ministerijos ir teritorinės", po žodžio „stra</text:span><text:span text:style-name="T28">ipsnio” įrašyti skaičių „1”, išbraukti žodžius „valstybinio socialinio draudimo įstaigos tikrina, ar sumokėtos šio įstatymo 16 straipsnio 1 dalyje numatytos privalomojo sveikatos draudimo įmokos”, prieš žodį "valstybinės" įrašyti žodžius <text:s/>"Valstybinė mokes</text:span><text:span text:style-name="T29">čių inspekcija <text:s/>prie Finansų ministerijos ir teritorinės", išbraukti žodžius "ir valstybinės socialinio draudimo įstaigos” ir šią dalį išdėstyti taip:</text:span></text:p>
      <text:p text:style-name="P30"><text:span text:style-name="T31">„</text:span><text:span text:style-name="T32">1</text:span><text:span text:style-name="T33">. Valstybinė mokesčių inspekcija prie Finansų ministerijos ir teritorinės valstybinės mokesčių inspek</text:span><text:span text:style-name="T34">cijos tikrina, ar sumokėtos šio įstatymo 16 straipsnio 1,</text:span><text:span text:style-name="T35"><text:s/></text:span><text:span text:style-name="T36">2, 3 ir 4 dalyse numatytos privalomojo sveikatos draudimo įmokos. Valstybinės mokesčių inspekcija prie Finansų ministerijos ir teritorinės valstybinės mokesčių inspekcijos turi teikti VLK ir TLK rei</text:span><text:span text:style-name="T37">kalingą informaciją apie atskirų įmonių, organizacijų ir fizinių asmenų nesumokėtas privalomojo sveikatos draudimo įmokas.”</text:span></text:p>
      <text:p text:style-name="Normal"/>
      <text:p text:style-name="P38"><text:span text:style-name="T39">2</text:span><text:span text:style-name="T40"><text:s/>straipsnis.<text:s/></text:span><text:span text:style-name="T41">17 straipsnio pakeitimas</text:span></text:p>
      <text:p text:style-name="P42">1. 17 straipsnio 3 dalyje po žodžio „straipsnio” įrašyti skaičių „1” , po žodžio "perveda" įrašyti žodį "teritorinės" ir šią dalį išdėstyti taip:</text:p>
      <text:p text:style-name="P43">„3. Šio įstatymo 16 straipsnio 1,<text:span text:style-name="T44"><text:s/></text:span>2, 3 ir 4 dalyse numatytas įmokas administruoja ir per tris dienas į VLK privalomojo sveikatos draudimo fondo biudžeto sąskaitą perveda teritorinės<text:s/>valstybinės mokesčių inspekcijos. Privalomojo sveikatos draudimo įmokų kontrolės ir administravimo tvarką nustato Valstybinė mokesčių inspekcija prie Finansų ministerijos kartu su VLK.”</text:p>
      <text:p text:style-name="P45">2. 17 straipsnio 6 dalį pripažinti netekusia galios.</text:p>
      <text:p text:style-name="P46"/>
      <text:p text:style-name="P47"><text:span text:style-name="T48">3</text:span><text:span text:style-name="T49"><text:s/></text:span><text:span text:style-name="T50">straipsnis.<text:s/></text:span><text:span text:style-name="T51">18 straipsnio pakeitimas</text:span><text:s/></text:p>
      <text:p text:style-name="P52">Pakeisti 18 straipsnį ir jį išdėstyti taip:</text:p>
      <text:p text:style-name="P53">“18<text:s/>straipsnis. Atsakomybė už privalomojo sveikatos draudimo įmokų mokėjimą<text:span text:style-name="T54"><text:s/></text:span></text:p>
      <text:p text:style-name="P55">1. Privalomojo sveikatos draudimo įmokas pagal savo kompetenciją administruoja<text:s/><text:span text:style-name="T56">Valstybinės<text:s/></text:span><text:span text:style-name="T57">mokesčių inspekcija prie Finansų ministerijos ir teritorinės valstybinės mokesčių inspekcijos</text:span>. Atsakomybę už privalomojo sveikatos draudimo įmokų nesumokėjimą ar pavėluotą sumokėjimą, taip pat įmokų išieškojimo, grąžinimo tvarką nustato Mokesčių administravimo įstatymas. Teritorinės valstybinės mokesčių inspekcijos į VLK privalomojo sveikatos draudimo fondo biudžeto sąskaitą perveda fizinių asmenų pajamų mokesčio bei ekonominių sankcijų, paskirtų už šio mokesčio nesumokėjimą ar pavėluotą sumokėjimą, 30 procentų išieškotų sumų.</text:p>
      <text:p text:style-name="P58">2. 3 procentus ne ginčo tvarka išieškotos valstybinio socialinio draudimo fondui priklausančių įmokų, delspinigių, baudų sumos teritorinės valstybinės mokesčių inspekcijos perveda į VLK privalomojo sveikatos draudimo fondo biudžeto<text:s/>sąskaitą.</text:p>
      <text:p text:style-name="P59">3. Jeigu teritorinė valstybinė mokesčių inspekcija laiku neperveda surinktų privalomojo sveikatos draudimo įmokų į VLK privalomojo sveikatos draudimo fondo biudžeto sąskaitą, ji moka delspinigius pagal finansų ministro nustatytą delspinigių<text:s/>normą, taikomą už pavėluotą mokesčio mokėjimą.”</text:p>
      <text:p text:style-name="P60"/>
      <text:p text:style-name="P61"><text:span text:style-name="T62">4</text:span><text:span text:style-name="T63"><text:s/>straipsnis.<text:s/></text:span><text:span text:style-name="T64">19 straipsnio 2 dalies pakeitimas<text:s/></text:span></text:p>
      <text:p text:style-name="P65">19 straipsnio 2 dalyje po žodžio "išreikalauti" įrašyti žodį "teritorinės", išbraukti žodžius „ir valstybinio socialinio draudimo įstaigos” ir šią dalį išdėstyti taip:</text:p>
      <text:p text:style-name="P66">„2. Uždarydamos ūkio subjektų sąskaitas, bankų įstaigos privalo išreikalauti teritorinės valstybinės mokesčių inspekcijos pažymas, kad ūkio subjektas neskolingas valstybės ir privalomojo sveikatos draudimo fondo biudžetui.”<text:s/></text:p>
      <text:p text:style-name="P67"/>
      <text:p text:style-name="P68"><text:span text:style-name="T69">5</text:span><text:span text:style-name="T70"><text:s/>straipsnis.<text:s/></text:span><text:span text:style-name="T71">Įstatymo įsigaliojimas<text:s/></text:span></text:p>
      <text:p text:style-name="P72">Šis įstatymas įsigalioja nuo 2001 m. balandžio 1 dienos.</text:p>
      <text:p text:style-name="Normal"/>
      <text:p text:style-name="P73"><text:span text:style-name="T74">Skelbiu šį Lietuvos Respublikos Seimo priimtą įstatymą</text:span>.</text:p>
      <text:p text:style-name="Normal"/>
      <text:p text:style-name="P75"/>
      <text:p text:style-name="P76">RESPUBLIKOS PREZIDENTAS</text:p>
      <text:p text:style-name="Normal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1.02.15 10:16:49</dc:description>
    <meta:initial-creator>R.Trunciene</meta:initial-creator>
    <dc:creator>adlibuser</dc:creator>
    <meta:creation-date>2017-04-20T23:10:00Z</meta:creation-date>
    <dc:date>2017-04-20T23:10:00Z</dc:date>
    <meta:print-date>2001-03-15T07:26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514" meta:character-count="4145" meta:row-count="287" meta:non-whitespace-character-count="3737"/>
  </office:meta>
</office:document-meta>
</file>