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s/></text:p>
      <text:p text:style-name="P6">BAUDŽIAMOJO PROCESO KODEKSO 37 STRAIPSNIO PAKEITIMO<text:s/></text:p>
      <text:p text:style-name="P7">ĮSTATYMAS</text:p>
      <text:p text:style-name="P8"/>
      <text:p text:style-name="P9">2000 m. <text:s text:c="20"/>d. Nr.</text:p>
      <text:p text:style-name="P10">Vilnius</text:p>
      <text:p text:style-name="P11"/>
      <text:p text:style-name="P12"/>
      <text:p text:style-name="P13">(Žin., 1961, Nr. 18-148; 1997, Nr.<text:s/><text:a xlink:href="https://www.e-tar.lt/portal/legalAct.html?documentId=TAIS.45131" office:target-frame-name="_blank" xlink:show="new"><text:span text:style-name="T14">97-2446</text:span></text:a>; 1998, Nr.<text:s/><text:a xlink:href="https://www.e-tar.lt/portal/legalAct.html?documentId=TAIS.49793" office:target-frame-name="_blank" xlink:show="new"><text:span text:style-name="T15">17-398</text:span></text:a>, Nr.<text:s/><text:a xlink:href="https://www.e-tar.lt/portal/legalAct.html?documentId=TAIS.55138" office:target-frame-name="_blank" xlink:show="new"><text:span text:style-name="T16">42-1141</text:span></text:a>, Nr.<text:s/><text:a xlink:href="https://www.e-tar.lt/portal/legalAct.html?documentId=TAIS.57032" office:target-frame-name="_blank" xlink:show="new"><text:span text:style-name="T17">51-1397</text:span></text:a>, Nr.<text:s/><text:a xlink:href="https://www.e-tar.lt/portal/legalAct.html?documentId=TAIS.58414" office:target-frame-name="_blank" xlink:show="new"><text:span text:style-name="T18">57-1581</text:span></text:a>; 2000 Nr. 38-1055)</text:p>
      <text:p text:style-name="P19"/>
      <text:p text:style-name="P20"/>
      <text:p text:style-name="P21"><text:span text:style-name="T22">1</text:span><text:span text:style-name="T23"><text:s/>straipsnis.<text:s/></text:span><text:span text:style-name="T24">37 straipsnio 2 dalies pakeitimas</text:span></text:p>
      <text:p text:style-name="P25">37 straipsnio 2 dalyje vietoj skaičiaus ir žodžių "312<text:span text:style-name="T26">1</text:span><text:s/>straipsnio trečiojoje dalyje" įrašyti skaičių ir žodžius "312<text:span text:style-name="T27">1</text:span><text:s/>straipsnio antrojoje dalyje" ir šią dalį išdėstyti taip:</text:p>
      <text:p text:style-name="P28"/>
      <text:p text:style-name="P29">"Apygardos teisme teisėjas vienas nagrinėja bylas dėl nusikaltimų, numatytų Baudžiamojo kodekso 73, 74<text:span text:style-name="T30">1</text:span><text:s/>straipsniuose, 82 straipsnio antrojoje dalyje, 82<text:span text:style-name="T31">1</text:span>, 83 straipsniuose, 85 straipsnio pirmojoje ir antrojoje dalyse, 104, 107 straipsniuose, 111 straipsnio antrojoje dalyje, 118 straipsnio ketvirtojoje dalyje, 131<text:span text:style-name="T32">1</text:span><text:s/>straipsnio pirmojoje dalyje, 142, 142<text:span text:style-name="T33">1</text:span>-142<text:span text:style-name="T34">3</text:span><text:s/>straipsniuose, 209, 222 straipsniuose, 227<text:span text:style-name="T35">1</text:span><text:s/>(išskyrus atvejus, numatytus Baudžiamojo proceso kodekso 37 straipsnio pirmojoje dalyje), 227<text:span text:style-name="T36">2</text:span><text:s/>straipsniuose, 231<text:span text:style-name="T37">1</text:span><text:s/>straipsnio antrojoje dalyje, 231<text:span text:style-name="T38">2</text:span><text:s/>straipsnio antrojoje dalyje, 231<text:span text:style-name="T39">3</text:span><text:s/>straipsnio antrojoje dalyje, 232<text:span text:style-name="T40">2</text:span><text:s/>straipsnio trečiojoje dalyje, 234<text:span text:style-name="T41">1</text:span><text:s/>straipsnio trečiojoje dalyje, 234<text:span text:style-name="T42">2</text:span>-234<text:span text:style-name="T43">4</text:span><text:s/>straipsniuose, 251 straipsnio antrojoje dalyje, 253, 254 straipsniuose, 256 straipsnio trečiojoje dalyje, 257, 261, 264 straipsniuose, 268 straipsnio antrojoje dalyje, 272 straipsnio trečiojoje dalyje, 273 straipsnio trečiojoje dalyje, 282 straipsnio antrojoje dalyje, 285 straipsnio antrojoje dalyje, 287 straipsnio antrojoje dalyje, 289 straipsnio antrojoje dalyje, 303 straipsnio antrojoje dalyje, 308 straipsnyje, 312 straipsnio antrojoje ir trečiojoje dalyse, 312<text:span text:style-name="T44">1</text:span><text:s/>straipsnio antrojoje dalyje, 327 straipsnio antrojoje dalyje".<text:s/></text:p>
      <text:p text:style-name="P45"/>
      <text:p text:style-name="P46"/>
      <text:p text:style-name="P47"/>
      <text:p text:style-name="P48"/>
      <text:p text:style-name="P49"/>
      <text:p text:style-name="P50">RESPUBLIKOS PREZIDENTAS</text:p>
      <text:p text:style-name="P51"/>
      <text:p text:style-name="P52"/>
      <text:p text:style-name="P53"/>
      <text:p text:style-name="P54"/>
      <text:p text:style-name="P55"/>
      <text:p text:style-name="P56"/>
      <text:p text:style-name="P57"/>
      <text:p text:style-name="P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rand</meta:initial-creator>
    <dc:creator>adlibuser</dc:creator>
    <meta:creation-date>2017-04-20T23:11:00Z</meta:creation-date>
    <dc:date>2017-04-20T23:11:00Z</dc:date>
    <meta:print-date>2001-02-14T05:07:00Z</meta:print-date>
    <meta:template xlink:href="Normal.dotm" xlink:type="simple"/>
    <meta:editing-cycles>2</meta:editing-cycles>
    <meta:editing-duration>PT0S</meta:editing-duration>
    <meta:document-statistic meta:page-count="1" meta:paragraph-count="43" meta:word-count="297" meta:character-count="2162" meta:row-count="146" meta:non-whitespace-character-count="1908"/>
  </office:meta>
</office:document-meta>
</file>