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ize="11pt" style:font-size-asian="11pt"/>
    </style:style>
    <style:style style:name="P6" style:parent-style-name="Normal" style:family="paragraph">
      <style:paragraph-properties fo:text-align="center" fo:text-indent="0.0395in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tyle="italic" style:font-style-asian="italic"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paragraph-properties fo:text-align="justify"/>
      <style:text-properties fo:font-size="11pt" style:font-size-asian="11pt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justify" fo:text-indent="0.2958in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P32" style:parent-style-name="Normal" style:family="paragraph">
      <style:paragraph-properties fo:text-align="justify" fo:text-indent="0.2958in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P41" style:parent-style-name="Normal" style:family="paragraph">
      <style:paragraph-properties fo:text-align="justify" fo:text-indent="0.2958in"/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justify" fo:text-indent="0.4937in"/>
      <style:text-properties fo:font-size="11pt" style:font-size-asian="11pt"/>
    </style:style>
    <style:style style:name="P44" style:parent-style-name="Normal" style:family="paragraph">
      <style:paragraph-properties fo:text-align="justify" fo:text-indent="0.0395in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tyle="italic" style:font-style-asian="italic" fo:font-size="11pt" style:font-size-asian="11pt"/>
    </style:style>
    <style:style style:name="P62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63" style:parent-style-name="Normal" style:family="paragraph">
      <style:paragraph-properties fo:text-align="justify" fo:text-indent="0.0395in"/>
      <style:text-properties fo:font-size="11pt" style:font-size-asian="11pt"/>
    </style:style>
    <style:style style:name="P64" style:parent-style-name="Normal" style:family="paragraph">
      <style:paragraph-properties fo:text-align="justify"/>
      <style:text-properties fo:font-size="11pt" style:font-size-asian="11pt"/>
    </style:style>
    <style:style style:name="P65" style:parent-style-name="Normal" style:family="paragraph">
      <style:paragraph-properties fo:text-align="justify"/>
      <style:text-properties fo:font-size="11pt" style:font-size-asian="11pt"/>
    </style:style>
    <style:style style:name="P66" style:parent-style-name="Normal" style:family="paragraph">
      <style:paragraph-properties fo:text-align="justify"/>
      <style:text-properties fo:font-size="11pt" style:font-size-asian="11pt"/>
    </style:style>
    <style:style style:name="P67" style:parent-style-name="Normal" style:family="paragraph">
      <style:paragraph-properties fo:text-align="justify"/>
      <style:text-properties fo:font-size="11pt" style:font-size-asian="11pt"/>
    </style:style>
    <style:style style:name="P68" style:parent-style-name="Normal" style:family="paragraph">
      <style:paragraph-properties fo:text-align="justify"/>
      <style:text-properties fo:font-size="11pt" style:font-size-asian="11pt"/>
    </style:style>
    <style:style style:name="P69" style:parent-style-name="Normal" style:family="paragraph">
      <style:paragraph-properties fo:text-align="justify"/>
      <style:text-properties fo:font-size="11pt" style:font-size-asian="11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text-properties fo:font-size="11pt" style:font-size-asian="11pt"/>
    </style:style>
    <style:style style:name="P73" style:parent-style-name="Normal" style:family="paragraph">
      <style:text-properties fo:font-size="11pt" style:font-size-asian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TERITORIJOS ADMINISTRACINIŲ VIENETŲ IR JŲ RIBŲ ĮSTATYMO 1, 3, 9 IR 13 STRAIPSNIŲ PAPILDYMO</text:p>
      <text:p text:style-name="P6">ĮSTATYMAS</text:p>
      <text:p text:style-name="P7"/>
      <text:p text:style-name="P8">2001 m. __________ mėn.____ d. Nr. ____</text:p>
      <text:p text:style-name="P9"/>
      <text:p text:style-name="P10">Vilnius</text:p>
      <text:p text:style-name="P11"/>
      <text:p text:style-name="P12"><text:span text:style-name="T13">(Žin</text:span><text:span text:style-name="T14">.<text:s/></text:span><text:span text:style-name="T15">1994, Nr.60-1183; 1995, Nr.79-1819; 1997, Nr.65-1544 , 1999,<text:s/></text:span><text:span text:style-name="T16">Nr.43-1362)</text:span></text:p>
      <text:p text:style-name="P17"/>
      <text:p text:style-name="P18"><text:span text:style-name="T19">1</text:span><text:span text:style-name="T20"><text:s/>straipsnis. <text:s text:c="4"/></text:span><text:span text:style-name="T21">1 straipsnio papildymas<text:s/></text:span></text:p>
      <text:p text:style-name="P22"><text:span text:style-name="T23">Papildyti 1 straipsnį 5 dalimi:</text:span></text:p>
      <text:p text:style-name="P24"><text:span text:style-name="T25">“Gyvenamosios vietovės, turinčios gamtinių gydomųjų veiksnių (mineralinių vandenų, gydomojo purvo, sveikatai palankų klimatą, rekreacinių želdinių, vandens telkinių</text:span><text:span text:style-name="T26">) bei specialią infrastruktūrą šiems veiksniams naudoti gydymui, profilaktikai ir poilsiui, gali turėti kurorto statusą.”</text:span></text:p>
      <text:p text:style-name="P27"/>
      <text:p text:style-name="P28"><text:span text:style-name="T29">2</text:span><text:span text:style-name="T30"><text:s/>straipsnis. <text:s text:c="4"/></text:span><text:span text:style-name="T31">3 straipsnio papildymas<text:s/></text:span></text:p>
      <text:p text:style-name="P32"><text:span text:style-name="T33">Papildyti 3 straipsnį 5 dalimi:</text:span></text:p>
      <text:p text:style-name="P34"><text:span text:style-name="T35">“Kurorto statusą turi Birštonas, Druskininkai,</text:span><text:span text:style-name="T36"><text:s/>Neringa, Palanga.</text:span></text:p>
      <text:p text:style-name="P37"><text:span text:style-name="T38">3</text:span><text:span text:style-name="T39"><text:s/>straipsnis. <text:s text:c="4"/></text:span><text:span text:style-name="T40">9 straipsnio papildymas<text:s/></text:span></text:p>
      <text:p text:style-name="P41"><text:span text:style-name="T42">Papildyti 9 straipsnį 6 dalimi:</text:span></text:p>
      <text:p text:style-name="P43">“Gyvenamosioms vietovėms kurorto statusą <text:s/>suteikia Lietuvos Respublikos Seimas Lietuvos Respublikos Vyriausybės teikimu.”</text:p>
      <text:p text:style-name="P44"/>
      <text:p text:style-name="Normal"><text:span text:style-name="T45">4</text:span><text:span text:style-name="T46"><text:s/>straipsnis. <text:s text:c="4"/></text:span><text:span text:style-name="T47">13<text:s/></text:span><text:span text:style-name="T48">straipsnio 1 dalies papildymas</text:span><text:span text:style-name="T49"><text:s/></text:span></text:p>
      <text:p text:style-name="P50"><text:span text:style-name="T51">Papildyti 13 straipsnio 1 dalį <text:s/>po žodžių “nustatyti ar keisti jų ribas” įrašant kablelį ir žodžius “suteikti gyvenamosioms vietovėms kurorto statusą” ir ją išdėstyti taip:</text:span></text:p>
      <text:p text:style-name="P52"><text:span text:style-name="T53">“Pasiūlymus steigti ar panaikinti savivaldybes, k</text:span><text:span text:style-name="T54">itus Lietuvos Respublikos teritorijos administracinius vienetus ir gyvenamąsias vietoves bei nustatyti ar keisti jų ribas,<text:s/></text:span><text:span text:style-name="T55">suteikti gyvenamosioms vietovėms kurorto statusą</text:span><text:span text:style-name="T56"><text:s/>nagrinėja ir išvadas Lietuvos Respublikos Vyriausybei teikia jos įgaliota institucij</text:span><text:span text:style-name="T57">a.”<text:s/>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RESPUBLIKOS PREZIDENTAS<text:tab/><text:tab/><text:tab/><text:tab/>VALDAS ADAMKUS</text:p>
      <text:p text:style-name="P66"/>
      <text:p text:style-name="P67"/>
      <text:p text:style-name="P68"/>
      <text:p text:style-name="P69">Projektą teikia: Seimo narys<text:tab/><text:tab/><text:tab/><text:tab/>Algimantas Valentinas Indriūnas</text:p>
      <text:p text:style-name="P70"><text:span text:style-name="T71">2001.02.02</text:span></text:p>
      <text:p text:style-name="P72"/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Indriūnas</meta:initial-creator>
    <dc:creator>adlibuser</dc:creator>
    <meta:creation-date>2017-04-20T22:19:00Z</meta:creation-date>
    <dc:date>2017-04-20T22:19:00Z</dc:date>
    <meta:print-date>2001-02-02T12:4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8" meta:character-count="1724" meta:row-count="54" meta:non-whitespace-character-count="1519"/>
  </office:meta>
</office:document-meta>
</file>