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justify"/>
      <style:text-properties fo:font-size="14pt" style:font-size-asian="1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left="0.5in">
        <style:tab-stops/>
      </style:paragraph-properties>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166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5in">
        <style:tab-stops/>
      </style:paragraph-properties>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office:automatic-styles>
  <office:body>
    <office:text text:use-soft-page-breaks="true">
      <text:p text:style-name="P1">Projektas - 3</text:p>
      <text:p text:style-name="P2"/>
      <text:p text:style-name="P3"/>
      <text:p text:style-name="P4">LIETUVOS <text:s text:c="2"/>RESPUBLIKOS</text:p>
      <text:p text:style-name="P5">GARANTINIO <text:s/>FONDO <text:s text:c="2"/>ĮSTATYMO <text:s/>3, 4, 5, 9, 10 ir 12 <text:s text:c="28"/>STRAIPSNIŲ <text:s/>PAKEITIMO <text:s/>IR <text:s text:c="2"/>PAPILDYMO</text:p>
      <text:p text:style-name="P6">ĮSTATYMAS</text:p>
      <text:p text:style-name="P7"/>
      <text:p text:style-name="P8">2001 m. <text:s text:c="31"/>d. Nr.</text:p>
      <text:p text:style-name="P9">Vilnius</text:p>
      <text:p text:style-name="P10">(Žin., 2000, Nr.<text:a xlink:href="https://www.e-tar.lt/portal/legalAct.html?documentId=TAIS.109556" office:target-frame-name="_blank" xlink:show="new"><text:span text:style-name="T11">82-2478</text:span></text:a>)</text:p>
      <text:p text:style-name="P12"/>
      <text:p text:style-name="P13"><text:span text:style-name="T14">1</text:span><text:span text:style-name="T15"><text:s/>straipsnis.<text:s/></text:span><text:span text:style-name="T16">3 straipsnio papildymas</text:span></text:p>
      <text:p text:style-name="P17">Papildyti 3 straipsnį ir jį išdėstyti taip:</text:p>
      <text:p text:style-name="P18">“<text:s/><text:span text:style-name="T19">3</text:span><text:span text:style-name="T20"><text:s/>straipsnis.<text:s/></text:span><text:span text:style-name="T21">Garantinio fondo paskirtis</text:span></text:p>
      <text:p text:style-name="P22">Lėšos iš Garantinio fondo skiriamos šiame įstatyme nustatyto dydžio išmokoms bankrutuojančių ir bankrutavusių <text:s/>įmonių darbuotojams, nutraukusiems darbo santykius su šiomis įmonėmis, taip pat darbuotojams, kurie tęsia darbo santykius su bankrutuojančia įmone, kai įmonė jiems yra įsiskolinusi bei Garantinio fondo administravimo išlaidoms Garantinio fondo nuostatų nustatyta tvarka.”</text:p>
      <text:p text:style-name="P23"/>
      <text:p text:style-name="P24"><text:span text:style-name="T25">2</text:span><text:span text:style-name="T26"><text:s/>straipsnis.<text:s/></text:span><text:span text:style-name="T27">4 straipsnio papildymas ir pakeitimas</text:span></text:p>
      <text:p text:style-name="P28">1. Papildyti 4 straipsnį nauja 4 <text:s/>dalimi:</text:p>
      <text:p text:style-name="P29">“<text:s/>4. Įmonių įmokos į Garantinį fondą mokamos<text:s/>šia tvarka:<text:s/></text:p>
      <text:p text:style-name="P30">1) įmokas įmonės apskaičiuoja ir moka nuo tos dienos, kurią darbuotojams pradedamas skaičiuoti darbo užmokestis;<text:s/></text:p>
      <text:p text:style-name="P31">2) įmokos mokamos kartą per mėnesį, tačiau ne vėliau kaip iki kito mėnesio 15 dienos.”</text:p>
      <text:p text:style-name="P32">2. Buvusią 4 straipsnio 4<text:s/>dalį laikyti 5 dalimi.</text:p>
      <text:p text:style-name="P33"/>
      <text:p text:style-name="P34"><text:span text:style-name="T35">3</text:span><text:span text:style-name="T36"><text:s/>straipsnis.<text:s/></text:span><text:span text:style-name="T37">5 straipsnio pakeitimas</text:span></text:p>
      <text:p text:style-name="P38">1. 1. Pakeisti 5 straipsnio 1 dalies 1 punktą ir jį išdėstyti taip:</text:p>
      <text:p text:style-name="P39">“1) darbo užmokestis pagal darbuotojo reikalavimą, bet ne didesnis kaip Garantinio fondo tarybos teikimu nustatytas Vyriausybės. Vyriausybės nustatytas <text:s/>dydis negali būti mažesnis už trijų minimalių mėnesinių algų sumą;”</text:p>
      <text:p text:style-name="P40">2. Pakeisti 5 straipsnio 1<text:s/>dalies 4 punktą ir jį išdėstyti taip:</text:p>
      <text:p text:style-name="P41">“4) Žalos atlyginimo dėl nelaimingų atsitikimų darbe ar susirgimų profesine liga laikinojo įstatymo nustatyto dydžio žalos atlyginimas dėl nelaimingų atsitikimų darbe ar susirgimų profesine liga, kai ši prievolė minėto įstatymo nustatyta tvarka nepereina valstybei;”<text:s/></text:p>
      <text:p text:style-name="P42">3. 5 straipsnio 4 dalį pripažinti netekusia galios.</text:p>
      <text:p text:style-name="P43">4. Buvusią 5 straipsnio 5 dalį <text:s/>laikyti 4 dalimi.</text:p>
      <text:p text:style-name="P44">5. Papildyti 5 straipsnį nauja 5 dalimi:</text:p>
      <text:p text:style-name="P45">“5. Garantinio fondo lėšos Garantinio fondo<text:s/>nuostatų nustatyta tvarka naudojamos Garantinio fondo administravimo išlaidoms.”</text:p>
      <text:p text:style-name="P46"/>
      <text:p text:style-name="P47"><text:span text:style-name="T48">4</text:span><text:span text:style-name="T49"><text:s/>straipsnis.<text:s/></text:span><text:span text:style-name="T50">9 straipsnio 1 dalies pakeitimas</text:span></text:p>
      <text:p text:style-name="P51">9 straipsnio 1 dalyje išbraukti žodžius “ir Garantinio fondo administratoriaus” ir “Nuostatus tvirtina Vyriausybė”<text:s/>ir ją <text:s/>išdėstyti taip:</text:p>
      <text:p text:style-name="P52">“1. Garantinio fondo tarybos veiklą nustato Garantinio fondo nuostatai.”</text:p>
      <text:p text:style-name="P53"/>
      <text:p text:style-name="P54"><text:span text:style-name="T55">5</text:span><text:span text:style-name="T56"><text:s/>straipsnis.<text:s/></text:span><text:span text:style-name="T57">10 straipsnio 4 punkto pakeitimas</text:span></text:p>
      <text:p text:style-name="P58">Pakeisti 10 straipsnio 4 punktą ir jį išdėstyti taip:</text:p>
      <text:p text:style-name="P59">“4) pagal kompetenciją, nustatytą Garantinio fondo nuostatuose, atstovauti Garantiniam fondui <text:s/>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60"/>
      <text:p text:style-name="P61"><text:span text:style-name="T62">6</text:span><text:span text:style-name="T63"><text:s/>straipsnis.<text:s/></text:span><text:span text:style-name="T64">12 straipsnio pakeitimas ir papildymas</text:span></text:p>
      <text:p text:style-name="P65">1. Papildyti 12 straipsnį <text:s/>4 dalimi:</text:p>
      <text:p text:style-name="P66">“4. Įmonių, kurių <text:s/>bankroto procesas pradėtas iki šio įstatymo įsigaliojimo dienos, darbuotojams<text:s/>išmokos mokamos iš Garantiniame fonde sukauptų Privatizavimo fondo lėšų ir įmonių grąžinamų finansinės paramos lėšų, kurios joms buvo skirtos iš Fondo bankrutuojančių ir bankrutavusių įmonių darbuotojų reikalavimams, susijusiems su darbo santykiais, tenkinti. Įmonių, kurių bankroto procesas pradėtas po šio įstatymo įsigaliojimo dienos, darbuotojams išmokos mokamos iš Garantiniame fonde sukauptų įmonių įmokų, valstybės biudžeto lėšų, skiriamų pagal atskirą programą, ir <text:s/>lėšų, atgautų šiame įstatyme numatyto<text:s/>atgręžtinio reikalavimo teise.”<text:s/></text:p>
      <text:p text:style-name="P67">2. Papildyti 12 straipsnį 5 dalimi:</text:p>
      <text:p text:style-name="P68">“5. Įmonės įmokas į Garantinį fondą pradeda mokėti nuo 2001 m. kovo 1 dienos.”</text:p>
      <text:p text:style-name="P69">3. Papildyti 12 straipsnį nauja 6 dalimi:</text:p>
      <text:p text:style-name="P70">“6. Įmonės, kurios sumokėjo įmokas į Garantinį fondą iki 2001 m. kovo 1 d., šių įmokų dydžiu gali sumažinti įmokas, apskaičiuotas ir mokėtinas į Garantinį fondą nuo 2001 m. kovo 1 dienos.”</text:p>
      <text:p text:style-name="P71"/>
      <text:p text:style-name="P72"/>
      <text:p text:style-name="P73">RESPUBLIKOS <text:s text:c="2"/>PREZIDENT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dc:description/>
    <meta:initial-creator>Seimas</meta:initial-creator>
    <dc:creator>adlibuser</dc:creator>
    <meta:creation-date>2017-04-20T22:36:00Z</meta:creation-date>
    <dc:date>2017-04-20T22:36:00Z</dc:date>
    <meta:template xlink:href="Normal.dotm" xlink:type="simple"/>
    <meta:editing-cycles>2</meta:editing-cycles>
    <meta:editing-duration>PT0S</meta:editing-duration>
    <meta:document-statistic meta:page-count="2" meta:paragraph-count="98" meta:word-count="502" meta:character-count="4054" meta:row-count="331" meta:non-whitespace-character-count="3650"/>
  </office:meta>
</office:document-meta>
</file>