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30% 1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ext-properties fo:font-weight="bold" style:font-weight-asian="bold"/>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0.5909in">
        <style:tab-stops/>
      </style:paragraph-properties>
    </style:style>
    <style:style style:name="P58" style:parent-style-name="Normal" style:family="paragraph">
      <style:paragraph-properties fo:text-align="justify" fo:text-indent="0.5909in"/>
    </style:style>
    <style:style style:name="P59" style:parent-style-name="Normal" style:family="paragraph">
      <style:paragraph-properties fo:text-align="justify" fo:margin-left="0.5909in">
        <style:tab-stops/>
      </style:paragraph-properties>
    </style:style>
    <style:style style:name="P60" style:parent-style-name="Normal" style:family="paragraph">
      <style:paragraph-properties fo:text-align="justify" fo:margin-left="0.5909in">
        <style:tab-stops/>
      </style:paragraph-properties>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30% 10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text-position="30% 100%"/>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634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office:automatic-styles>
  <office:body>
    <office:text text:use-soft-page-breaks="true">
      <text:p text:style-name="P1"><text:span text:style-name="T2">Projektas</text:span></text:p>
      <text:p text:style-name="P3"/>
      <text:p text:style-name="P4">LIETUVOS RESPUBLIKOS</text:p>
      <text:p text:style-name="P5"><text:span text:style-name="T6">AKCIZŲ ĮSTATYMO 2, 3, 5, 5<text:s/></text:span><text:span text:style-name="T7">1</text:span><text:span text:style-name="T8"><text:s/>STRAIPSNIŲ PAKEITIMO IR PAPILDYMO ĮSTATYMAS</text:span></text:p>
      <text:p text:style-name="P9"/>
      <text:p text:style-name="P10">2000 m. <text:s text:c="29"/>Nr.<text:s/></text:p>
      <text:p text:style-name="P11">Vilnius</text:p>
      <text:p text:style-name="P12"/>
      <text:p text:style-name="P13">(Žin., 1994, Nr.<text:s/><text:a xlink:href="https://www.e-tar.lt/portal/legalAct.html?documentId=TAIS.5768" office:target-frame-name="_blank" xlink:show="new"><text:span text:style-name="T14">30-530</text:span></text:a>; 1997, Nr. 117-2996; 1998, Nr.<text:s/><text:a xlink:href="https://www.e-tar.lt/portal/legalAct.html?documentId=TAIS.65856" office:target-frame-name="_blank" xlink:show="new"><text:span text:style-name="T15">96-2657</text:span></text:a>, Nr.<text:s/><text:a xlink:href="https://www.e-tar.lt/portal/legalAct.html?documentId=TAIS.69741" office:target-frame-name="_blank" xlink:show="new"><text:span text:style-name="T16">114-3194</text:span></text:a>; 1999, Nr.<text:s/><text:a xlink:href="https://www.e-tar.lt/portal/legalAct.html?documentId=TAIS.87813" office:target-frame-name="_blank" xlink:show="new"><text:span text:style-name="T17">85-2514</text:span></text:a>, Nr.<text:s/><text:a xlink:href="https://www.e-tar.lt/portal/legalAct.html?documentId=TAIS.93198" office:target-frame-name="_blank" xlink:show="new"><text:span text:style-name="T18">1</text:span><text:span text:style-name="T19">13-3289</text:span></text:a>; 2000, Nr.<text:s/><text:a xlink:href="https://www.e-tar.lt/portal/legalAct.html?documentId=TAIS.96723" office:target-frame-name="_blank" xlink:show="new"><text:span text:style-name="T20">22-554</text:span></text:a>, Nr.<text:s/><text:a xlink:href="https://www.e-tar.lt/portal/legalAct.html?documentId=TAIS.106108" office:target-frame-name="_blank" xlink:show="new"><text:span text:style-name="T21">64-1941</text:span></text:a>)</text:p>
      <text:p text:style-name="P22"/>
      <text:p text:style-name="P23"/>
      <text:p text:style-name="P24"><text:span text:style-name="T25">1</text:span><text:span text:style-name="T26"><text:s/>straipsnis.<text:s/></text:span><text:span text:style-name="T27">2 straipsnio 1 ir 2 dalių</text:span><text:span text:style-name="T28"><text:s/>pakeitimas<text:s/></text:span></text:p>
      <text:p text:style-name="P29"/>
      <text:p text:style-name="P30">1. Pakeisti 2 straipsnio 1 dalį ir ją išdėstyti taip:</text:p>
      <text:p text:style-name="P31"/>
      <text:p text:style-name="P32">“1. Akcizus į biudžetą moka šio įstatymo 3 straipsnyje išvardytų prekių, išskyrus nurodytas 3 straipsnio 1 dalies 12 punkte, gamintojai ir importuotojai – juridiniai ir fiziniai asmenys bei juridinio asmens teisių neturinčios įmonės. Už 3 straipsnio 1 dalies 12 punkte nurodytas prekes akcizą Lietuvos Respublikos Vyriausybės nustatyta tvarka į biudžetą moka įmonės, turinčios licenciją verstis mažmenine prekyba suskystintomis dujomis,<text:s/>skirtomis automobilių transportui, taip pat kitos įmonės už savo reikmėms panaudotas suskystintas dujas, skirtas automobilių transportui, jei už jas akcizas nesumokėtas. Laisvųjų ekonominių zonų įmonės akcizų nemoka.”</text:p>
      <text:p text:style-name="P33">2. 2 straipsnio 2 dalyje po žodžių “Mažeikių nafta” įrašyti žodžius “išskyrus 3 straipsnio 1 dalies 12 punkte nurodytus naftos produktus” ir šią dalį išdėstyti taip:</text:p>
      <text:p text:style-name="P34">“2. Už naftos produktus, pagamintus akcinėje bendrovėje “Mažeikių nafta”, išskyrus 3 straipsnio 1 dalies 12 punkte nurodytus naftos produktus, nesvarbu, iš kieno <text:s/>naftos šie produktai pagaminti, akcizus apskaičiuoja, surenka ir moka akcinė bendrovė “Mažeikių nafta”.”</text:p>
      <text:p text:style-name="P35"/>
      <text:p text:style-name="P36"/>
      <text:p text:style-name="P37"><text:span text:style-name="T38">2</text:span><text:span text:style-name="T39"><text:s/>straipsnis.<text:s/></text:span><text:span text:style-name="T40">3 straipsnio 1 dalies papildymas 12 punktu</text:span></text:p>
      <text:p text:style-name="P41"/>
      <text:p text:style-name="P42">Papildyti 3 straipsnio 1 dalį 12 punktu:</text:p>
      <text:p text:style-name="P43"/>
      <text:p text:style-name="P44">“12) suskystintos dujos, skirtos automobilių transportui.”</text:p>
      <text:p text:style-name="P45"/>
      <text:p text:style-name="P46"/>
      <text:p text:style-name="P47"><text:span text:style-name="T48">3</text:span><text:span text:style-name="T49"><text:s/>straipsnis.<text:s/></text:span><text:span text:style-name="T50">5 straipsnio 1 dalies pakeitimas ir papildymas</text:span></text:p>
      <text:p text:style-name="P51"/>
      <text:p text:style-name="P52">1. Papildyti 5 straipsnio 1 dalį nauju 2 punktu:</text:p>
      <text:p text:style-name="P53"/>
      <text:p text:style-name="P54">“2) įmonės, turinčios licenciją verstis mažmenine prekyba<text:s/>suskystintomis dujomis, skirtomis automobilių transportui, už 3 straipsnio 1 dalies 12 punkte nurodytas prekes, panaudotas savo reikmėms arba perduotas kitam juridiniam ar fiziniam asmeniui arba įmonei, neturinčiai juridinio asmens teisių, kuriems pagal išrašytus prekių perdavimo dokumentus (šiuose dokumentuose turi būti Buhalterinės apskaitos pagrindų įstatymo 10 straipsnyje nurodyti privalomi rekvizitai) perleidžiama teisė tomis prekėmis disponuoti, kitos<text:s/><text:soft-page-break/>įmonės – už savo reikmėms panaudotas 3 straipsnio<text:s/>1 dalies 12 punkte nurodytas prekes, už kurias akcizas nesumokėtas;”.</text:p>
      <text:p text:style-name="P55"/>
      <text:p text:style-name="P56">2. Buvusį 5 straipsnio 1 dalies 2 punktą laikyti 3 punktu, jį papildyti ir išdėstyti taip:</text:p>
      <text:p text:style-name="P57"/>
      <text:p text:style-name="P58">“3) importuojamas – Muitinės kodekso nustatytais atvejais, kai atsiranda skola muitinei, išskyrus 3 straipsnio 1 dalies 12 punkte nurodytas prekes.”</text:p>
      <text:p text:style-name="P59"/>
      <text:p text:style-name="P60"/>
      <text:p text:style-name="P61"><text:span text:style-name="T62">4</text:span><text:span text:style-name="T63"><text:s/>straipsnis.<text:s/></text:span><text:span text:style-name="T64">5<text:s/></text:span><text:span text:style-name="T65">1</text:span><text:span text:style-name="T66"><text:s/>straipsnio 1 dalies papildymas 22 punktu</text:span></text:p>
      <text:p text:style-name="P67"/>
      <text:p text:style-name="P68">Papildyti 5<text:s/><text:span text:style-name="T69">1</text:span><text:s/>straipsnio 1 dalį 22 punktu:</text:p>
      <text:p text:style-name="P70"/>
      <text:p text:style-name="P71">“22) suskystintoms dujoms, skirtoms automobilių transportui, - 170 litų už tūkstantį litrų.”</text:p>
      <text:p text:style-name="P72"/>
      <text:p text:style-name="P73"/>
      <text:p text:style-name="P74"><text:span text:style-name="T75">5</text:span><text:span text:style-name="T76"><text:s/>straipsnis.<text:s/></text:span><text:span text:style-name="T77">Įstatymo įsigaliojimas</text:span></text:p>
      <text:p text:style-name="P78"/>
      <text:p text:style-name="P79">Šis įstatymas įsigalioja nuo 2001 m. kovo 1 d.</text:p>
      <text:p text:style-name="P80"/>
      <text:p text:style-name="P81"><text:span text:style-name="T82">6</text:span><text:span text:style-name="T83"><text:s/>straipsnis.<text:s/></text:span><text:span text:style-name="T84">Pasiūlymai Lietuvos Respublikos Vyriausybei</text:span></text:p>
      <text:p text:style-name="P85">Pasiūlyti Vyriausybei iki 2001 m. vasario 10 d. priimti šiam<text:s/>įstatymui įgyvendinti reikalingus teisės aktus.</text:p>
      <text:p text:style-name="P86"/>
      <text:p text:style-name="P87"/>
      <text:p text:style-name="P88"><text:span text:style-name="T89">Skelbiu šį Lietuvos Respublikos Seimo priimtą įstatymą.</text:span></text:p>
      <text:p text:style-name="P90"/>
      <text:p text:style-name="P91">RESPUBLIKOS PREZIDENTAS</text:p>
      <text:p text:style-name="P92"/>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0236in" fo:margin-bottom="1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0T21:37:00Z</meta:creation-date>
    <dc:date>2017-04-20T21:37:00Z</dc:date>
    <meta:print-date>2001-01-18T05:46:00Z</meta:print-date>
    <meta:template xlink:href="Normal.dotm" xlink:type="simple"/>
    <meta:editing-cycles>2</meta:editing-cycles>
    <meta:editing-duration>PT0S</meta:editing-duration>
    <meta:document-statistic meta:page-count="2" meta:paragraph-count="29" meta:word-count="643" meta:character-count="3868" meta:row-count="73" meta:non-whitespace-character-count="3254"/>
  </office:meta>
</office:document-meta>
</file>