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indent="5in"/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indent="0.5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tyle="italic" style:font-style-asian="italic"/>
    </style:style>
    <style:style style:name="P31" style:parent-style-name="Normal" style:family="paragraph">
      <style:text-properties fo:font-style="italic" style:font-style-asian="italic"/>
    </style:style>
    <style:style style:name="P32" style:parent-style-name="Normal" style:family="paragraph">
      <style:text-properties fo:font-style="italic" style:font-style-asian="italic"/>
    </style:style>
    <style:style style:name="P33" style:parent-style-name="Normal" style:family="paragraph">
      <style:text-properties fo:font-style="italic" style:font-style-asian="italic"/>
    </style:style>
    <style:style style:name="P34" style:parent-style-name="Normal" style:family="paragraph">
      <style:text-properties fo:font-style="italic" style:font-style-asian="italic"/>
    </style:style>
    <style:style style:name="P35" style:parent-style-name="Normal" style:family="paragraph">
      <style:text-properties fo:font-style="italic" style:font-style-asian="italic"/>
    </style:style>
    <style:style style:name="P36" style:parent-style-name="Normal" style:family="paragraph">
      <style:text-properties fo:font-style="italic" style:font-style-asian="italic"/>
    </style:style>
    <style:style style:name="P37" style:parent-style-name="Normal" style:family="paragraph">
      <style:text-properties fo:font-style="italic" style:font-style-asian="italic"/>
    </style:style>
  </office:automatic-styles>
  <office:body>
    <office:text text:use-soft-page-breaks="true">
      <text:p text:style-name="P1"/>
      <text:p text:style-name="Normal"/>
      <text:p text:style-name="P2">Projektas</text:p>
      <text:p text:style-name="P3"/>
      <text:p text:style-name="P4"/>
      <text:p text:style-name="P5"/>
      <text:p text:style-name="P6"/>
      <text:p text:style-name="P7">LIETUVOS RESPUBLIKOS</text:p>
      <text:p text:style-name="P8">ĮSTATYMAS</text:p>
      <text:p text:style-name="P9">DĖL KONVENCIJOS DĖL IŠLAIKYMO PAREIGOMS TAIKYTINOS TEISĖS RATIFIKAVIMO</text:p>
      <text:p text:style-name="P10"/>
      <text:p text:style-name="P11"/>
      <text:p text:style-name="P12"/>
      <text:p text:style-name="P13"/>
      <text:p text:style-name="P14">2001 m. <text:s text:c="34"/>d. Nr.</text:p>
      <text:p text:style-name="P15">Vilnius</text:p>
      <text:p text:style-name="P16"/>
      <text:p text:style-name="P17"/>
      <text:p text:style-name="P18"><text:span text:style-name="T19">1</text:span><text:span text:style-name="T20"><text:s/>straipsnis.<text:s/></text:span><text:span text:style-name="T21">Konvencijos ratifikavimas</text:span></text:p>
      <text:p text:style-name="P22">Lietuvos Respublikos Seimas,<text:s/>vadovaudamasis Lietuvos Respublikos Konstitucijos 67 straipsnio 16 punktu ir 138 straipsnio 1 dalies 6 punktu bei atsižvelgdamas į Respublikos Prezidento 2001 m. sausio 24 d. dekretą “Dėl teikimo Lietuvos Respublikos Seimui ratifikuoti Konvenciją dėl išlaikymo pareigoms taikytinos teisės”, ratifikuoja su išlyga 1973 metų spalio 2 dieną sudarytą Konvenciją dėl išlaikymo pareigoms taikytinos teisės.</text:p>
      <text:p text:style-name="Normal"/>
      <text:p text:style-name="P23"><text:span text:style-name="T24">2</text:span><text:span text:style-name="T25"><text:s/>straipsnis.<text:s/></text:span><text:span text:style-name="T26">Lietuvos Respublikos išlyga</text:span></text:p>
      <text:p text:style-name="P27">Lietuvos Respublikos Seimas pareiškia, kad vadovaujantis Konvencijos 15 straipsniu, Lietuvos Respublikos valdžios institucijos taikys vidaus teisę, jei ir asmuo, turintis teisę į išlaikymą, ir asmuo, turintis išlaikymo pareigą, yra Lietuvos Respublikos piliečiai, pagal Lietuvos Respublikos pilietybės įstatymą ir jei asmens, turinčio išlaikymo pareigą įprastinė gyvenamoji vieta yra Lietuvos Respublikoje.</text:p>
      <text:p text:style-name="P28"/>
      <text:p text:style-name="Normal"/>
      <text:p text:style-name="P29"><text:span text:style-name="T30">Skelbiu šį Lietuvos Respublikos Seimo priimtą įstatymą.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Normal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_x000d_Dokumentas koreguotas UAB Fotonija 'Korektoriumi' v. 1.0 2001.01.25 15:17:43</dc:description>
    <meta:initial-creator>Lintec</meta:initial-creator>
    <dc:creator>adlibuser</dc:creator>
    <meta:creation-date>2017-04-20T21:37:00Z</meta:creation-date>
    <dc:date>2017-04-20T21:37:00Z</dc:date>
    <meta:print-date>2001-01-23T11:06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60" meta:character-count="1192" meta:row-count="75" meta:non-whitespace-character-count="1050"/>
  </office:meta>
</office:document-meta>
</file>