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justify"/>
      <style:text-properties fo:font-weight="bold" style:font-weight-asian="bold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3" style:parent-style-name="Normal" style:family="paragraph"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215in" fo:margin-right="0.209in" style:writing-mode="lr-tb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7" style:parent-style-name="Normal" style:family="paragraph">
      <style:paragraph-properties fo:text-align="center" fo:line-height="150%" fo:text-indent="0.04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354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style:font-name="Courier New" fo:font-style="italic" style:font-style-asian="italic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736in">
        <style:tab-stops>
          <style:tab-stop style:type="left" style:position="0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5" style:parent-style-name="DefaultParagraphFont" style:family="text">
      <style:text-properties style:font-name="Courier New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line-height="150%" fo:text-indent="0.4736in"/>
    </style:style>
    <style:style style:name="P57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P58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P59" style:parent-style-name="Normal" style:family="paragraph">
      <style:paragraph-properties fo:text-align="justify" fo:margin-left="0.4923in" fo:text-indent="0.5in">
        <style:tab-stops/>
      </style:paragraph-properties>
    </style:style>
    <style:style style:name="P60" style:parent-style-name="Normal" style:family="paragraph">
      <style:paragraph-properties fo:text-align="justify" fo:margin-left="0.4923in">
        <style:tab-stops/>
      </style:paragraph-properties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63" style:parent-style-name="Normal" style:family="paragraph">
      <style:paragraph-properties fo:text-align="justify" fo:margin-left="0.7875in" fo:text-indent="-0.2708in">
        <style:tab-stops/>
      </style:paragraph-properties>
    </style:style>
    <style:style style:name="P64" style:parent-style-name="Normal" style:family="paragraph">
      <style:paragraph-properties fo:text-align="justify" fo:margin-left="0.4923in">
        <style:tab-stops/>
      </style:paragraph-properties>
    </style:style>
    <style:style style:name="P65" style:parent-style-name="Normal" style:family="paragraph">
      <style:paragraph-properties fo:text-align="justify" fo:margin-left="0.5in">
        <style:tab-stops/>
      </style:paragraph-properties>
    </style:style>
    <style:style style:name="P66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6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69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margin-left="0.7875in" fo:text-indent="-0.2875in">
        <style:tab-stops/>
      </style:paragraph-properties>
    </style:style>
    <style:style style:name="P73" style:parent-style-name="Normal" style:family="paragraph">
      <style:paragraph-properties fo:text-align="justify" fo:margin-left="0.7875in" fo:text-indent="-0.2875in">
        <style:tab-stops/>
      </style:paragraph-properties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margin-left="0.0833in" fo:text-indent="0.409in">
        <style:tab-stops/>
      </style:paragraph-properties>
    </style:style>
    <style:style style:name="P76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P77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P80" style:parent-style-name="Normal" style:family="paragraph">
      <style:paragraph-properties fo:text-align="justify" fo:margin-left="0.25in" fo:text-indent="0.2423in">
        <style:tab-stops/>
      </style:paragraph-properties>
    </style:style>
    <style:style style:name="P81" style:parent-style-name="Normal" style:family="paragraph">
      <style:paragraph-properties fo:text-align="justify" fo:margin-left="0.2958in" fo:text-indent="0.2152in">
        <style:tab-stops/>
      </style:paragraph-properties>
    </style:style>
    <style:style style:name="P82" style:parent-style-name="Normal" style:family="paragraph">
      <style:paragraph-properties fo:text-align="justify" fo:margin-left="0.2958in" fo:text-indent="0.2152in">
        <style:tab-stops/>
      </style:paragraph-properties>
    </style:style>
    <style:style style:name="P83" style:parent-style-name="Normal" style:family="paragraph">
      <style:paragraph-properties fo:text-align="justify" fo:text-indent="0.4736in"/>
    </style:style>
    <style:style style:name="P84" style:parent-style-name="Normal" style:family="paragraph">
      <style:paragraph-properties fo:text-align="justify" fo:margin-left="0.25in" fo:text-indent="0.2152in">
        <style:tab-stops/>
      </style:paragraph-properties>
    </style:style>
    <style:style style:name="P85" style:parent-style-name="Normal" style:family="paragraph">
      <style:paragraph-properties fo:text-align="justify" fo:text-indent="0.4736in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7" style:parent-style-name="Normal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</style:style>
    <style:style style:name="P88" style:parent-style-name="Normal" style:family="paragraph">
      <style:paragraph-properties fo:text-align="justify" fo:margin-left="0.5in">
        <style:tab-stops/>
      </style:paragraph-properties>
    </style:style>
    <style:style style:name="P89" style:parent-style-name="Normal" style:family="paragraph">
      <style:paragraph-properties fo:text-align="justify" fo:margin-left="0.5in">
        <style:tab-stops/>
      </style:paragraph-properties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margin-left="0.5in">
        <style:tab-stops/>
      </style:paragraph-properties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margin-left="0.5in">
        <style:tab-stops/>
      </style:paragraph-properties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  <style:text-properties fo:font-weight="bold" style:font-weight-asian="bold" fo:font-style="italic" style:font-style-asian="italic"/>
    </style:style>
    <style:style style:name="P107" style:parent-style-name="Normal" style:family="paragraph">
      <style:paragraph-properties fo:text-align="justify" fo:line-height="150%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text-properties fo:font-size="16pt" style:font-size-asian="16pt" style:font-size-complex="16pt"/>
    </style:style>
    <style:style style:name="P11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  <style:text-properties fo:font-weight="bold" style:font-weight-asian="bold" fo:font-style="italic" style:font-style-asian="italic"/>
    </style:style>
    <style:style style:name="P11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9" style:parent-style-name="Normal" style:family="paragraph">
      <style:text-properties fo:font-size="21pt" style:font-size-asian="21pt" style:font-size-complex="21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right" style:position="6.0625in"/>
        </style:tab-stops>
      </style:paragraph-properties>
    </style:style>
    <style:style style:name="P121" style:parent-style-name="Normal" style:family="paragraph">
      <style:text-properties fo:font-size="31pt" style:font-size-asian="31pt" style:font-size-complex="31pt"/>
    </style:style>
    <style:style style:name="P122" style:parent-style-name="Normal" style:family="paragraph">
      <style:paragraph-properties fo:text-align="justify" fo:line-height="150%" fo:text-indent="0.4923in"/>
    </style:style>
    <style:style style:name="P123" style:parent-style-name="Normal" style:family="paragraph">
      <style:paragraph-properties fo:text-align="justify" fo:line-height="150%" fo:text-indent="0.4923in"/>
      <style:text-properties style:font-name="Courier New" fo:font-size="10pt" style:font-size-asian="10pt"/>
    </style:style>
    <style:style style:name="P124" style:parent-style-name="Normal" style:family="paragraph">
      <style:paragraph-properties fo:text-align="justify" fo:line-height="150%" fo:text-indent="0.4923in"/>
      <style:text-properties style:font-name="Courier New" fo:font-size="10pt" style:font-size-asian="10pt"/>
    </style:style>
    <style:style style:name="P125" style:parent-style-name="Normal" style:family="paragraph">
      <style:paragraph-properties fo:text-align="justify" fo:line-height="150%" fo:text-indent="0.5in"/>
      <style:text-properties style:font-name="Courier New" fo:font-weight="bold" style:font-weight-asian="bold" fo:font-style="italic" style:font-style-asian="italic" fo:font-size="10pt" style:font-size-asian="10pt"/>
    </style:style>
    <style:style style:name="P126" style:parent-style-name="Normal" style:family="paragraph">
      <style:paragraph-properties fo:text-align="justify" fo:line-height="150%" fo:text-indent="0.5in"/>
      <style:text-properties fo:font-weight="bold" style:font-weight-asian="bold" fo:font-style="italic" style:font-style-asian="italic" fo:font-size="10pt" style:font-size-asian="10pt"/>
    </style:style>
    <style:style style:name="P127" style:parent-style-name="Normal" style:family="paragraph">
      <style:paragraph-properties fo:text-align="justify" fo:line-height="150%" fo:text-indent="0.5in"/>
      <style:text-properties fo:font-weight="bold" style:font-weight-asian="bold" fo:font-style="italic" style:font-style-asian="italic"/>
    </style:style>
    <style:style style:name="P128" style:parent-style-name="Normal" style:family="paragraph">
      <style:paragraph-properties fo:text-align="justify" fo:line-height="150%" fo:text-indent="0.5in"/>
      <style:text-properties fo:font-weight="bold" style:font-weight-asian="bold" fo:font-style="italic" style:font-style-asian="italic"/>
    </style:style>
    <style:style style:name="P129" style:parent-style-name="Normal" style:family="paragraph">
      <style:text-properties fo:font-size="21pt" style:font-size-asian="21pt" style:font-size-complex="21pt"/>
    </style:style>
    <style:style style:name="P13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font-weight="bold" style:font-weight-asian="bold" fo:font-size="11pt" style:font-size-asian="11pt"/>
    </style:style>
    <style:style style:name="P131" style:parent-style-name="Normal" style:family="paragraph">
      <style:text-properties fo:font-size="31pt" style:font-size-asian="31pt" style:font-size-complex="31pt"/>
    </style:style>
    <style:style style:name="P13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/>
      <text:p text:style-name="P14"/>
      <text:p text:style-name="P15"/>
      <text:p text:style-name="P16">LIETUVOS RESPUBLIKOS</text:p>
      <text:p text:style-name="P17">KLAIPĖDOS LAISVOSIOS EKONOMINĖS ZONOS ĮSTATYMO 3, 7 IR 9</text:p>
      <text:p text:style-name="P18"><text:span text:style-name="T19">STRAIPSNIŲ PAKEITIMO IR PAPILDYMO</text:span></text:p>
      <text:p text:style-name="P20"/>
      <text:p text:style-name="P21"><text:span text:style-name="T22">ĮSTATYMAS</text:span></text:p>
      <text:p text:style-name="P23"/>
      <text:p text:style-name="P24">2001 m. <text:s text:c="28"/>Nr.<text:s/><text:line-break/>Vilnius</text:p>
      <text:p text:style-name="P25"/>
      <text:section text:name="Sect1" text:style-name="S1">
        <text:p text:style-name="P26"/>
        <text:p text:style-name="P27">(Žin., 1996, Nr.<text:a xlink:href="https://www.e-tar.lt/portal/legalAct.html?documentId=TAIS.31378" office:target-frame-name="_blank" xlink:show="new"><text:span text:style-name="T28">92-2143</text:span></text:a>)</text:p>
        <text:p text:style-name="P29"/>
        <text:p text:style-name="P30"><text:span text:style-name="T31">1</text:span><text:span text:style-name="T32"><text:s/>straipsnis.<text:s/></text:span><text:span text:style-name="T33">3 straipsnio <text:s/>pakeitimas ir papildymas</text:span></text:p>
        <text:p text:style-name="P34">3 straipsnio 2 dalyje išbraukti<text:s/>žodžius “žemės nuomos”, po žodžio “išnuomojama’ įrašyti žodžius “ parduodama arba kitaip perleidžiama”, papildyti dalį antruoju sakiniu ir šią dalį išdėstyti taip:</text:p>
        <text:p text:style-name="P35">“2. Zonos <text:s/>teritorija<text:span text:style-name="T36"><text:s/></text:span>įstatymo <text:s/>nustatyta tvarka išnuomojama<text:s/><text:span text:style-name="T37">,<text:s/></text:span>parduodama arba kitaip<text:s/>perleidžiama zonos valdymo bendrovei.<text:span text:style-name="T38"><text:s/></text:span>Zonos valdymo bendrovės teikimu valstybinė žemė zonos teritorijoje gali būti parduodama zonos įmonėms.”</text:p>
        <text:p text:style-name="P39"/>
        <text:p text:style-name="P40"><text:span text:style-name="T41">2</text:span><text:span text:style-name="T42"><text:s/>straipsnis.<text:s/></text:span><text:span text:style-name="T43">7 straipsnio pakeitimas ir papildymas</text:span></text:p>
        <text:p text:style-name="P44">7 straipsnio 7 dalies 3 punkte po žodžio “išnuomotos” įrašyti žodžius “pirktos arba kitaip įgytos”, po žodžio “turto” įrašyti žodžius “pardavimo, nuomavimo arba”, 9 punkte vietoje žodžių “žemės subnuomos mokesčio” įrašyti <text:s/>žodį “mokesčių”, išbraukti 10 punktą, 10 punkte po žodžio “su” išbraukti žodžius “Valstybės sienos apsaugos tarnyba bei”, vietoje žodžio “zoną” įrašyti žodžius “zonos specialiąsias muitų teritorijas”, papildyti 7 dalį 11 <text:s/>punktu, 9 dalies 2 punkte po žodžio “išnuomotą” įrašyti žodžius “arba jos nupirktą ar kitaip įgytą”, išbraukti žodžius “subnuomos sutarčių”, 4 punkte išbraukti žodžius “Valstybės sienos apsaugos tarnyba ir ”, 6 punkte po žodžio “zonos” įrašyti žodžius “specialiųjų muitų teritorijų”, po žodžio “darbui” įrašyti žodžius “zonos specialiųjų muitų teritorijų”, 7 punkte po žodžio “zonos” įrašyti žodžius ”specialiųjų muitų”, išbraukti 10 punktą ir visą straipsnį išdėstyti taip:<text:span text:style-name="T45"><text:s/></text:span></text:p>
        <text:p text:style-name="P46"><text:span text:style-name="T47">“</text:span><text:span text:style-name="T48">7</text:span><text:span text:style-name="T49"><text:s/>straipsnis.<text:s/></text:span><text:span text:style-name="T50">Zonos valdymo bendrovės struktūra, jos valdymo organų funkcijos, įgaliojimai, atsakomy</text:span><text:span text:style-name="T51">bė</text:span></text:p>
        <text:p text:style-name="P52">1. Zonos valdymo bendrovė veikia pagal Akcinių bendrovių įstatymą ir savo įstatus.<text:s/></text:p>
        <text:p text:style-name="P53">2. Zonos valdymo bendrovės valdymo organai yra visuotinis akcininkų susirinkimas, valdyba ir administracija. <text:s/></text:p>
        <text:p text:style-name="P54">3. Jau veikianti akcinė arba uždaroji akcinė bendrovė, pakeitusi ir nustatyta tvarka įregistravusi bendrovės įstatus, gali būti įregistruota kaip zonos valdymo bendrovė.</text:p>
        <text:p text:style-name="P55">4. Zonos valdymo bendrovės visuotinis akcininkų susirinkimas turi teisę teikti pasiūlymus Vyriausybei bei laisvųjų ekonominių zonų valstybinę priežiūrą atliekančiai valstybės institucijai dėl zonos teritorijos ribų bei zonos statuto pakeitimų.<text:s/></text:p>
        <text:p text:style-name="P56">5. Zonos valdymo bendrovės valdybą sudaro septyni nariai. Į valdybą įeina: <text:s/></text:p>
        <text:p text:style-name="P57">1) Vyriausybės skiriamas vienas narys;<text:s/></text:p>
        <text:p text:style-name="P58">2) Klaipėdos<text:s/>miesto tarybos skiriamas vienas narys;<text:s/></text:p>
        <text:p text:style-name="P59">3) visuotiniame akcininkų susirinkime išrinkti penki nariai.<text:s/></text:p>
        <text:p text:style-name="P60">6.Zonos valdymo bendrovės valdybos pirmininkas gali būti ir <text:s/>administracijos vadovu.<text:s/></text:p>
        <text:p text:style-name="P61">7. Zonos valdymo bendrovės valdyba atlieka šias zonos<text:s/>valdymo funkcijas:</text:p>
        <text:p text:style-name="P62">1)<text:tab/>priima sprendimą išduoti leidimą ūkio subjekto veiklai zonoje;<text:s/></text:p>
        <text:p text:style-name="P63">2) <text:s text:c="2"/>nustato rinkliavas zonos įmonėms;<text:s/></text:p>
        <text:p text:style-name="P64">3) <text:s text:c="2"/>nustato zonos valdymo bendrovės išnuomotos, pirktos arba kitaip <text:s text:c="2"/>įgytos žemės ir nekilnojamojo turto pardavimo,nuomavimo arba subnuomavimo zonos įmonėms ir savitarpio paslaugų teikimo finansines ir kitas sąlygas;<text:s/></text:p>
        <text:p text:style-name="P65">4) <text:s text:c="2"/>nustato zonos vidaus tvarką;<text:s/></text:p>
        <text:p text:style-name="P66">5)<text:tab/>steigia zonoje aptarnavimo įmones;<text:s/></text:p>
        <text:p text:style-name="P67">6)<text:tab/>kooperuoja lėšas bendriems zonos infrastruktūros plėtojimo ir aplinkotvarkos reikalams;<text:s/></text:p>
        <text:p text:style-name="P68">7)<text:tab/>aprobuoja Vyriausybei teikiamą ataskaitą už zonos valdymo bendrovės ir zonos<text:s/>veiklą;<text:s/></text:p>
        <text:p text:style-name="P69">8)<text:tab/>sudaro komisiją ginčams tarp ūkio subjektų nagrinėti;<text:s/></text:p>
        <text:p text:style-name="P70">9)<text:tab/>nustato mokesčių<text:span text:style-name="T71"><text:s/></text:span>skaičiavimo ir mokėjimo tvarką;<text:s/></text:p>
        <text:p text:style-name="P72">10)suderinusi su Muitinės departamentu prie Finansų ministerijos nustato Lietuvos Respublikos piliečių ir kitų asmenų įleidimo į zonos specialiąsias muitų teritorijas tvarką bei tvirtina leidimų pavyzdžius.<text:s/></text:p>
        <text:p text:style-name="P73">11) suderinusi su Muitinės departamentu prie Finansų ministerijos priima <text:s text:c="2"/>sprendimą steigti zonoje specialiąsias muitų teritorijas, nustato jų ribas.<text:s/></text:p>
        <text:p text:style-name="P74">8. Zonos<text:s/>valdybos bendrovės administracija organizuoja ir vykdo zonos <text:s text:c="3"/>veiklą pagal valdybos patvirtintą darbo reglamentą.</text:p>
        <text:p text:style-name="P75">9. Zonos valdymo bendrovės administracijos įgaliojimai ir pareigos:<text:s/></text:p>
        <text:p text:style-name="P76">1) <text:s/>atstovauja zonos valdymo bendrovei;</text:p>
        <text:p text:style-name="P77">2) <text:s/>parduoda,nuomoja<text:s/>ar subnuomoja zonos valdymo bendrovei <text:s/>išnuomotą arba<text:span text:style-name="T78"><text:s/></text:span>jos nupirktą ar kitaip įgytą žemę ir nekilnojamąjį turtą zonos įmonėms pagal valdybos nustatytas sąlygas;<text:s/></text:p>
        <text:p text:style-name="P79">3) sudaro savitarpio paslaugų teikimo sutartis su zonos įmonėmis pagal valdybos nustatytas<text:s/>finansines ir kitas sąlygas;<text:s/></text:p>
        <text:p text:style-name="P80">4) išduoda zonos valdymo bendrovės valdybos nustatyto bei su Muitinės departamentu suderinto pavyzdžio leidimus įeiti į zoną;<text:s/></text:p>
        <text:p text:style-name="P81">5) užtikrina, kad zonoje registruoti ūkio subjektai laikytųsi zonos statuto, <text:s text:c="3"/>nesiverstų veikla, draudžiama Lietuvos Respublikos įstatymų, veiktų pagal sutartyje nustatytas sąlygas, laikytųsi Aplinkos apsaugos įstatymo ir kitų teisės aktų aplinkos apsaugos srityje reikalavimų;</text:p>
        <text:p text:style-name="P82">6) užtikrina zonos specialiųjų muitų teritorijų ribų apsaugą ir sudaro sąlygas Lietuvos Respublikos muitinės darbui zonos specialiųjų muitų teritorijų muitinės kontrolės postuose;<text:s/></text:p>
        <text:p text:style-name="P83">7) <text:s text:c="2"/>užtikrina zonos specialiųjų muitų teritorijų fizinę apsaugą;<text:s/></text:p>
        <text:p text:style-name="P84">8) sudaro sąlygas teisėsaugos institucijoms ir tarptautinėms kontrolės organizacijoms atlikti zonoje savo funkcijas;<text:s/></text:p>
        <text:p text:style-name="P85">9) <text:s text:c="2"/>išduoda leidimus ūkio subjekto veiklai zonoje;<text:s/><text:span text:style-name="T86"><text:s/></text:span></text:p>
        <text:p text:style-name="P87">10)<text:tab/>atlieka kitą valdybos pavestą veiklą.”</text:p>
        <text:p text:style-name="P88"/>
        <text:p text:style-name="P89"/>
        <text:p text:style-name="P90"/>
        <text:p text:style-name="P91"><text:span text:style-name="T92">3</text:span><text:span text:style-name="T93"><text:s/>straipsnis.<text:s/></text:span><text:span text:style-name="T94">9 straipsnio pakeitimas</text:span></text:p>
        <text:p text:style-name="P95">9 straipsnio 2 dalyje vietoje žodžių “bendriems zonos reikalams” įrašyti žodžius “zonos įmonėms” ir šią dalį išdėstyti taip:</text:p>
        <text:p text:style-name="P96">“2.Zonos valdymo bendrovė, remdamasi zonos statutu, nustato rinkliavų zonos įmonėms tarifų dydžius, subjektus, iš kurių bus imamos rinkliavos, taip pat kitas rinkliavų rinkimo ir mokėjimo sąlygas.”</text:p>
        <text:p text:style-name="P97"/>
        <text:p text:style-name="P98"><text:span text:style-name="T99">4</text:span><text:span text:style-name="T100"><text:s/>straipsnis.</text:span><text:s/><text:span text:style-name="T101">Įstatymo įsigaliojimas</text:span></text:p>
        <text:p text:style-name="P102"/>
        <text:p text:style-name="P103">Šis įstatymas įsigalioja nuo 2001 m. <text:s text:c="9"/>d.</text:p>
        <text:p text:style-name="P104"/>
        <text:p text:style-name="P105">Skelbiu šį Lietuvos Respublikos<text:s/>Seimo priimtą įstatymą.<text:s/></text:p>
        <text:p text:style-name="P106"/>
        <text:p text:style-name="P107">RESPUBLIKOS PREZIDENTAS <text:s text:c="47"/>VALDAS <text:s/>ADAMKUS</text:p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Teikia Seimo narys <text:s text:c="95"/>E. Masiulis</text:p>
        <text:p text:style-name="P115"/>
        <text:p text:style-name="P116"/>
        <text:p text:style-name="P117"/>
      </text:section>
      <text:section text:name="Sect2" text:style-name="S2">
        <text:p text:style-name="P118"/>
        <text:p text:style-name="P119"/>
        <text:p text:style-name="P120"/>
        <text:p text:style-name="P121"/>
        <text:p text:style-name="P122"/>
        <text:p text:style-name="P123"/>
        <text:p text:style-name="P124"/>
        <text:p text:style-name="P125"/>
        <text:p text:style-name="P126"/>
        <text:p text:style-name="P127"/>
        <text:p text:style-name="P128"/>
        <text:p text:style-name="P129"/>
        <text:p text:style-name="P130"/>
        <text:p text:style-name="P131"/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LR Seimas</meta:initial-creator>
    <dc:creator>adlibuser</dc:creator>
    <meta:creation-date>2017-04-20T21:35:00Z</meta:creation-date>
    <dc:date>2017-04-20T21:35:00Z</dc:date>
    <meta:template xlink:href="Normal.dotm" xlink:type="simple"/>
    <meta:editing-cycles>2</meta:editing-cycles>
    <meta:editing-duration>PT0S</meta:editing-duration>
    <meta:document-statistic meta:page-count="4" meta:paragraph-count="44" meta:word-count="1055" meta:character-count="6214" meta:row-count="121" meta:non-whitespace-character-count="5203"/>
  </office:meta>
</office:document-meta>
</file>