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2.5in" fo:text-indent="3in">
        <style:tab-stops/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4pt" style:font-size-asian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 fo:text-indent="0.043in"/>
      <style:text-properties style:font-name="TimesL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="TimesLT"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P71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 fo:line-height="150%" fo:text-indent="0.4305in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name="TimesLT"/>
    </style:style>
    <style:style style:name="P8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name="TimesLT"/>
    </style:style>
    <style:style style:name="P88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89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SEIMAS<text:s/></text:p>
      <text:p text:style-name="P9"/>
      <text:p text:style-name="P10"/>
      <text:p text:style-name="P11">NUTARIMAS</text:p>
      <text:p text:style-name="P12"/>
      <text:p text:style-name="P13">DĖL SEIMO KOMISIJOS, PRIŽIŪRINČIOS KONSTITUCINIO<text:s/></text:p>
      <text:p text:style-name="P14">ĮSTATYMO Nr.I-1392 ĮGYVENDINIMĄ, SUDARYMO</text:p>
      <text:p text:style-name="P15"/>
      <text:p text:style-name="P16">2001m. sausio <text:s text:c="2"/>d. Nr.<text:s/><text:line-break/>Vilnius</text:p>
      <text:p text:style-name="P17"/>
      <text:section text:name="Sect1" text:style-name="S1">
        <text:p text:style-name="P18"/>
        <text:p text:style-name="P19"/>
        <text:p text:style-name="P20"><text:span text:style-name="T21">Lietuvos Respublikos Seimas, vadovaudamasis Lietuvos Respublikos Konstitucijos 47 straipsnio antrojoje dalyje numatyto žemės sklypų įsigijimo nuosavybėn subjektų, tvarkos, sąlygų ir apribojimų konstitucinio įstatymo (Žin.,</text:span><text:span text:style-name="T22"><text:s/>1996, Nr.</text:span><text:a xlink:href="https://www.e-tar.lt/portal/legalAct.html?documentId=TAIS.29275" office:target-frame-name="_blank" xlink:show="new"><text:span text:style-name="T23">64-1503</text:span></text:a><text:span text:style-name="T24">)<text:s/></text:span><text:span text:style-name="T25"><text:line-break/>11 straipsniu ir Seimo statuto 71 straipsniu, n u t a r i a :</text:span></text:p>
        <text:p text:style-name="P26"><text:span text:style-name="T27">1</text:span><text:span text:style-name="T28"><text:s/>straipsnis.</text:span></text:p>
        <text:p text:style-name="P29"><text:span text:style-name="T30">Sudaryti Seimo komisiją, prižiūrinčią konstitucinio įstatymo Nr.I-1392</text:span><text:span text:style-name="T31"><text:s/>įgyvendinimą,<text:s/></text:span>iš 10 narių<text:span text:style-name="T32">.</text:span></text:p>
        <text:p text:style-name="P33"><text:span text:style-name="T34">2</text:span><text:span text:style-name="T35"><text:s/>straipsnis.</text:span></text:p>
        <text:p text:style-name="P36"><text:span text:style-name="T37">Patvirtinti Komisijos sudėtį:</text:span></text:p>
        <text:p text:style-name="P38"><text:span text:style-name="T39">1</text:span><text:span text:style-name="T40">)</text:span><text:span text:style-name="T41"><text:tab/>Mindaugas BASTYS;</text:span></text:p>
        <text:p text:style-name="P42"><text:span text:style-name="T43">2</text:span><text:span text:style-name="T44">)</text:span><text:span text:style-name="T45"><text:tab/>Petras GRAŽULIS;</text:span></text:p>
        <text:p text:style-name="P46"><text:span text:style-name="T47">3</text:span><text:span text:style-name="T48">)</text:span><text:span text:style-name="T49"><text:tab/>Jonas JURKUS;</text:span></text:p>
        <text:p text:style-name="P50"><text:span text:style-name="T51">4</text:span><text:span text:style-name="T52">)</text:span><text:span text:style-name="T53"><text:tab/>Edvardas KAREČKA;</text:span></text:p>
        <text:p text:style-name="P54"><text:span text:style-name="T55">5</text:span><text:span text:style-name="T56">)</text:span><text:span text:style-name="T57"><text:tab/>Egidijus KLUMBYS;</text:span></text:p>
        <text:p text:style-name="P58"><text:span text:style-name="T59">6</text:span><text:span text:style-name="T60">)</text:span><text:span text:style-name="T61"><text:tab/>Vitas MATUZAS;</text:span></text:p>
        <text:p text:style-name="P62"><text:span text:style-name="T63">7</text:span><text:span text:style-name="T64">)</text:span><text:span text:style-name="T65"><text:tab/>Mykolas PRONCKUS;</text:span></text:p>
        <text:p text:style-name="P66"><text:span text:style-name="T67">8</text:span><text:span text:style-name="T68">)</text:span><text:span text:style-name="T69"><text:tab/></text:span><text:span text:style-name="T70">Romanas Algimantas SEDLICKAS;</text:span></text:p>
        <text:p text:style-name="P71"><text:span text:style-name="T72">9</text:span><text:span text:style-name="T73">)</text:span><text:span text:style-name="T74"><text:tab/>Eduardas ŠABLINSKAS;</text:span></text:p>
        <text:p text:style-name="P75"><text:span text:style-name="T76">10</text:span><text:span text:style-name="T77">) <text:s/>Domininkas VELIČKA.</text:span></text:p>
        <text:p text:style-name="P78"><text:span text:style-name="T79">3</text:span><text:span text:style-name="T80"><text:s/>straipsnis.</text:span></text:p>
        <text:p text:style-name="P81"><text:span text:style-name="T82">Nutarimas įsigalioja nuo priėmimo.</text:span></text:p>
        <text:p text:style-name="P83"/>
        <text:p text:style-name="P84">LIETUVOS RESPUBLIKOS<text:tab/><text:tab/><text:tab/><text:tab/>ARTŪRAS PAULAUSKAS</text:p>
        <text:p text:style-name="P85">SEIMO PIRMININKAS</text:p>
        <text:p text:style-name="P86"/>
        <text:p text:style-name="P87"/>
        <text:p text:style-name="P88"><text:span text:style-name="T89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1.24 10:30:37_x000d_Dokumentas koreguotas UAB Fotonija 'Korektoriumi' v. 1.0 2001.01.24 15:44:07</dc:description>
    <meta:initial-creator>sale</meta:initial-creator>
    <dc:creator>adlibuser</dc:creator>
    <meta:creation-date>2017-04-20T21:16:00Z</meta:creation-date>
    <dc:date>2017-04-20T21:16:00Z</dc:date>
    <meta:print-date>2001-01-24T09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125" meta:row-count="39" meta:non-whitespace-character-count="992"/>
  </office:meta>
</office:document-meta>
</file>