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P2" style:parent-style-name="Normal" style:family="paragraph">
      <style:paragraph-properties fo:margin-left="4.5in" fo:text-indent="0.5in">
        <style:tab-stops/>
      </style:paragraph-properties>
      <style:text-properties fo:font-style="italic" style:font-style-asian="italic"/>
    </style:style>
    <style:style style:name="P3" style:parent-style-name="Normal" style:family="paragraph">
      <style:paragraph-properties fo:margin-left="5in">
        <style:tab-stops/>
      </style:paragraph-properties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margin-left="0.5in">
        <style:tab-stops/>
      </style:paragraph-properties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margin-left="0.5in">
        <style:tab-stops/>
      </style:paragraph-properties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4368in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Normal"/>
      <text:p text:style-name="P4">LIETUVOS RESPUBLIKOS SEIMAS</text:p>
      <text:p text:style-name="P5"/>
      <text:p text:style-name="P6">NUTARIMAS</text:p>
      <text:p text:style-name="Normal"/>
      <text:p text:style-name="P7">2001 m. sausio <text:s text:c="2"/>d. Nr.</text:p>
      <text:p text:style-name="P8">Vilnius</text:p>
      <text:p text:style-name="P9"/>
      <text:p text:style-name="P10">DĖL SEIMO KOMISIJOS IGNALINOS ATOMINĖS ELEKTRINĖS REGIONO PROBLEMOMS SUDARYMO<text:s/></text:p>
      <text:p text:style-name="Normal"/>
      <text:p text:style-name="Normal"/>
      <text:p text:style-name="P11">Lietuvos Respublikos Seimas, vadovaudamasis Seimo statuto 71 straipsniu, n u t a r i a:</text:p>
      <text:p text:style-name="P12"/>
      <text:p text:style-name="P13"><text:span text:style-name="T14">1</text:span><text:span text:style-name="T15"><text:s/>straipsnis.</text:span></text:p>
      <text:p text:style-name="P16">Sudaryti Seimo komisiją Ignalinos atominės elektrinės regiono problemoms <text:s/>iš 10 narių.</text:p>
      <text:p text:style-name="P17"><text:span text:style-name="T18">2</text:span><text:span text:style-name="T19"><text:s/>straipsnis.</text:span></text:p>
      <text:p text:style-name="P20">Patvirtinti Komisijos sudėtį:</text:p>
      <text:p text:style-name="P21">1) Vasilij FIODOROV;</text:p>
      <text:p text:style-name="P22">2) Algirdas GRICIUS;</text:p>
      <text:p text:style-name="P23">3) Jonas KORENKA;</text:p>
      <text:p text:style-name="P24">4) Petras PAPOVAS;</text:p>
      <text:p text:style-name="P25">5)<text:s/>Kazimira Danutė PRUNSKIENĖ;</text:p>
      <text:p text:style-name="P26">6) Juozas RAISTENSKIS;</text:p>
      <text:p text:style-name="P27">7) Algirdas SAUDARGAS;</text:p>
      <text:p text:style-name="P28">8) Vytautas SAULIS;</text:p>
      <text:p text:style-name="P29">9) Valerijus SIMULIK;</text:p>
      <text:p text:style-name="P30">10) Antanas Napoleonas STASIŠKIS.</text:p>
      <text:p text:style-name="P31"/>
      <text:p text:style-name="P32"><text:span text:style-name="T33">3</text:span><text:s/><text:span text:style-name="T34">s</text:span>t<text:span text:style-name="T35">raipsnis.</text:span></text:p>
      <text:p text:style-name="P36">Nutarimas įsigalioja nuo priėmimo.</text:p>
      <text:p text:style-name="P37"/>
      <text:p text:style-name="P38">LIETUVOS RESPUBLIKOS<text:tab/><text:tab/><text:tab/>ARTŪRAS PAULAUSKAS</text:p>
      <text:p text:style-name="P39">SEIMO PIRMININKAS</text:p>
      <text:p text:style-name="P40"/>
      <text:p text:style-name="P41">Projektą teiki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ale</meta:initial-creator>
    <dc:creator>adlibuser</dc:creator>
    <meta:creation-date>2017-04-20T21:16:00Z</meta:creation-date>
    <dc:date>2017-04-20T21:16:00Z</dc:date>
    <meta:print-date>2001-01-24T09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815" meta:row-count="47" meta:non-whitespace-character-count="706"/>
  </office:meta>
</office:document-meta>
</file>