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.6402in"/>
      <style:text-properties fo:font-weight="bold" style:font-weight-asian="bold"/>
    </style:style>
    <style:style style:name="P3" style:parent-style-name="Normal" style:family="paragraph">
      <style:paragraph-properties fo:text-indent="4.3916in"/>
    </style:style>
    <style:style style:name="P4" style:parent-style-name="Normal" style:family="paragraph">
      <style:paragraph-properties fo:text-align="justify" fo:text-indent="2.1097in"/>
      <style:text-properties fo:font-weight="bold" style:font-weight-asian="bold"/>
    </style:style>
    <style:style style:name="P5" style:parent-style-name="Normal" style:family="paragraph">
      <style:paragraph-properties fo:text-indent="0.775in"/>
      <style:text-properties fo:font-weight="bold" style:font-weight-asian="bold"/>
    </style:style>
    <style:style style:name="P6" style:parent-style-name="Normal" style:family="paragraph">
      <style:paragraph-properties fo:text-indent="1.9805in"/>
      <style:text-properties fo:font-weight="bold" style:font-weight-asian="bold"/>
    </style:style>
    <style:style style:name="P7" style:parent-style-name="Normal" style:family="paragraph">
      <style:paragraph-properties fo:text-align="justify" fo:text-indent="2.5402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text-properties style:font-name="TimesLT" fo:font-size="11pt" style:font-size-asian="11pt"/>
    </style:style>
    <style:style style:name="P10" style:parent-style-name="Normal" style:family="paragraph">
      <style:text-properties style:font-name="TimesLT" fo:font-size="11pt" style:font-size-asian="11pt"/>
    </style:style>
    <style:style style:name="P11" style:parent-style-name="Normal" style:family="paragraph">
      <style:paragraph-properties fo:text-align="justify" fo:text-indent="1.7812in"/>
    </style:style>
    <style:style style:name="P12" style:parent-style-name="Normal" style:family="paragraph">
      <style:paragraph-properties fo:text-align="justify" fo:text-indent="2.5833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1.0333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TimesLT" fo:font-size="11pt" style:font-size-asian="11pt"/>
    </style:style>
    <style:style style:name="P20" style:parent-style-name="Normal" style:family="paragraph">
      <style:text-properties style:font-name="TimesLT" fo:font-size="11pt" style:font-size-asian="11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/>
      <style:text-properties fo:font-style="italic" style:font-style-asian="italic"/>
    </style:style>
    <style:style style:name="P34" style:parent-style-name="Normal" style:family="paragraph">
      <style:paragraph-properties fo:text-align="justify"/>
      <style:text-properties fo:font-style="italic" style:font-style-asian="italic"/>
    </style:style>
    <style:style style:name="P35" style:parent-style-name="Normal" style:family="paragraph">
      <style:paragraph-properties fo:text-align="justify"/>
      <style:text-properties fo:font-style="italic" style:font-style-asian="italic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Normal"/>
      <text:p text:style-name="Normal"/>
      <text:p text:style-name="P4">LIETUVOS RESPUBLIKOS</text:p>
      <text:p text:style-name="P5">VERTYBINIŲ POPIERIŲ VIEŠOSIOS APYVARTOS ĮSTATYMO</text:p>
      <text:p text:style-name="P6">41 STRAIPSNIO PAKEITIMO<text:s/></text:p>
      <text:p text:style-name="P7"><text:span text:style-name="T8">ĮSTATYMAS</text:span></text:p>
      <text:p text:style-name="P9"/>
      <text:p text:style-name="P10"/>
      <text:p text:style-name="P11">2001 m. <text:s text:c="25"/>d. Nr.</text:p>
      <text:p text:style-name="P12">Vilnius</text:p>
      <text:p text:style-name="P13"/>
      <text:p text:style-name="P14">(Žin., 1996, Nr.<text:a xlink:href="https://www.e-tar.lt/portal/legalAct.html?documentId=TAIS.24658" office:target-frame-name="_blank" xlink:show="new"><text:span text:style-name="T15">16-412</text:span></text:a>, Nr.<text:a xlink:href="https://www.e-tar.lt/portal/legalAct.html?documentId=TAIS.29895" office:target-frame-name="_blank" xlink:show="new"><text:span text:style-name="T16">71-1713</text:span></text:a>; 1998, Nr.<text:a xlink:href="https://www.e-tar.lt/portal/legalAct.html?documentId=TAIS.53061" office:target-frame-name="_blank" xlink:show="new"><text:span text:style-name="T17">33-873</text:span></text:a>; 2000, Nr.<text:a xlink:href="https://www.e-tar.lt/portal/legalAct.html?documentId=TAIS.105858" office:target-frame-name="_blank" xlink:show="new"><text:span text:style-name="T18">61-1837</text:span></text:a>)</text:p>
      <text:p text:style-name="P19"/>
      <text:p text:style-name="P20"/>
      <text:p text:style-name="P21"><text:span text:style-name="T22">1</text:span><text:span text:style-name="T23"><text:s/>straipsnis.<text:s/></text:span><text:span text:style-name="T24">41 straipsnio 3 dalies pakeitimas</text:span></text:p>
      <text:p text:style-name="P25">41 straipsnio 3 dalyje išbraukti žodžius “Iki bus priimtas įstatymas, reglamentuojantis iš valstybės ir <text:s/>savivaldybių <text:s/>biudžetų <text:s/>finansuojamų <text:s/>įstaigų ir organizacijų darbuotojų <text:s text:c="2"/>darbo <text:s text:c="2"/>apmokėjimą”, <text:s/>papildyti šią dalį penktu sakiniu ir ją išdėstyti taip:</text:p>
      <text:p text:style-name="P26">“3. Vertybinių <text:s/>popierių <text:s/>komisijos pirmininkui <text:s text:c="2"/>nustatomas <text:s text:c="2"/>40 <text:s text:c="2"/>bazinių <text:s text:c="2"/>mėnesinių <text:s/>algų <text:s/>dydžio tarnybinis <text:s/>atlyginimas per mėnesį. Vertybinių popierių komisijos pirmininko <text:s text:c="2"/>pavaduotojui <text:s text:c="2"/>tarnybinis <text:s text:c="2"/>atlyginimas <text:s/>mokamas <text:s/>15 procentų, <text:s text:c="2"/>komisijos <text:s/>nariams <text:s/>- <text:s/>25 <text:s/>procentais <text:s/>mažesnis <text:s/>negu komisijos <text:s/>pirmininkui. <text:s/>Finansų <text:s/>ministerijos teikimu Vyriausybė Vertybinių <text:s/>popierių <text:s/>komisijos <text:s/>pirmininkui, <text:s/>jo pavaduotojui ir kitiems <text:s text:c="2"/>šios <text:s text:c="2"/>komisijos <text:s text:c="2"/>nariams <text:s/>nustato <text:s/>iki <text:s/>100 <text:s/>procentų tarnybinio <text:s/>atlyginimo <text:s/>priedus. <text:s/>Vertybinių <text:s/>popierių <text:s/>komisijos administracijos <text:s/>darbuotojų <text:s/>darbo <text:s/>užmokestį <text:s/>nustato <text:s/>komisijos pirmininkas vadovaudamasis Vyriausybės nustatyta Vyriausybės kanceliarijos darbuotojų darbo apmokėjimo tvarka. Pradėjus įgyvendinti Lietuvos<text:s/>Respublikos valstybės politikų, teisėjų ir valstybės pareigūnų darbo apmokėjimo įstatymo nustatytą darbo apmokėjimo sistemą , <text:s/>Vertybinių popierių komisijos pirmininkui, pirmininko pavaduotojui ir nariams taikomos minėtu įstatymu nustatytos apmokėjimo sąlygos, o šios komisijos administracijos darbuotojams, pradėjus įgyvendinti Lietuvos Respublikos valstybės tarnybos įstatymo <text:s/>nustatytą <text:s/>darbo apmokėjimo sistemą, taikoma šiuo įstatymu nustatyta apmokėjimo tvarka.”</text:p>
      <text:p text:style-name="P27"/>
      <text:p text:style-name="P28"/>
      <text:p text:style-name="P29"/>
      <text:p text:style-name="P30"><text:span text:style-name="T31">Skelbiu šį Lietuvos Respublikos<text:s/></text:span><text:span text:style-name="T32">Seimo priimtą įstatymą.</text:span></text:p>
      <text:p text:style-name="P33"/>
      <text:p text:style-name="P34"/>
      <text:p text:style-name="P35"/>
      <text:p text:style-name="P36">RESPUBLIKOS PREZIDENTAS<text:span text:style-name="T37">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861in" fo:margin-bottom="1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>_x000d_Dokumentas koreguotas UAB Fotonija 'Korektoriumi' v. 1.0 2001.01.24 09:04:58</dc:description>
    <meta:initial-creator>LR_SADM</meta:initial-creator>
    <dc:creator>adlibuser</dc:creator>
    <meta:creation-date>2017-04-20T21:17:00Z</meta:creation-date>
    <dc:date>2017-04-20T21:17:00Z</dc:date>
    <meta:print-date>2001-01-17T12:3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88" meta:character-count="2219" meta:row-count="108" meta:non-whitespace-character-count="1957"/>
  </office:meta>
</office:document-meta>
</file>