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size="11pt" style:font-size-asian="11p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size="11pt" style:font-size-asian="11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letter-spacing="0.0138in" fo:font-size="16pt" style:font-size-asian="16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TimesLT"/>
    </style:style>
    <style:style style:name="P9" style:parent-style-name="Normal" style:family="paragraph">
      <style:text-properties fo:font-size="21pt" style:font-size-asian="21pt" style:font-size-complex="21pt"/>
    </style:style>
    <style:style style:name="P10" style:parent-style-name="Normal" style:family="paragraph">
      <style:paragraph-properties fo:text-align="center"/>
      <style:text-properties style:font-name="TimesLT" fo:font-size="11pt" style:font-size-asian="11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fo:text-indent="0.5in"/>
    </style:style>
    <style:style style:name="T13" style:parent-style-name="DefaultParagraphFont" style:family="text">
      <style:text-properties style:font-name="TimesLT"/>
    </style:style>
    <style:style style:name="T14" style:parent-style-name="DefaultParagraphFont" style:family="text">
      <style:text-properties style:font-name="TimesLT" fo:color="#0000FF" style:text-underline-type="single" style:text-underline-style="solid" style:text-underline-width="auto" style:text-underline-mode="continuous"/>
    </style:style>
    <style:style style:name="T15" style:parent-style-name="DefaultParagraphFont" style:family="text">
      <style:text-properties style:font-name="TimesLT"/>
    </style:style>
    <style:style style:name="T16" style:parent-style-name="DefaultParagraphFont" style:family="text">
      <style:text-properties style:font-name="TimesLT" fo:color="#0000FF" style:text-underline-type="single" style:text-underline-style="solid" style:text-underline-width="auto" style:text-underline-mode="continuous"/>
    </style:style>
    <style:style style:name="T17" style:parent-style-name="DefaultParagraphFont" style:family="text">
      <style:text-properties style:font-name="Times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letter-spacing="0.0416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5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5in"/>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5in"/>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5in"/>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Times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left="2.6583in" fo:text-indent="-2.1659in">
        <style:tab-stops/>
      </style:paragraph-properties>
      <style:text-properties style:font-name="TimesLT"/>
    </style:style>
    <style:style style:name="P40" style:parent-style-name="Normal" style:family="paragraph">
      <style:text-properties fo:font-size="5pt" style:font-size-asian="5pt" style:font-size-complex="5pt"/>
    </style:style>
    <style:style style:name="P41" style:parent-style-name="Normal" style:family="paragraph">
      <style:paragraph-properties fo:margin-left="0.4923in">
        <style:tab-stops/>
      </style:paragraph-properties>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0.492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0.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5in"/>
    </style:style>
    <style:style style:name="P52" style:parent-style-name="Normal" style:family="paragraph">
      <style:text-properties fo:font-size="5pt" style:font-size-asian="5pt" style:font-size-complex="5pt"/>
    </style:style>
    <style:style style:name="P53" style:parent-style-name="Normal" style:family="paragraph">
      <style:paragraph-properties>
        <style:tab-stops>
          <style:tab-stop style:type="right" style:position="6.3in"/>
        </style:tab-stops>
      </style:paragraph-properties>
      <style:text-properties style:font-name="TimesLT"/>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text-properties fo:font-size="5pt" style:font-size-asian="5pt" style:font-size-complex="5pt"/>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text-properties fo:font-size="5pt" style:font-size-asian="5pt" style:font-size-complex="5pt"/>
    </style:style>
    <style:style style:name="P58" style:parent-style-name="Normal" style:family="paragraph">
      <style:paragraph-properties>
        <style:tab-stops>
          <style:tab-stop style:type="right" style:position="6.3in"/>
        </style:tab-stops>
      </style:paragraph-properties>
    </style:style>
  </office:automatic-styles>
  <office:body>
    <office:text text:use-soft-page-breaks="true">
      <text:p text:style-name="P1"><text:span text:style-name="T2">Projektas</text:span></text:p>
      <text:p text:style-name="P3"/>
      <text:p text:style-name="P4">LIETUVOS RESPUBLIKOS SEIMAS</text:p>
      <text:p text:style-name="P5"/>
      <text:p text:style-name="P6">NUTARIMAS</text:p>
      <text:p text:style-name="P7"/>
      <text:p text:style-name="P8">DĖL VYRIAUSIOSIOS RINKIMŲ KOMISIJOS SUDĖTIES PAKEITIMO</text:p>
      <text:p text:style-name="P9"/>
      <text:p text:style-name="P10">2000 m. <text:s text:c="12"/>d. Nr.<text:s/><text:line-break/>Vilnius</text:p>
      <text:p text:style-name="P11"/>
      <text:p text:style-name="P12"><text:span text:style-name="T13">(Žin., 2000, Nr.</text:span><text:a xlink:href="https://www.e-tar.lt/portal/legalAct.html?documentId=TAIS.102803" office:target-frame-name="_blank" xlink:show="new"><text:span text:style-name="T14">48-1379</text:span></text:a><text:span text:style-name="T15">, Nr.<text:s/></text:span><text:a xlink:href="https://www.e-tar.lt/portal/legalAct.html?documentId=TAIS.104579" office:target-frame-name="_blank" xlink:show="new"><text:span text:style-name="T16">55-1606</text:span></text:a><text:span text:style-name="T17">)</text:span></text:p>
      <text:p text:style-name="P18"/>
      <text:p text:style-name="P19">Lietuvos Respublikos Seimas, vadovaudamasis Konstitucijos 67 straipsnio 13 punktu ir Seimo rinkimų įstatymo 13 straipsniu bei atsižvelgdamas į tai, kad 2000 metų Seimo rinkimuose daugiamandatėje rinkimų apygardoje Seimo narių mandatų negavo Lietuvos krikščionių demokratų partija ir Lietuvos centro sąjunga, Lietuvos demokratinė darbo partija ir Lietuvos socialdemokratų partija mandatus gavo pagal A.Brazausko socialdemokratinės koalicijos sąrašą, taip pat Seimo narių mandatų šiuose rinkimuose daugiamandatėje rinkimų apygardoje yra gavusios Lietuvos liberalų sąjunga bei Naujoji sąjunga (socialliberalai), neturėjusios savo atstovų Vyriausiojoje rinkimų komisijoje,<text:s/><text:span text:style-name="T20">nutaria:</text:span></text:p>
      <text:p text:style-name="Normal"/>
      <text:p text:style-name="Normal"><text:span text:style-name="T21">1</text:span><text:span text:style-name="T22"><text:s/>straipsnis.</text:span><text:s/></text:p>
      <text:p text:style-name="P23"/>
      <text:p text:style-name="P24">Atleisti iš Vyriausiosios rinkimų komisijos:</text:p>
      <text:p text:style-name="P25"/>
      <text:p text:style-name="P26">Vytautą JOGĖLĄ<text:tab/><text:tab/>- Lietuvos krikščionių demokratų partijos atstovą;</text:p>
      <text:p text:style-name="P27"/>
      <text:p text:style-name="P28">Edviną MENČIKOVĄ<text:tab/>- Lietuvos socialdemokratų partijos atstovą;</text:p>
      <text:p text:style-name="P29"/>
      <text:p text:style-name="P30">Živilę VERBYLAITĘ<text:tab/><text:tab/>- Lietuvos demokratinės darbo partijos atstovę;</text:p>
      <text:p text:style-name="P31"/>
      <text:p text:style-name="P32">Rimantą VOLDEMARĄ<text:tab/>- Lietuvos centro sąjungos atstovą.</text:p>
      <text:p text:style-name="Normal"/>
      <text:p text:style-name="Normal"><text:span text:style-name="T33">2</text:span><text:span text:style-name="T34"><text:s/>straipsnis.</text:span></text:p>
      <text:p text:style-name="P35"/>
      <text:p text:style-name="P36"><text:span text:style-name="T37">Paskirti Vyriausiosios rinkimų komisijos nariais:</text:span></text:p>
      <text:p text:style-name="P38"/>
      <text:p text:style-name="P39">Živilę VERBYLAITĘ <text:s text:c="9"/>- A.Brazausko socialdemokratinę koaliciją sudariusių Lietuvos demokratinės darbo partijos, Lietuvos rusų sąjungos, Lietuvos socialdemokratų partijos ir Naujosios demokratijos partijos atstovą;</text:p>
      <text:p text:style-name="P40"/>
      <text:p text:style-name="P41">Saulių SPĖČIŲ<text:tab/><text:tab/>- Lietuvos liberalų<text:s/>sąjungos atstovą;</text:p>
      <text:p text:style-name="P42"/>
      <text:p text:style-name="P43">Deivį VALIULĮ<text:tab/><text:tab/>- Naujosios sąjungos (socialliberalų) atstovą.</text:p>
      <text:p text:style-name="Normal"/>
      <text:p text:style-name="Normal"><text:span text:style-name="T44">3</text:span><text:span text:style-name="T45"><text:s/>straipsnis.</text:span></text:p>
      <text:p text:style-name="P46"/>
      <text:p text:style-name="P47">Nustatyti, kad Vyriausiosios rinkimų komisijos nariai prisiekia Seime 2001 m. <text:s text:c="3"/>sausio <text:s text:c="2"/>d.</text:p>
      <text:p text:style-name="Normal"/>
      <text:p text:style-name="Normal"><text:span text:style-name="T48">4</text:span><text:span text:style-name="T49"><text:s/>straipsnis.</text:span></text:p>
      <text:p text:style-name="P50"/>
      <text:p text:style-name="P51">Nutarimas įsigalioja nuo priėmimo.</text:p>
      <text:p text:style-name="P52"/>
      <text:p text:style-name="P53"/>
      <text:p text:style-name="Normal"/>
      <text:p text:style-name="P54">LIETUVOS RESPUBLIKOS SEIMO PIRMININKAS<text:tab/></text:p>
      <text:p text:style-name="P55"/>
      <text:p text:style-name="P56"/>
      <text:p text:style-name="P57"/>
      <text:soft-page-break/>
      <text:p text:style-name="P58">Teikia: G.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1.16 16:12:28_x000d_Dokumentas koreguotas UAB Fotonija 'Korektoriumi' v. 1.0 2001.01.16 16:47:11_x000d_Dokumentas koreguotas UAB Fotonija 'Korektoriumi' v. 1.0 2001.01.23 13:56:50</dc:description>
    <meta:initial-creator>Alius Cirtautas</meta:initial-creator>
    <dc:creator>adlibuser</dc:creator>
    <meta:creation-date>2017-04-20T21:13:00Z</meta:creation-date>
    <dc:date>2017-04-20T21:13:00Z</dc:date>
    <meta:print-date>2001-01-16T13:37:00Z</meta:print-date>
    <meta:template xlink:href="Normal.dotm" xlink:type="simple"/>
    <meta:editing-cycles>2</meta:editing-cycles>
    <meta:editing-duration>PT0S</meta:editing-duration>
    <meta:document-statistic meta:page-count="2" meta:paragraph-count="13" meta:word-count="255" meta:character-count="2002" meta:row-count="56" meta:non-whitespace-character-count="1760"/>
  </office:meta>
</office:document-meta>
</file>