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26pt" style:font-size-asian="26pt" style:font-size-complex="26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text-properties fo:font-size="26pt" style:font-size-asian="26pt" style:font-size-complex="26pt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master-page-name="MP1" style:family="paragraph">
      <style:paragraph-properties fo:break-before="page"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>LIETUVOS RESPUBLIKOS SEIMAS</text:p>
      <text:p text:style-name="P11"/>
      <text:p text:style-name="P12">NUTARIMAS</text:p>
      <text:p text:style-name="P13"/>
      <text:p text:style-name="P14">DĖL <text:s/>LIETUVOS BANKO VALDYBOS PIRMININKO <text:s/>PASKYRIMO<text:s/></text:p>
      <text:p text:style-name="P15"/>
      <text:p text:style-name="P16">2001 <text:s/>m. <text:s text:c="19"/>d. Nr.<text:s/><text:line-break/>Vilnius</text:p>
      <text:p text:style-name="P17"/>
      <text:p text:style-name="P18">Lietuvos Respublikos Seimas, vadovaudamasis Lietuvos Respublikos Konstitucijos 67 straipsnio 11 punktu, Lietuvos banko įstatymo 10 straipsniu ir atsižvelgdamas į Respublikos Prezidento 2001 m. <text:s/>sausio <text:s/>4 d. dekretą Nr. 1159, n u t a r i a :</text:p>
      <text:p text:style-name="P19"><text:span text:style-name="T20">1</text:span><text:span text:style-name="T21"><text:s/>straipsni</text:span><text:span text:style-name="T22">s.</text:span></text:p>
      <text:p text:style-name="P23">Skirti Reinoldijų Šarkiną Lietuvos banko valdybos pirmininku.<text:s/></text:p>
      <text:p text:style-name="P24"><text:span text:style-name="T25">2</text:span><text:span text:style-name="T26"><text:s/>straipsnis</text:span></text:p>
      <text:p text:style-name="P27">Nutarimas įsigalioja nuo <text:s/>2001 m. vasario 15 d.</text:p>
      <text:p text:style-name="P28"/>
      <text:p text:style-name="P29"/>
      <text:p text:style-name="P30">LIETUVOS RESPUBLIKOS<text:s/></text:p>
      <text:p text:style-name="P31">SEIMO PIRMININKAS<text:tab/></text:p>
      <text:soft-page-break/>
      <text:p text:style-name="P32"><text:tab/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margin-right="0.25in"/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page-layout style:name="PL1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margin-right="0.25in"/>
      <style:text-properties style:font-name="TimesLT"/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37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3"/>
      </style:header>
      <style:footer>
        <text:p text:style-name="P35"><draw:frame draw:style-name="F36" text:anchor-type="paragraph" svg:y="0.0006in" draw:z-index="0"><draw:text-box fo:min-height="0in" fo:min-width="0in"><text:p text:style-name="P34"><text:span text:style-name="T37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jomati</meta:initial-creator>
    <dc:creator>adlibuser</dc:creator>
    <meta:creation-date>2017-04-20T20:42:00Z</meta:creation-date>
    <dc:date>2017-04-20T20:42:00Z</dc:date>
    <meta:print-date>2000-12-08T08:0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77" meta:character-count="571" meta:row-count="57" meta:non-whitespace-character-count="515"/>
  </office:meta>
</office:document-meta>
</file>