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5in"/>
    </style:style>
    <style:style style:name="P2" style:parent-style-name="Normal" style:family="paragraph">
      <style:paragraph-properties fo:text-indent="2in"/>
      <style:text-properties fo:font-weight="bold" style:font-weight-asian="bold"/>
    </style:style>
    <style:style style:name="P3" style:parent-style-name="Normal" style:family="paragraph">
      <style:paragraph-properties fo:text-indent="1in"/>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paragraph-properties fo:keep-with-next="always" fo:text-indent="2.5in"/>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justify" fo:text-indent="2in"/>
    </style:style>
    <style:style style:name="P8" style:parent-style-name="Normal" style:family="paragraph">
      <style:paragraph-properties fo:text-align="justify" fo:text-indent="2.6722in"/>
    </style:style>
    <style:style style:name="P9" style:parent-style-name="Normal" style:family="paragraph">
      <style:paragraph-properties fo:text-align="justify"/>
    </style:style>
    <style:style style:name="P10" style:parent-style-name="Normal" style:family="paragraph">
      <style:paragraph-properties fo:text-align="justify" fo:text-indent="0.3013in"/>
    </style:style>
    <style:style style:name="P11" style:parent-style-name="Normal" style:family="paragraph">
      <style:paragraph-properties fo:text-align="justify"/>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office:automatic-styles>
  <office:body>
    <office:text text:use-soft-page-breaks="true">
      <text:p text:style-name="P1">Projektas - 2</text:p>
      <text:p text:style-name="Normal"/>
      <text:p text:style-name="P2">LIETUVOS RESPUBLIKOS</text:p>
      <text:p text:style-name="P3">AKCIZŲ ĮSTATYMO 6 STRAIPSNIO PAPILDYMO</text:p>
      <text:p text:style-name="P4"/>
      <text:p text:style-name="P5">ĮSTATYMAS</text:p>
      <text:p text:style-name="P6"/>
      <text:p text:style-name="P7">2001 m. <text:s text:c="17"/>d. Nr.</text:p>
      <text:p text:style-name="P8">Vilnius</text:p>
      <text:p text:style-name="P9"/>
      <text:p text:style-name="P10"/>
      <text:p text:style-name="P11">(Žin., 1994, Nr.30-50; 1997, Nr.117-2996; 1998, Nr.<text:a xlink:href="https://www.e-tar.lt/portal/legalAct.html?documentId=TAIS.51479" office:target-frame-name="_blank" xlink:show="new"><text:span text:style-name="T12">25-629</text:span></text:a>, Nr.<text:a xlink:href="https://www.e-tar.lt/portal/legalAct.html?documentId=TAIS.65856" office:target-frame-name="_blank" xlink:show="new"><text:span text:style-name="T13">96-2657</text:span></text:a>, Nr.<text:a xlink:href="https://www.e-tar.lt/portal/legalAct.html?documentId=TAIS.69741" office:target-frame-name="_blank" xlink:show="new"><text:span text:style-name="T14">114-3194</text:span></text:a>; 1999, Nr.<text:a xlink:href="https://www.e-tar.lt/portal/legalAct.html?documentId=TAIS.84578" office:target-frame-name="_blank" xlink:show="new"><text:span text:style-name="T15">66-2132</text:span></text:a>, Nr.<text:a xlink:href="https://www.e-tar.lt/portal/legalAct.html?documentId=TAIS.87813" office:target-frame-name="_blank" xlink:show="new"><text:span text:style-name="T16">85-2514</text:span></text:a>, Nr.113 – 3289; 2000,<text:s/>Nr.22-554, Nr.61-1820, Nr.64-1941)</text:p>
      <text:p text:style-name="P17"/>
      <text:p text:style-name="P18"/>
      <text:p text:style-name="P19"><text:span text:style-name="T20">1</text:span><text:span text:style-name="T21"><text:s/>straipsnis.<text:s/></text:span><text:span text:style-name="T22">6 straipsnio 1 dalies papildymas</text:span></text:p>
      <text:p text:style-name="P23">Papildyti 6 straipsnio 1 dalį 14 punktu:</text:p>
      <text:p text:style-name="P24">“14) gazolis (dyzeliniai degalai), skirtas naudoti žemės ūkyje. Akcizu neapmokestinamo gazolio (dyzelinių degalų) kiekis Vyriausybės nustatyta tvarka registruotiems žemės ūkio subjektams per vienus kalendorinius metus negali viršyti 120 litrų už vieną Vyriausybės ar jos įgaliotos institucijos nustatyta tvarka deklaruotą žemės ūkio naudmenų hektarą. Lengvatos taikymo tvarką nustato <text:s/>Vyriausybė ar jos įgaliota institucija.”</text:p>
      <text:p text:style-name="P25"/>
      <text:p text:style-name="P26"><text:span text:style-name="T27">2</text:span><text:span text:style-name="T28"><text:s/>straipsnis.<text:s/></text:span><text:span text:style-name="T29">Įstatymo įsigaliojimas</text:span></text:p>
      <text:p text:style-name="P30">Šis įstatymas įsigalioja nuo 2002 m. sausio 1 d. <text:s/></text:p>
      <text:p text:style-name="P31"/>
      <text:p text:style-name="P32"><text:span text:style-name="T33">3</text:span><text:span text:style-name="T34"><text:s/>straipsnis.<text:s/></text:span><text:span text:style-name="T35">Pasiūlymas Lietuvos Respublikos Vyriausybei</text:span></text:p>
      <text:p text:style-name="P36">Pasiūlyti Vyriausybei iki 2001 m. rugsėjo 1 d. priimti šiam įstatymui įgyvendinti reikalingus teisės aktus.<text:s/></text:p>
      <text:p text:style-name="P37"/>
      <text:p text:style-name="P38"/>
      <text:p text:style-name="P39">Skelbiu šį Lietuvos Respublikos Seimo priimtą įstatymą</text:p>
      <text:p text:style-name="P40"/>
      <text:p text:style-name="P41"/>
      <text:p text:style-name="P42">RESPUBLIKOS PREZIDENTAS</text:p>
      <text:p text:style-name="P43"/>
      <text:p text:style-name="P44"/>
      <text:p text:style-name="P45"/>
      <text:p text:style-name="P46">Kaimo reikalų komiteto pirmininkas:<text:tab/><text:tab/><text:tab/><text:tab/><text:tab/>J.Kraujelis</text:p>
      <text:p text:style-name="P47"/>
      <text:p text:style-name="P4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1.01.16 11:13:21</dc:description>
    <meta:initial-creator>Romaldas Abugelis</meta:initial-creator>
    <dc:creator>adlibuser</dc:creator>
    <meta:creation-date>2017-04-21T00:13:00Z</meta:creation-date>
    <dc:date>2017-04-21T00:13:00Z</dc:date>
    <meta:print-date>2001-01-16T07:37:00Z</meta:print-date>
    <meta:template xlink:href="Normal.dotm" xlink:type="simple"/>
    <meta:editing-cycles>2</meta:editing-cycles>
    <meta:editing-duration>PT0S</meta:editing-duration>
    <meta:document-statistic meta:page-count="1" meta:paragraph-count="32" meta:word-count="222" meta:character-count="1648" meta:row-count="121" meta:non-whitespace-character-count="1458"/>
  </office:meta>
</office:document-meta>
</file>