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end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justify" fo:line-height="150%" fo:text-indent="0.4923in"/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PRITARIMO LIETUVOS VYRIAUSIOJO ADMINISTRACINIO TEISMO TEISĖJŲ KANDIDATŪROMS</text:p>
      <text:p text:style-name="P19"/>
      <text:p text:style-name="P20">2001 m. sausio <text:s text:c="6"/>d. Nr.<text:s/><text:line-break/>Vilnius</text:p>
      <text:p text:style-name="P21"/>
      <text:section text:name="Sect1" text:style-name="S1">
        <text:p text:style-name="P22"/>
        <text:p text:style-name="P23">Lietuvos Respublikos Seimas, vadovaudamasis Lietuvos Respublikos Konstitucijos 84 straipsnio 11 punktu ir atsižvelgdamas į Respublikos Prezidento 2001m. sausio 12 d. dekretą Nr. 1173, <text:s/>n u t a r i a :</text:p>
        <text:p text:style-name="P24"><text:span text:style-name="T25">1</text:span><text:span text:style-name="T26"><text:s/>straipsnis.</text:span></text:p>
        <text:p text:style-name="P27">Pritarti<text:s/>Stasio GUDYNO kandidatūrai į Lietuvos vyriausiojo administracinio teismo teisėjo pareigas.</text:p>
        <text:p text:style-name="P28"/>
        <text:p text:style-name="P29"><text:span text:style-name="T30">2</text:span><text:span text:style-name="T31"><text:s/>straipsnis.</text:span></text:p>
        <text:p text:style-name="P32">Pritarti Anatolijaus BARANOVO kandidatūrai į Lietuvos vyriausiojo administracinio teismo teisėjo pareigas.</text:p>
        <text:p text:style-name="P33"/>
        <text:p text:style-name="P34"><text:span text:style-name="T35">3</text:span><text:span text:style-name="T36"><text:s/>straipsnis.</text:span></text:p>
        <text:p text:style-name="P37">Nutarimas įsigalioja nuo priėmimo.</text:p>
      </text:section>
      <text:section text:name="Sect2" text:style-name="S2">
        <text:p text:style-name="P38"/>
        <text:p text:style-name="P39"/>
      </text:section>
      <text:section text:name="Sect3" text:style-name="S3">
        <text:p text:style-name="P40">LIETUVOS RESPUBLIKOS<text:s/></text:p>
        <text:p text:style-name="P41">SEIMO PIRMININKAS<text:tab/><text:s/></text:p>
        <text:p text:style-name="P42"/>
        <text:p text:style-name="Normal"/>
        <text:p text:style-name="Normal">Teikia: A.Paulauskas</text:p>
        <text:p text:style-name="Normal">2001 01 15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_x000d_Dokumentas koreguotas UAB Fotonija 'Korektoriumi' v. 1.0 2001.01.15 16:28:44</dc:description>
    <meta:initial-creator>vigure</meta:initial-creator>
    <dc:creator>adlibuser</dc:creator>
    <meta:creation-date>2023-06-12T08:39:00Z</meta:creation-date>
    <dc:date>2023-06-12T08:39:00Z</dc:date>
    <meta:print-date>2001-01-15T10:5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7" meta:character-count="756" meta:row-count="25" meta:non-whitespace-character-count="680"/>
  </office:meta>
</office:document-meta>
</file>