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TERITORIJOS ADMINISTRACINIŲ VIENETŲ IR JŲ RIBŲ</text:p>
      <text:p text:style-name="P7">ĮSTATYMO 4, 14 STRAIPSNIŲ PAPILDYMO IR 5 STRAIPSNIO</text:p>
      <text:p text:style-name="P8">PAKEITIMO ĮSTATYMO ĮGYVENDINIMO ĮSTATYMO</text:p>
      <text:p text:style-name="P9">5 STRAIPSNIO PRIPAŽINIMO NETEKUSIU GALIOS</text:p>
      <text:p text:style-name="P10">ĮSTATYMAS</text:p>
      <text:p text:style-name="P11"/>
      <text:p text:style-name="P12">2001 m.<text:tab/>d. Nr. IX –</text:p>
      <text:p text:style-name="P13"/>
      <text:p text:style-name="P14">Vilnius</text:p>
      <text:p text:style-name="P15"/>
      <text:p text:style-name="P16">(Žin., 1999, Nr. 109 – 3177)</text:p>
      <text:p text:style-name="P17"/>
      <text:p text:style-name="P18"><text:span text:style-name="T19">1</text:span><text:span text:style-name="T20"><text:s/>straipsnis.<text:s/></text:span><text:span text:style-name="T21">5 straipsnio pripažinimas netekusiu galios</text:span></text:p>
      <text:p text:style-name="P22">5 straipsnį pripažinti netekusiu galios.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1.15 14:35:58</dc:description>
    <meta:initial-creator>Galina Ziaukiene</meta:initial-creator>
    <dc:creator>adlibuser</dc:creator>
    <meta:creation-date>2017-04-21T00:13:00Z</meta:creation-date>
    <dc:date>2017-04-21T00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474" meta:row-count="19" meta:non-whitespace-character-count="413"/>
  </office:meta>
</office:document-meta>
</file>