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center"/>
    </style:style>
    <style:style style:name="T34" style:parent-style-name="DefaultParagraphFon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
      <text:p text:style-name="P8"/>
      <text:p text:style-name="P9">LIETUVOS RESPUBLIKOS</text:p>
      <text:p text:style-name="P10"/>
      <text:p text:style-name="P11">PASAULINĖS INTELEKTINĖS NUOSAVYBĖS ORGANIZACIJOS AUTORIŲ TEISIŲ SUTARTIES RATIFIKAVIMO</text:p>
      <text:p text:style-name="P12"/>
      <text:p text:style-name="P13">ĮSTATYMAS</text:p>
      <text:p text:style-name="P14"/>
      <text:p text:style-name="P15"/>
      <text:p text:style-name="P16"/>
      <text:p text:style-name="P17">2000 m. <text:s text:c="34"/>d. Nr.</text:p>
      <text:p text:style-name="P18">Vilnius</text:p>
      <text:p text:style-name="P19"/>
      <text:p text:style-name="P20"/>
      <text:p text:style-name="P21"><text:span text:style-name="T22">1</text:span><text:span text:style-name="T23"><text:s/>straipsnis.<text:s/></text:span><text:span text:style-name="T24">Sutarties ratifikavimas</text:span></text:p>
      <text:p text:style-name="P25">Lietuvos<text:s/>Respublikos Seimas, vadovaudamasis Lietuvos Respublikos Konstitucijos 67 straipsnio 16 punktu ir 138 straipsnio 1 dalies 6 punktu bei atsižvelgdamas į Respublikos Prezidento 2000 m. gruodžio 20 d. dekretą “Dėl teikimo Lietuvos Respublikos Seimui ratifikuoti Pasaulinės intelektinės nuosavybės organizacijos autorių teisių sutartį”, ratifikuoja Pasaulinės intelektinės nuosavybės organizacijos autorių teisių sutartį, sudarytą 1996 m. gruodžio 20 d. Ženevoje.</text:p>
      <text:p text:style-name="P26"/>
      <text:p text:style-name="P27"><text:span text:style-name="T28">2</text:span><text:span text:style-name="T29"><text:s/>straipsnis.<text:s/></text:span><text:span text:style-name="T30">Pasiūlymas Lietuvos Respublikos<text:s/></text:span><text:span text:style-name="T31">Vyriausybei<text:s/></text:span></text:p>
      <text:p text:style-name="P32">Lietuvos Respublikos Vyriausybė paskiria instituciją, atsakingą už Pasaulinės intelektinės nuosavybės organizacijos autorių teisių sutarties nuostatų įgyvendinimą.</text:p>
      <text:p text:style-name="Normal"/>
      <text:p text:style-name="Normal"/>
      <text:p text:style-name="Normal"/>
      <text:p text:style-name="P33"><text:span text:style-name="T34">Skelbiu šį Lietuvos Respublikos Seimo priimtą įstatymą.</text:span></text:p>
      <text:p text:style-name="P35"/>
      <text:p text:style-name="P36"/>
      <text:p text:style-name="P37"/>
      <text:p text:style-name="P38"/>
      <text:p text:style-name="P3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2.22 13:28:37</dc:description>
    <meta:initial-creator>Lintec</meta:initial-creator>
    <dc:creator>adlibuser</dc:creator>
    <meta:creation-date>2017-04-21T08:09:00Z</meta:creation-date>
    <dc:date>2017-04-21T08:09:00Z</dc:date>
    <meta:print-date>2000-06-15T06:57:00Z</meta:print-date>
    <meta:template xlink:href="Normal.dotm" xlink:type="simple"/>
    <meta:editing-cycles>2</meta:editing-cycles>
    <meta:editing-duration>PT0S</meta:editing-duration>
    <meta:document-statistic meta:page-count="1" meta:paragraph-count="13" meta:word-count="131" meta:character-count="1025" meta:row-count="36" meta:non-whitespace-character-count="907"/>
  </office:meta>
</office:document-meta>
</file>