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margin-left="0.0986in" fo:text-indent="2.2388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fo:margin-left="0.0986in" fo:text-indent="2.4972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justify" fo:margin-left="0.0986in" fo:text-indent="2.8847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justify" fo:line-height="150%" fo:margin-left="0.0986in" fo:text-indent="2.454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justify" fo:line-height="150%" fo:margin-left="0.0986in" fo:text-indent="2.626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justify" fo:line-height="150%" fo:margin-left="0.0986in" fo:text-indent="3.3152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justify" fo:line-height="150%" fo:margin-left="0.0986in" fo:text-indent="2.7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fo:line-height="150%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19" style:parent-style-name="Normal" style:family="paragraph">
      <style:paragraph-properties fo:text-align="justify" fo:line-height="150%" fo:margin-left="0.0986in" fo:text-indent="0.9472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line-height="150%" fo:margin-left="0.0986in" fo:text-indent="1.033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margin-left="0.0986in" fo:text-indent="1.033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50%" fo:margin-left="0.0986in" fo:text-indent="1.033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50%" fo:margin-left="0.0986in" fo:text-indent="1.033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line-height="150%" fo:margin-left="0.0986in" fo:text-indent="0.9902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</text:p>
      <text:p text:style-name="P10">ATOSTOGŲ ĮSTATYMO 23 STRAIPSNIO PAKEITIMO IR PAPILDYMO</text:p>
      <text:p text:style-name="P11">ĮSTATYMAS</text:p>
      <text:p text:style-name="P12"/>
      <text:p text:style-name="P13">2000 m. <text:s text:c="12"/>d. Nr.<text:s/></text:p>
      <text:p text:style-name="P14">Vilnius</text:p>
      <text:p text:style-name="P15">(Žin., 1992, Nr.<text:a xlink:href="https://www.e-tar.lt/portal/legalAct.html?documentId=TAIS.2388" office:target-frame-name="_blank" xlink:show="new"><text:span text:style-name="T16">2-18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3 straipsnio papildymas</text:span><text:s/><text:span text:style-name="T24">ir pakeitimas</text:span></text:p>
      <text:p text:style-name="P25">1. Papildyti 23 straipsnį nauja 3 dalimi:</text:p>
      <text:p text:style-name="P26">“Darbuotojo ir profesinės sąjungos prašymu darbuotojui profesinės sąjungos nariui suteikiamos nemokamos iki 3 dienų atostogos per metus švietimui ir mokymuisi.”</text:p>
      <text:p text:style-name="P27">2. Buvusią 23 straipsnio 3 dalį laikyti 4 dalimi.<text:s/></text:p>
      <text:p text:style-name="P28"/>
      <text:p text:style-name="P29"><text:span text:style-name="T30">Skelbiu šį Lietuvos Respublikos Seimo priimtą įstatymą</text:span>.</text:p>
      <text:p text:style-name="P31"/>
      <text:p text:style-name="P32">RESPUBLIKOS PREZIDENT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1.05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5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2.19 15:28:21</dc:description>
    <meta:initial-creator>raeitu</meta:initial-creator>
    <dc:creator>adlibuser</dc:creator>
    <meta:creation-date>2017-04-21T07:48:00Z</meta:creation-date>
    <dc:date>2017-04-21T07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52" meta:row-count="15" meta:non-whitespace-character-count="578"/>
  </office:meta>
</office:document-meta>
</file>