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text-indent="0.043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line-height="150%"/>
      <style:text-properties fo:font-style="italic" style:font-style-asian="italic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NEKILNOJAMOJO TURTO REGISTRO ĮSTATYMO <text:s/>5, 12, 16, 22, 29, 31, 42 STRAIPSNIŲ PAKEITIMO IR PAPILDYMO ĮSTATYMO 8 STRAIPSNIO PAKEITIMO</text:span><text:s/></text:p>
      <text:p text:style-name="P8">ĮSTATYMAS</text:p>
      <text:p text:style-name="P9"/>
      <text:p text:style-name="P10"/>
      <text:p text:style-name="P11">2000 m. <text:s text:c="10"/>d. Nr.</text:p>
      <text:p text:style-name="P12">Vilnius</text:p>
      <text:p text:style-name="P13"/>
      <text:p text:style-name="P14"/>
      <text:p text:style-name="P15">(Žin., 2000, Nr.<text:s/><text:a xlink:href="https://www.e-tar.lt/portal/legalAct.html?documentId=TAIS.105519" office:target-frame-name="_blank" xlink:show="new"><text:span text:style-name="T16">58-1705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8 straipsnyje vietoj skaičiaus “2001” įrašyti skaičių “2002” ir šį straipsnį išdėstyti taip:</text:p>
      <text:p text:style-name="P24"><text:span text:style-name="T25">“</text:span><text:span text:style-name="T26">8</text:span><text:span text:style-name="T27"><text:s/>straipsnis.<text:s/></text:span><text:span text:style-name="T28">Įstatymo</text:span><text:span text:style-name="T29"><text:s/>įsigaliojimas</text:span></text:p>
      <text:p text:style-name="P30">Šis įstatymas įsigalioja nuo 2002 m. sausio 1 d.”</text:p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11.23 13:47:44_x000d_Dokumentas koreguotas UAB Fotonija 'Korektoriumi' v. 1.0 2000.12.15 16:22:10</dc:description>
    <meta:initial-creator>Raudonis</meta:initial-creator>
    <dc:creator>adlibuser</dc:creator>
    <meta:creation-date>2017-04-21T07:15:00Z</meta:creation-date>
    <dc:date>2017-04-21T07:15:00Z</dc:date>
    <meta:print-date>2000-12-14T06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60" meta:row-count="20" meta:non-whitespace-character-count="582"/>
  </office:meta>
</office:document-meta>
</file>