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tab-stops>
          <style:tab-stop style:type="center" style:position="3.4451in"/>
          <style:tab-stop style:type="left" style:position="4.1111in"/>
        </style:tab-stops>
      </style:paragraph-properties>
    </style:style>
    <style:style style:name="T6" style:parent-style-name="DefaultParagraphFont" style:family="text">
      <style:text-properties style:font-name="TimesLT" fo:font-weight="bold" style:font-weight-asian="bold" style:font-weight-complex="bold"/>
    </style:style>
    <style:style style:name="T7" style:parent-style-name="DefaultParagraphFont" style:family="text">
      <style:text-properties style:font-name="TimesLT" fo:font-weight="bold" style:font-weight-asian="bold" style:font-weight-complex="bold"/>
    </style:style>
    <style:style style:name="P8" style:parent-style-name="Normal" style:family="paragraph">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TimesLT"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style:tab-stops>
          <style:tab-stop style:type="left" style:position="0.375in"/>
        </style:tab-stops>
      </style:paragraph-properties>
      <style:text-properties style:font-size-complex="12pt"/>
    </style:style>
    <style:style style:name="P19" style:parent-style-name="Normal" style:family="paragraph">
      <style:paragraph-properties fo:text-align="justify" fo:text-indent="0.375in">
        <style:tab-stops>
          <style:tab-stop style:type="left" style:position="0.37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375in">
        <style:tab-stops>
          <style:tab-stop style:type="left" style:position="0.375in"/>
        </style:tab-stops>
      </style:paragraph-properties>
      <style:text-properties fo:font-weight="bold" style:font-weight-asian="bold" style:font-size-complex="12pt"/>
    </style:style>
    <style:style style:name="P25" style:parent-style-name="Normal" style:family="paragraph">
      <style:paragraph-properties fo:text-align="justify" fo:text-indent="0.375in">
        <style:tab-stops>
          <style:tab-stop style:type="left" style:position="0.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75in">
        <style:tab-stops>
          <style:tab-stop style:type="left" style:position="0.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375in"/>
        </style:tab-stops>
      </style:paragraph-properties>
    </style:style>
    <style:style style:name="P33" style:parent-style-name="Normal" style:family="paragraph">
      <style:paragraph-properties fo:text-align="justify" fo:text-indent="0.375in">
        <style:tab-stops>
          <style:tab-stop style:type="left" style:position="0.3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style>
    <style:style style:name="P39" style:parent-style-name="Normal" style:family="paragraph">
      <style:paragraph-properties fo:text-align="justify" fo:text-indent="0.375in">
        <style:tab-stops>
          <style:tab-stop style:type="left" style:position="0.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75in">
        <style:tab-stops>
          <style:tab-stop style:type="left" style:position="0.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75in">
        <style:tab-stops>
          <style:tab-stop style:type="left" style:position="0.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375in"/>
        </style:tab-stops>
      </style:paragraph-properties>
    </style:style>
    <style:style style:name="P61" style:parent-style-name="Normal" style:family="paragraph">
      <style:paragraph-properties fo:text-align="justify" fo:text-indent="0.375in">
        <style:tab-stops>
          <style:tab-stop style:type="left" style:position="0.37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ab-stops>
          <style:tab-stop style:type="left" style:position="0.375in"/>
        </style:tab-stops>
      </style:paragraph-properties>
      <style:text-properties style:font-size-complex="12pt"/>
    </style:style>
    <style:style style:name="P67" style:parent-style-name="Normal" style:family="paragraph">
      <style:paragraph-properties fo:text-align="justify" fo:text-indent="0.375in">
        <style:tab-stops>
          <style:tab-stop style:type="left" style:position="0.375in"/>
        </style:tab-stops>
      </style:paragraph-properties>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fo:text-indent="0.375in">
        <style:tab-stops>
          <style:tab-stop style:type="left" style:position="0.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75in">
        <style:tab-stops>
          <style:tab-stop style:type="left" style:position="0.375in"/>
        </style:tab-stops>
      </style:paragraph-properties>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P81" style:parent-style-name="Normal" style:family="paragraph">
      <style:paragraph-properties fo:text-align="justify" fo:text-indent="0.375in">
        <style:tab-stops>
          <style:tab-stop style:type="left" style:position="0.375in"/>
        </style:tab-stops>
      </style:paragraph-properties>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P88" style:parent-style-name="Normal" style:family="paragraph">
      <style:paragraph-properties fo:text-align="justify">
        <style:tab-stops>
          <style:tab-stop style:type="left" style:position="0.375in"/>
        </style:tab-stops>
      </style:paragraph-properties>
      <style:text-properties style:font-size-complex="12pt"/>
    </style:style>
    <style:style style:name="P89"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90" style:parent-style-name="Normal" style:family="paragraph">
      <style:paragraph-properties fo:text-align="justify">
        <style:tab-stops>
          <style:tab-stop style:type="left" style:position="0.375in"/>
        </style:tab-stops>
      </style:paragraph-properties>
      <style:text-properties style:font-size-complex="12pt"/>
    </style:style>
    <style:style style:name="P91" style:parent-style-name="Normal" style:family="paragraph">
      <style:paragraph-properties fo:text-align="justify">
        <style:tab-stops>
          <style:tab-stop style:type="left" style:position="0.375in"/>
        </style:tab-stops>
      </style:paragraph-properties>
    </style:style>
    <style:style style:name="P92" style:parent-style-name="Normal" style:family="paragraph">
      <style:paragraph-properties fo:text-align="justify" fo:text-indent="0.375in">
        <style:tab-stops>
          <style:tab-stop style:type="left" style:position="0.37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style>
    <style:style style:name="P97" style:parent-style-name="Normal" style:family="paragraph">
      <style:paragraph-properties fo:text-align="justify" fo:text-indent="0.375in">
        <style:tab-stops>
          <style:tab-stop style:type="left" style:position="0.3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75in">
        <style:tab-stops>
          <style:tab-stop style:type="left" style:position="0.3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375in"/>
        </style:tab-stops>
      </style:paragraph-properties>
    </style:style>
    <style:style style:name="P106" style:parent-style-name="Normal" style:family="paragraph">
      <style:paragraph-properties fo:text-align="justify" fo:text-indent="0.375in">
        <style:tab-stops>
          <style:tab-stop style:type="left" style:position="0.3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12" style:parent-style-name="Normal" style:family="paragraph">
      <style:paragraph-properties fo:text-align="justify" fo:text-indent="0.375in">
        <style:tab-stops>
          <style:tab-stop style:type="left" style:position="0.37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3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0.375in"/>
        </style:tab-stops>
      </style:paragraph-properties>
    </style:style>
    <style:style style:name="P122" style:parent-style-name="Normal" style:family="paragraph">
      <style:paragraph-properties fo:text-align="justify" fo:text-indent="0.375in">
        <style:tab-stops>
          <style:tab-stop style:type="left" style:position="0.3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1in"/>
      <style:text-properties style:font-size-complex="12pt"/>
    </style:style>
    <style:style style:name="P127" style:parent-style-name="Normal" style:family="paragraph">
      <style:paragraph-properties fo:text-align="justify" fo:text-indent="0.375in">
        <style:tab-stops>
          <style:tab-stop style:type="left" style:position="0.3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18in">
        <style:tab-stops>
          <style:tab-stop style:type="left" style:position="0.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18in">
        <style:tab-stops>
          <style:tab-stop style:type="left" style:position="0.375in"/>
        </style:tab-stops>
      </style:paragraph-properties>
    </style:style>
    <style:style style:name="P136" style:parent-style-name="Normal" style:family="paragraph">
      <style:paragraph-properties fo:text-align="justify" fo:text-indent="0.375in">
        <style:tab-stops>
          <style:tab-stop style:type="left" style:position="0.37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style>
    <style:style style:name="P142" style:parent-style-name="Normal" style:family="paragraph">
      <style:paragraph-properties fo:text-align="justify" fo:text-indent="0.375in">
        <style:tab-stops>
          <style:tab-stop style:type="left" style:position="0.37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75in">
        <style:tab-stops>
          <style:tab-stop style:type="left" style:position="0.375in"/>
        </style:tab-stops>
      </style:paragraph-properties>
    </style:style>
    <style:style style:name="P145" style:parent-style-name="Normal" style:family="paragraph">
      <style:paragraph-properties fo:text-align="justify"/>
    </style:style>
    <style:style style:name="P146" style:parent-style-name="Normal" style:family="paragraph">
      <style:paragraph-properties fo:text-align="justify" fo:text-indent="0.37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375in">
        <style:tab-stops>
          <style:tab-stop style:type="left" style:position="0.375in"/>
        </style:tab-stops>
      </style:paragraph-properties>
    </style:style>
    <style:style style:name="P153" style:parent-style-name="Normal" style:family="paragraph">
      <style:paragraph-properties fo:text-align="justify" fo:text-indent="0.375in">
        <style:tab-stops>
          <style:tab-stop style:type="left" style:position="0.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37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375in"/>
      <style:text-properties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style>
    <style:style style:name="P180" style:parent-style-name="Normal" style:family="paragraph">
      <style:paragraph-properties fo:text-align="justify" fo:text-indent="0.37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375in"/>
      <style:text-properties fo:font-weight="bold" style:font-weight-asian="bold" style:font-size-complex="12pt"/>
    </style:style>
    <style:style style:name="P185" style:parent-style-name="Normal" style:family="paragraph">
      <style:paragraph-properties fo:text-align="justify" fo:text-indent="0.375in"/>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75in"/>
    </style:style>
    <style:style style:name="P202" style:parent-style-name="Normal" style:family="paragraph">
      <style:paragraph-properties fo:text-align="justify" fo:text-indent="0.37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text-properties fo:font-weight="bold" style:font-weight-asian="bold" style:font-size-complex="12pt"/>
    </style:style>
    <style:style style:name="P207" style:parent-style-name="Normal" style:family="paragraph">
      <style:paragraph-properties fo:text-align="justify" fo:text-indent="0.3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keep-with-next="always" fo:text-align="justify"/>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office:automatic-styles>
  <office:body>
    <office:text text:use-soft-page-breaks="true">
      <text:p text:style-name="P1"><text:span text:style-name="T6"><text:tab/>Projektas (4)</text:span><text:span text:style-name="T7"><text:tab/></text:span></text:p>
      <text:p text:style-name="P8"/>
      <text:p text:style-name="P9"><text:span text:style-name="T10">LIETUVOS RESPUBLIKOS AUKŠTOJO MOKSLO ĮSTATYMO 5, <text:s/>9, 11, 15, 34, 40, 51, 54, 59 IR 67 STRAIPSNIŲ PAKEITIMO IR PAPILDYMO<text:s/></text:span><text:span text:style-name="T11">ĮSTATYMAS</text:span></text:p>
      <text:p text:style-name="P12"/>
      <text:p text:style-name="P13">2000 m.<text:s/><text:tab/><text:tab/>d. Nr.</text:p>
      <text:p text:style-name="P14">Vilnius</text:p>
      <text:p text:style-name="P15"/>
      <text:p text:style-name="P16">(Žin., 2000, Nr.<text:a xlink:href="https://www.e-tar.lt/portal/legalAct.html?documentId=TAIS.97866" office:target-frame-name="_blank" xlink:show="new"><text:span text:style-name="T17">27-715</text:span></text:a>)</text:p>
      <text:p text:style-name="P18"/>
      <text:p text:style-name="P19"><text:span text:style-name="T20">1</text:span><text:span text:style-name="T21"><text:s/>straipsnis</text:span><text:span text:style-name="T22">.<text:s/></text:span><text:span text:style-name="T23">5 straipsnio 8 dalies pakeitimas ir papildymas</text:span></text:p>
      <text:p text:style-name="P24"/>
      <text:p text:style-name="P25"><text:span text:style-name="T26">Pakeisti</text:span><text:span text:style-name="T27"><text:s/></text:span><text:span text:style-name="T28">5 straipsnio 8 dalį ir ją išdėstyti taip:</text:span></text:p>
      <text:p text:style-name="P29"><text:span text:style-name="T30">"Valstybinė aukštoji mokykla yra.įstaiga, kuri</text:span><text:span text:style-name="T31">os specifinį statusą nustato Lietuvos Respublikos Konstitucijos aukštosioms mokykloms suteikta autonomija."</text:span></text:p>
      <text:p text:style-name="P32"/>
      <text:p text:style-name="P33"><text:span text:style-name="T34">2</text:span><text:span text:style-name="T35"><text:s/>straipsnis</text:span><text:span text:style-name="T36">.<text:s/></text:span><text:span text:style-name="T37">9 straipsnio 1 <text:s/>ir 3 dalių pakeitimas</text:span></text:p>
      <text:p text:style-name="P38"/>
      <text:p text:style-name="P39"><text:span text:style-name="T40">1</text:span><text:span text:style-name="T41">.</text:span><text:span text:style-name="T42"><text:s/></text:span><text:span text:style-name="T43">Pakeisti</text:span><text:span text:style-name="T44"><text:s/></text:span><text:span text:style-name="T45">9 straipsnio 1 dalį ir ją išdėstyti taip:</text:span></text:p>
      <text:p text:style-name="P46"><text:span text:style-name="T47">"</text:span><text:span text:style-name="T48">1</text:span><text:span text:style-name="T49">. Lietuvos Respublikos</text:span><text:span text:style-name="T50"><text:s/>aukštosios mokyklos turi autonomiją, apimančią akademinę, administracinę, ūkio ir finansų tvarkymo veiklą, grindžiamą savivaldos principu, akademine laisve ir apibrėžtą Lietuvos Respublikos Konstitucijoje, šiame</text:span><text:span text:style-name="T51"><text:s/></text:span><text:span text:style-name="T52">įstatyme bei aukštųjų mokyklų statutuose."</text:span></text:p>
      <text:p text:style-name="P53"><text:span text:style-name="T54">2</text:span><text:span text:style-name="T55">. Iš 9 straipsnio 3 dalies 3 punkto išbraukti žodžius “Vyriausybės nustatyta tvarka” ir šį punktą išdėstyti taip:</text:span></text:p>
      <text:p text:style-name="P56"><text:span text:style-name="T57">“</text:span><text:span text:style-name="T58">3</text:span><text:span text:style-name="T59">) Teikti kvalifikacinius ir mokslo laipsnius bei pedagoginius vardus.”</text:span></text:p>
      <text:p text:style-name="P60"/>
      <text:p text:style-name="P61"><text:span text:style-name="T62">3</text:span><text:span text:style-name="T63"><text:s/>straipsnis.<text:s/></text:span><text:span text:style-name="T64">11 straipsnio 2 ir 4 dalių papild</text:span><text:span text:style-name="T65">ymas</text:span></text:p>
      <text:p text:style-name="P66"/>
      <text:p text:style-name="P67"><text:span text:style-name="T68">1</text:span><text:span text:style-name="T69">. Papildyti 11 straipsnio 2 dalį sakiniu “Turtą, kuris įsigytas iš nebiudžetinių lėšų, gautas dovanų, priimtas kaip palikimas ar įgytas kitu teisėtu būdu, valstybinė aukštoji mokykla valdo, naudoja ir disponuoja juo nuosavybės teise pagal<text:s/></text:span><text:span text:style-name="T70">Civilinio kodekso ir kitų įstatymų normas, nepažeisdama kitų asmenų teisių ir teisėtų interesų, aukštosios mokyklos statuto nustatyta tvarka” ir šią dalį išdėstyti taip:</text:span></text:p>
      <text:p text:style-name="P71"><text:span text:style-name="T72">“</text:span><text:span text:style-name="T73">2</text:span><text:span text:style-name="T74">. Valstybinės aukštosios mokyklos joms perduotą valstybės ir savivaldybės turtą va</text:span><text:span text:style-name="T75">ldo, naudoja ir disponuoja juo patikėjimo teise. Jų teises ir pareigas, valdant ir naudojant valstybės turtą bei juo disponuojant, nustato šis ir kiti įstatymai. Turtą, kuris įsigytas iš nebiudžetinių lėšų, gautas dovanų, priimtas kaip palikimas ar įgytas<text:s/></text:span><text:span text:style-name="T76">kitu teisėtu būdu, valstybinė aukštoji mokykla valdo, naudoja ir disponuoja juo nuosavybės teise pagal Civilinio kodekso ir kitų įstatymų normas, nepažeisdama kitų asmenų teisių ir teisėtų interesų, aukštosios mokyklos statute nustatyta tvarka.”</text:span></text:p>
      <text:p text:style-name="P77"><text:span text:style-name="T78">2</text:span><text:span text:style-name="T79">.</text:span><text:span text:style-name="T80"><text:s/>Papildyti 11 straipsnio 4 dalį sakiniu "</text:span>Universitetai naudojasi savo teritorijos ir pastatų neliečiamumo teise" ir šią dalį išdėstyti taip:</text:p>
      <text:p text:style-name="P81"><text:span text:style-name="T82">"</text:span><text:span text:style-name="T83">4</text:span><text:span text:style-name="T84">.<text:s/></text:span>Universitetai naudojasi savo teritorijos ir pastatų neliečiamumo teise.<text:s/><text:span text:style-name="T85">Valstybinė žemė valstybiniams univers</text:span><text:span text:style-name="T86">itetams suteikiama naudoti neterminuotai įstatymų nustatyta tvarka. Keisti valstybinių universitetų teritorijos ribas ar pastatų priklausomybę gali tik Vyriausybė, gavusi universiteto senato sutikimą. Jei universiteto senatas nesutinka, teritorijos ribas a</text:span><text:span text:style-name="T87">r pastatų priklausomybę gali keisti tik Seimas."</text:span></text:p>
      <text:p text:style-name="P88"/>
      <text:p text:style-name="P89"/>
      <text:p text:style-name="P90"/>
      <text:p text:style-name="P91"/>
      <text:p text:style-name="P92"><text:span text:style-name="T93">4</text:span><text:span text:style-name="T94"><text:s/>straipsnis.<text:s/></text:span><text:span text:style-name="T95">15 straipsnio 1 dalies pakeitimas</text:span></text:p>
      <text:p text:style-name="P96"/>
      <text:p text:style-name="P97"><text:span text:style-name="T98">15 straipsnio 1 dalies pirmajame sakinyje po žodžių “steigti Lietuvos” įrašyti žodžius “ir valstybių Europos Sąjungos narių”, vietoj žodžių "L</text:span><text:span text:style-name="T99">ietuvos Respublikos euroatlantinės integracijos kryptis atitinkančių" įrašyti žodį "kitų" ir šią dalį išdėstyti taip:</text:span></text:p>
      <text:p text:style-name="P100"><text:span text:style-name="T101">“</text:span><text:span text:style-name="T102">1</text:span><text:span text:style-name="T103">. Nevalstybines aukštąsias mokyklas ar jų padalinius, turinčius juridinio asmens teises, Vyriausybės nustatyta tvarka gali steigti Lie</text:span><text:span text:style-name="T104">tuvos ir valstybių Europos Sąjungos narių fiziniai ir juridiniai asmenys, taip pat kitų valstybių aukštosios mokyklos. Bendros su užsienio partneriais aukštosios mokyklos steigiamos kaip nevalstybinės aukštosios mokyklos.”</text:span></text:p>
      <text:p text:style-name="P105"/>
      <text:p text:style-name="P106"><text:span text:style-name="T107">5</text:span><text:span text:style-name="T108"><text:s/>straipsnis.<text:s/></text:span><text:span text:style-name="T109">34 strai</text:span><text:span text:style-name="T110">psnio pakeitimas</text:span></text:p>
      <text:p text:style-name="P111"/>
      <text:p text:style-name="P112"><text:span text:style-name="T113">Iš 34 straipsnio išbraukti žodį "pusės" ir šį straipsnį išdėstyti taip:</text:span></text:p>
      <text:p text:style-name="P114"><text:span text:style-name="T115">"</text:span><text:span text:style-name="T116">34</text:span><text:span text:style-name="T117"><text:s/>straipsnis. Dėstytojų mokslinės ir profesinės kvalifikacijos kėlimas</text:span></text:p>
      <text:p text:style-name="P118"><text:span text:style-name="T119">Aukštosios mokyklos dėstytojai kas 5 metai gali būti atleidžiami ne ilgesniam kaip metų l</text:span><text:span text:style-name="T120">aikotarpiui nuo pedagoginio darbo moksliniams tyrimams atlikti bei savo mokslinei ir profesinei kvalifikacijai kelti. Per šį laikotarpį dėstytojui mokamas vidutinis jo darbo užmokestis."</text:span></text:p>
      <text:p text:style-name="P121"/>
      <text:p text:style-name="P122"><text:span text:style-name="T123">6</text:span><text:span text:style-name="T124"><text:s/>straipsnis.<text:s/></text:span><text:span text:style-name="T125">40 straipsnio 1 dalies pakeitimas</text:span></text:p>
      <text:p text:style-name="P126"/>
      <text:p text:style-name="P127"><text:span text:style-name="T128">Pakei</text:span><text:span text:style-name="T129">sti 40 straipsnio 1 dalį ir ją išdėstyti taip:<text:s/></text:span></text:p>
      <text:p text:style-name="P130"><text:span text:style-name="T131">“</text:span><text:span text:style-name="T132">1</text:span><text:span text:style-name="T133">. Bendrąjį universitetinių ir neuniversitetinių studijų sričių ir krypčių, pagal kurias vyksta nuosekliosios studijos Lietuvos aukštosiose mokyklose, klasifikatorių tvirtina Vyriausybė. Universitetinių ir</text:span><text:span text:style-name="T134"><text:s/>neuniversitetinių studijų sričių ir krypčių, pagal kurias vyksta nuosekliosios studijos konkrečioje aukštojoje mokykloje, sąrašą tvirtina Ministerija, atsižvelgusi į mokslo ir studijų ekspertinių institucijų išvadas.”</text:span></text:p>
      <text:p text:style-name="P135"/>
      <text:p text:style-name="P136"><text:span text:style-name="T137">7</text:span><text:span text:style-name="T138"><text:s/>straipsnis.<text:s/></text:span><text:span text:style-name="T139">51 straipsni</text:span><text:span text:style-name="T140">o 1 dalies pakeitimas</text:span></text:p>
      <text:p text:style-name="P141"/>
      <text:p text:style-name="P142"><text:span text:style-name="T143">Pakeisti 51 straipsnio 1 dalį ir ją išdėstyti taip:</text:span></text:p>
      <text:p text:style-name="P144">“1. Aukštosios mokyklos studentų interesams atstovauja studentų atstovybė. Atstovybę sudaro visuotinio studentų susirinkimo (konferencijos) išrinkti studentai. Studentų atstovybės sudarymo ir jos veiklos principai nustatomi aukštosios mokyklos statute. Studentų atstovybė savo veikloje vadovaujasi Lietuvos Respublikos visuomeninių organizacijų įstatymu ir kitais teisės aktais, jeigu šis įstatymas nenustato kitaip, taip pat aukštosios mokyklos statutu ir visuotinio studentų susirinkimo (konferencijos) patvirtintais įstatais.”</text:p>
      <text:p text:style-name="P145"/>
      <text:p text:style-name="P146"><text:span text:style-name="T147">8</text:span><text:span text:style-name="T148"><text:s/>straipsnis</text:span><text:span text:style-name="T149">.<text:s/></text:span><text:span text:style-name="T150">54 straipsnio 1 dalies pakeitimas ir papildymas</text:span></text:p>
      <text:p text:style-name="P151"/>
      <text:p text:style-name="P152">54 straipsnio 1 dalyje vietoj žodžių “aukštoji mokykla 3 metams sudaro su<text:s/>Ministerija” įrašyti žodžius “Ministerija Vyriausybės pavedimu 3 metams sudaro su aukštąja mokykla”, papildyti dalį naujais sakiniais ir šią dalį išdėstyti taip:</text:p>
      <text:p text:style-name="P153"><text:span text:style-name="T154">“</text:span><text:span text:style-name="T155">1</text:span><text:span text:style-name="T156">. <text:s/>Valstybės biudžeto lėšos skiriamos valstybinei aukštajai mokyklai numatytoms programoms</text:span><text:span text:style-name="T157"><text:s/>įgyvendinti pagal sutartį, kurią Ministerija Vyriausybės pavedimu 3 metams sudaro su aukštąja mokykla. <text:s/>Valstybės biudžeto lėšos aukštajai mokyklai skiriamos bendra suma, neišskiriant jų į paprastąsias ir nepaprastąsias išlaidas. <text:s/>Valstybės biudžeto lėšų<text:s/></text:span><text:span text:style-name="T158">skyrimo valstybinei <text:s/>aukštajai <text:s/>mokyklai <text:s/>pagal <text:s/>sutartį <text:s/>bei <text:s/>atsiskaitymo <text:s/>ir atskaitomybės už valstybės biudžeto lėšas tvarką nustato Vyriausybė, o lėšų panaudojimo tikslingumą kontroliuoja Finansų ministerija ir Valstybės kontrolė. Jeigu valstybės</text:span><text:span text:style-name="T159"><text:s/></text:span><text:span text:style-name="T160">biud</text:span><text:span text:style-name="T161">žeto dalis, skirta tiems finansiniams metams, yra pakeičiama, subsidijų dydį Ministerija privalo patikslinti. Kol<text:s/></text:span><text:soft-page-break/><text:span text:style-name="T162">valstybės subsidija nėra patvirtinta ar patikslinta, už avansinius išmokėjimus institucijoms yra atsakinga Ministerija.”</text:span></text:p>
      <text:p text:style-name="P163"/>
      <text:p text:style-name="P164"><text:span text:style-name="T165">9</text:span><text:span text:style-name="T166"><text:s/>straipsn</text:span><text:span text:style-name="T167">is.<text:s/></text:span><text:span text:style-name="T168">59 straipsnio 1 dalies pakeitimas</text:span></text:p>
      <text:p text:style-name="P169"/>
      <text:p text:style-name="P170"><text:span text:style-name="T171">1</text:span><text:span text:style-name="T172">. 59 straipsnio 1 dalyje vietoj žodžio “Vyriausybė” įrašyti žodžius “Ministerija, vadovaudamasi Vyriausybės patvirtinta skaičiavimo metodika”, išbraukti žodžius “atsižvelgdama į Lietuvos mokslo tarybos, Lietuvos<text:s/></text:span><text:span text:style-name="T173">universitetų rektorių konferencijos (konferencijų), Lietuvos kolegijų direktorių konferencijos (konferencijų) bei Lietuvos studentų atstovybių sąjungos (sąjungų) siūlymus” ir šią dalį išdėstyti taip:</text:span></text:p>
      <text:p text:style-name="P174"><text:span text:style-name="T175">“</text:span><text:span text:style-name="T176">1</text:span><text:span text:style-name="T177">. Ministerija, vadovaudamasi Vyriausybės patvirtinta</text:span><text:span text:style-name="T178"><text:s/>skaičiavimo metodika, nustato studijų valstybinėse aukštosiose mokyklose (pagal studijų kryptį, pakopą ir formą) kainą”.</text:span></text:p>
      <text:p text:style-name="P179"/>
      <text:p text:style-name="P180"><text:span text:style-name="T181">10</text:span><text:span text:style-name="T182"><text:s/>straipsnis.<text:s/></text:span><text:span text:style-name="T183">67 straipsnio 3 dalies pakeitimas ir papildymas 4 dalimi</text:span></text:p>
      <text:p text:style-name="P184"/>
      <text:p text:style-name="P185">1) 67 straipsnio 3 dalyje skaičių “63” pakeisti skaičiumi “60” ir po žodžių “pradedama taikyti” įterpti žodžius “studentams, priimtiems į valstybines aukštąsias mokyklas” ir šią dalį <text:s/>išdėstyti taip:</text:p>
      <text:p text:style-name="P186"><text:span text:style-name="T187">“</text:span><text:span text:style-name="T188">3</text:span><text:span text:style-name="T189">. Šio įstatymo 60 straipsnyje nustatyta paskolų teikimo tvarka pradedama taikyti studentams, priim</text:span><text:span text:style-name="T190">tiems į valstybines aukštąsias mokyklas</text:span><text:span text:style-name="T191"><text:s/></text:span><text:span text:style-name="T192">nuo 2001 m. sausio 1 d.”.</text:span></text:p>
      <text:p text:style-name="P193"><text:span text:style-name="T194">2</text:span><text:span text:style-name="T195">) Papildyti 67 straipsnį 4 dalimi:</text:span></text:p>
      <text:p text:style-name="P196"><text:span text:style-name="T197">“</text:span><text:span text:style-name="T198">4</text:span><text:span text:style-name="T199">. Kol nėra sudarytos prie universitetų veikiančios mokslo krypčių tarybos, numatytos Aukštojo mokslo įstatymo 42 straipsnio 8 dalyje,<text:s/></text:span><text:span text:style-name="T200">doktorantų disertacijos ginamos ir mokslo laipsniai suteikiami Vyriausybės nustatyta tvarka”.</text:span></text:p>
      <text:p text:style-name="P201"/>
      <text:p text:style-name="P202"><text:span text:style-name="T203">11</text:span><text:span text:style-name="T204"><text:s/>straipsnis.<text:s/></text:span><text:span text:style-name="T205">Baigiamosios nuostatos</text:span></text:p>
      <text:p text:style-name="P206"/>
      <text:p text:style-name="P207"><text:span text:style-name="T208">Iki šio įstatymo įsigaliojimo įregistruotos studentų atstovybės ir aukštųjų mokyklų studentų sąjungos, atstova</text:span><text:span text:style-name="T209">ujančios aukštosios mokyklos studentų interesams, turi suderinti savo įstatus su Aukštojo mokslo įstatymo nuostatomis ir</text:span><text:span text:style-name="T210"><text:s/></text:span><text:span text:style-name="T211">įregistruoti juos teisės aktų nustatyta tvarka per 6 mėnesius po šio įstatymo įsigaliojimo.</text:span></text:p>
      <text:p text:style-name="P212"/>
      <text:p text:style-name="P213"/>
      <text:p text:style-name="P214"><text:span text:style-name="T215">Skelbiu šį Lietuvos Respublikos Seimo</text:span><text:span text:style-name="T216"><text:s/>priimtą įstatymą</text:span></text:p>
      <text:p text:style-name="P217"/>
      <text:p text:style-name="P218">RESPUBLIKOS PREZIDENTAS</text:p>
      <text:p text:style-name="P219"/>
      <text:p text:style-name="P220"/>
      <text:p text:style-name="P221"/>
      <text:p text:style-name="P222"><text:span text:style-name="T223">Švietimo, mokslo ir kultūros komiteto pirmininkas R.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12.13 13:31:57</dc:description>
    <meta:initial-creator>Edvinas</meta:initial-creator>
    <dc:creator>adlibuser</dc:creator>
    <meta:creation-date>2017-04-21T07:08:00Z</meta:creation-date>
    <dc:date>2017-04-21T07:08:00Z</dc:date>
    <meta:print-date>2000-12-13T05:16:00Z</meta:print-date>
    <meta:template xlink:href="Normal.dotm" xlink:type="simple"/>
    <meta:editing-cycles>2</meta:editing-cycles>
    <meta:editing-duration>PT0S</meta:editing-duration>
    <meta:document-statistic meta:page-count="3" meta:paragraph-count="391" meta:word-count="1189" meta:character-count="7827" meta:row-count="1171" meta:non-whitespace-character-count="7029"/>
  </office:meta>
</office:document-meta>
</file>