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30% 1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43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30% 100%"/>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style:text-position="30% 1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style:text-properties fo:font-style="italic" style:font-style-asian="italic"/>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keep-with-next="always" fo:text-align="justify"/>
    </style:style>
  </office:automatic-styles>
  <office:body>
    <office:text text:use-soft-page-breaks="true">
      <text:p text:style-name="P1"><text:span text:style-name="T2">Projektas</text:span></text:p>
      <text:p text:style-name="P3">LIETUVOS RESPUBLIKOS<text:s/></text:p>
      <text:p text:style-name="P4"/>
      <text:p text:style-name="P5"><text:span text:style-name="T6">FIZINIŲ ASMENŲ PAJAMŲ MOKESČIO LAIKINOJO ĮSTATYMO 33, 34, 35, 37 STRAIPSNIŲ PAKEITIMO IR 33</text:span><text:span text:style-name="T7">1<text:s/></text:span><text:span text:style-name="T8">STRAIPSNIO PRIPAŽINIMO<text:s/></text:span></text:p>
      <text:p text:style-name="P9">NETEKUSIU GALIOS</text:p>
      <text:p text:style-name="P10">ĮSTATYMAS</text:p>
      <text:p text:style-name="P11"/>
      <text:p text:style-name="P12">2000 m.<text:tab/><text:tab/><text:tab/>d. Nr.</text:p>
      <text:p text:style-name="P13">Vilnius</text:p>
      <text:p text:style-name="P14"/>
      <text:p text:style-name="P15">(Žin., 1990, Nr.<text:s/><text:a xlink:href="https://www.e-tar.lt/portal/legalAct.html?documentId=TAIS.756" office:target-frame-name="_blank" xlink:show="new"><text:span text:style-name="T16">31-742</text:span></text:a>; 1992, Nr.<text:a xlink:href="https://www.e-tar.lt/portal/legalAct.html?documentId=TAIS.2549" office:target-frame-name="_blank" xlink:show="new"><text:span text:style-name="T17">7-150</text:span></text:a>, Nr.<text:s/><text:a xlink:href="https://www.e-tar.lt/portal/legalAct.html?documentId=TAIS.2057" office:target-frame-name="_blank" xlink:show="new"><text:span text:style-name="T18">14-388</text:span></text:a>; 1993, Nr.<text:s/><text:a xlink:href="https://www.e-tar.lt/portal/legalAct.html?documentId=TAIS.5527" office:target-frame-name="_blank" xlink:show="new"><text:span text:style-name="T19">30-681</text:span></text:a>, Nr.<text:s/><text:a xlink:href="https://www.e-tar.lt/portal/legalAct.html?documentId=TAIS.5620" office:target-frame-name="_blank" xlink:show="new"><text:span text:style-name="T20">59-1144</text:span></text:a>; 1994, Nr.<text:s/><text:a xlink:href="https://www.e-tar.lt/portal/legalAct.html?documentId=TAIS.5770" office:target-frame-name="_blank" xlink:show="new"><text:span text:style-name="T21">30-531</text:span></text:a>, Nr.<text:s/><text:a xlink:href="https://www.e-tar.lt/portal/legalAct.html?documentId=TAIS.5915" office:target-frame-name="_blank" xlink:show="new"><text:span text:style-name="T22">58-1135</text:span></text:a>; 1995, Nr.<text:s/><text:a xlink:href="https://www.e-tar.lt/portal/legalAct.html?documentId=TAIS.17780" office:target-frame-name="_blank" xlink:show="new"><text:span text:style-name="T23">44-1077</text:span></text:a>; 1996, Nr.<text:s/><text:a xlink:href="https://www.e-tar.lt/portal/legalAct.html?documentId=TAIS.24503" office:target-frame-name="_blank" xlink:show="new"><text:span text:style-name="T24">11-285</text:span></text:a>, Nr.<text:s/><text:a xlink:href="https://www.e-tar.lt/portal/legalAct.html?documentId=TAIS.29177" office:target-frame-name="_blank" xlink:show="new"><text:span text:style-name="T25">62-1464</text:span></text:a>; 1997, Nr.<text:s/><text:a xlink:href="https://www.e-tar.lt/portal/legalAct.html?documentId=TAIS.37269" office:target-frame-name="_blank" xlink:show="new"><text:span text:style-name="T26">28-662</text:span></text:a>; 1998, Nr.<text:s/><text:a xlink:href="https://www.e-tar.lt/portal/legalAct.html?documentId=TAIS.48771" office:target-frame-name="_blank" xlink:show="new"><text:span text:style-name="T27">8-162</text:span></text:a>, Nr.<text:s/><text:a xlink:href="https://www.e-tar.lt/portal/legalAct.html?documentId=TAIS.64599" office:target-frame-name="_blank" xlink:show="new"><text:span text:style-name="T28">90-2481</text:span></text:a>; 1999, Nr.<text:s/><text:a xlink:href="https://www.e-tar.lt/portal/legalAct.html?documentId=TAIS.74479" office:target-frame-name="_blank" xlink:show="new"><text:span text:style-name="T29">19-515</text:span></text:a>, Nr.<text:s/><text:a xlink:href="https://www.e-tar.lt/portal/legalAct.html?documentId=TAIS.84566" office:target-frame-name="_blank" xlink:show="new"><text:span text:style-name="T30">66-2121</text:span></text:a>, Nr.<text:a xlink:href="https://www.e-tar.lt/portal/legalAct.html?documentId=TAIS.92860" office:target-frame-name="_blank" xlink:show="new"><text:span text:style-name="T31">109-3174</text:span></text:a>; 2000, Nr.<text:a xlink:href="https://www.e-tar.lt/portal/legalAct.html?documentId=TAIS.106076" office:target-frame-name="_blank" xlink:show="new"><text:span text:style-name="T32">64-1911</text:span></text:a>, Nr.<text:s/><text:a xlink:href="https://www.e-tar.lt/portal/legalAct.html?documentId=TAIS.111306" office:target-frame-name="_blank" xlink:show="new"><text:span text:style-name="T33">89-2747</text:span></text:a>, Nr.<text:s/><text:a xlink:href="https://www.e-tar.lt/portal/legalAct.html?documentId=TAIS.111670" office:target-frame-name="_blank" xlink:show="new"><text:span text:style-name="T34">90-2781</text:span></text:a>)</text:p>
      <text:p text:style-name="P35"/>
      <text:p text:style-name="P36"/>
      <text:p text:style-name="P37"><text:span text:style-name="T38">1</text:span><text:span text:style-name="T39"><text:s/>straipsnis.<text:s/></text:span><text:span text:style-name="T40">33 straipsnio 1 ir 3 dalių pakeitimas</text:span></text:p>
      <text:p text:style-name="P41">1. Iš 33 straipsnio 1 dalies išbraukti žodžius “ir 33<text:span text:style-name="T42">1<text:s/></text:span>straipsnyje” ir šią dalį išdėstyti taip:</text:p>
      <text:p text:style-name="P43">“Bendrosios pajamos už turto nuomą bei kitos pajamos, neišvardytos šio įstatymo II, III ir IV dalyse bei šio straipsnio trečiojoje, ketvirtojoje, penktojoje ir šeštojoje dalyse apmokestinamos taikant 20 procentų pajamų mokesčio tarifą.”</text:p>
      <text:p text:style-name="P44">2. Iš 33 straipsnio 3 dalies išbraukti žodžius “išskyrus nurodytas 33<text:span text:style-name="T45">1<text:s/></text:span>straipsnyje” ir šią dalį išdėstyti taip:</text:p>
      <text:p text:style-name="P46">“Pajamos už gyventojų parduotą turtą, viršijančios šio įstatymo 35 straipsnio 10 punkte nustatytą dydį, apmokestinamos taikant 10 procentų pajamų mokesčio tarifą.”</text:p>
      <text:p text:style-name="P47"/>
      <text:p text:style-name="P48"/>
      <text:p text:style-name="P49"><text:span text:style-name="T50">2</text:span><text:span text:style-name="T51"><text:s/>straipsnis.</text:span><text:s/><text:span text:style-name="T52">33</text:span><text:span text:style-name="T53">1</text:span><text:span text:style-name="T54"><text:s/>straipsnio pripažinimas netekusiu galios</text:span></text:p>
      <text:p text:style-name="P55">33<text:span text:style-name="T56">1</text:span><text:s/>straipsnį pripažinti netekusiu galios.</text:p>
      <text:p text:style-name="P57"/>
      <text:p text:style-name="P58"/>
      <text:p text:style-name="P59"><text:span text:style-name="T60">3</text:span><text:span text:style-name="T61"><text:s/>straipsnis.<text:s/></text:span><text:span text:style-name="T62">34 straipsnio 7 dalies pripažinimas netekusia galios</text:span></text:p>
      <text:p text:style-name="P63">34<text:s/>straipsnio 7 dalį pripažinti netekusia galios.</text:p>
      <text:p text:style-name="P64"/>
      <text:p text:style-name="P65"/>
      <text:p text:style-name="P66"><text:span text:style-name="T67">4</text:span><text:span text:style-name="T68"><text:s/>straipsnis.<text:s/></text:span><text:span text:style-name="T69">35 straipsnio 10 ir 20 punktų pakeitimas</text:span></text:p>
      <text:p text:style-name="P70">1. Iš <text:s/>35 straipsnio 10 punkto išbraukti žodžius “išskyrus šio straipsnio 21 punkte nurodytas pajamas” ir šį punktą <text:s/>išdėstyti taip:</text:p>
      <text:p text:style-name="P71">“10) pajamos už parduotą gyventojui priklausiusį turtą, jei už jį gauta suma neviršija 1 PNM per mėnesį arba kai per metus parduotas vienas bet kokios vertės vienos ar kitos rūšies daiktas;”.</text:p>
      <text:p text:style-name="P72">2. Pakeisti 35 straipsnio 20 punktą ir jį išdėstyti taip:</text:p>
      <text:p text:style-name="P73">“20) pajamos, gautos pardavus ar kitu būdu perleidus nuosavybėn vertybinius popierius.”</text:p>
      <text:p text:style-name="P74"/>
      <text:p text:style-name="P75"/>
      <text:p text:style-name="P76"><text:span text:style-name="T77">5</text:span><text:span text:style-name="T78"><text:s/>straipsnis.<text:s/></text:span><text:span text:style-name="T79">37 straipsnio 1 dalies pakeitimas ir 2 dalies pripažinimas netekusia galios</text:span></text:p>
      <text:p text:style-name="P80">1. Iš <text:s/>37 straipsnio 1 dalies 2 punkto išbraukti žodžius “išskyrus vertybinių popierių vertės padidėjimo pajamas ir šį punktą išdėstyti taip:</text:p>
      <text:p text:style-name="P81">“2) einamaisiais metais gautų pajamų deklaracija pateikiama per 5 dienas, praėjus mėnesiui nuo pajamų atsiradimo (gavimo);”.</text:p>
      <text:p text:style-name="P82">2. Iš 37 straipsnio 1 dalies 5 punkto išbraukti žodžius “taip pat bendrųjų pajamų deklaracija, jei praėjusiais metais buvo gauta pajamų dėl vertybinių popierių vertės padidėjimo” ir šį punktą išdėstyti taip:</text:p>
      <text:p text:style-name="P83">“5) patikslinta praėjusiais metais faktiškai gautų bendrųjų pajamų deklaracija pateikiama<text:s/>pasibaigus metams iki kitų metų vasario 1 dienos;”.</text:p>
      <text:p text:style-name="P84">3. 37 straipsnio 2 dalį pripažinti netekusia galios.</text:p>
      <text:p text:style-name="P85">4. Buvusias 37 straipsnio 3, 4, 5, 6 dalis atitinkamai laikyti 2, 3, 4, 5 dalimis.</text:p>
      <text:p text:style-name="P86"/>
      <text:p text:style-name="P87"/>
      <text:p text:style-name="P88"><text:span text:style-name="T89">6</text:span><text:span text:style-name="T90"><text:s/>straipsnis.<text:s/></text:span><text:span text:style-name="T91">Įstatymo įsigaliojimas</text:span></text:p>
      <text:p text:style-name="P92">Įstatymas<text:s/>įsigalioja nuo 2001 m. sausio 1 d.</text:p>
      <text:p text:style-name="P93"/>
      <text:p text:style-name="P94"/>
      <text:p text:style-name="P95"><text:span text:style-name="T96">Skelbiu šį Lietuvos Respublikos Seimo priimtą įstatymą.</text:span></text:p>
      <text:p text:style-name="P97"/>
      <text:p text:style-name="P98"/>
      <text:p text:style-name="P9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06:45:00Z</meta:creation-date>
    <dc:date>2017-04-21T06:45:00Z</dc:date>
    <meta:print-date>2000-12-07T14:18:00Z</meta:print-date>
    <meta:template xlink:href="Normal.dotm" xlink:type="simple"/>
    <meta:editing-cycles>2</meta:editing-cycles>
    <meta:editing-duration>PT0S</meta:editing-duration>
    <meta:document-statistic meta:page-count="2" meta:paragraph-count="79" meta:word-count="553" meta:character-count="4592" meta:row-count="179" meta:non-whitespace-character-count="4118"/>
  </office:meta>
</office:document-meta>
</file>