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text-indent="6in"/>
    </style:style>
    <style:style style:name="T2" style:parent-style-name="DefaultParagraphFont" style:family="text">
      <style:text-properties fo:font-weight="bold" style:font-weight-asian="bold" fo:font-size="10pt" style:font-size-asian="10pt"/>
    </style:style>
    <style:style style:name="P3" style:parent-style-name="Normal" style:family="paragraph">
      <style:paragraph-properties fo:text-align="center"/>
      <style:text-properties fo:font-weight="bold" style:font-weight-asian="bold" fo:font-size="12.5pt" style:font-size-asian="12.5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position="super 66.6%"/>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6.6%"/>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in"/>
    </style:style>
    <style:style style:name="T28" style:parent-style-name="DefaultParagraphFont" style:family="text">
      <style:text-properties style:text-position="super 66.6%"/>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text-position="super 66.6%"/>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text-position="super 66.6%"/>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style:style>
    <style:style style:name="P64" style:parent-style-name="Normal" style:family="paragraph">
      <style:paragraph-properties fo:keep-with-next="always" fo:text-align="justify"/>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style:style>
    <style:style style:name="P67"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text:s/></text:p>
      <text:p text:style-name="P5"><text:span text:style-name="T6">CIVILINIO PROCESO KODEKSO 146, 164 STRAIPSNIŲ PAKEITIMO IR PAPILDYMO, KODEKSO PAPILDYMO 42</text:span><text:span text:style-name="T7">1</text:span><text:span text:style-name="T8"><text:s/>STRAIPSNIU</text:span></text:p>
      <text:p text:style-name="P9"/>
      <text:p text:style-name="P10">ĮSTATYMAS</text:p>
      <text:p text:style-name="P11"/>
      <text:p text:style-name="P12">2000 m.<text:s/><text:tab/><text:tab/><text:tab/>d. Nr.</text:p>
      <text:p text:style-name="P13">Vilnius</text:p>
      <text:p text:style-name="P14"/>
      <text:p text:style-name="P15">(Žin., 1964, Nr.<text:s/><text:a xlink:href="https://www.e-tar.lt/portal/legalAct.html?documentId=TAIS.20467" office:target-frame-name="_blank" xlink:show="new"><text:span text:style-name="T16">19-139</text:span></text:a>; 1966, Nr. 33-238; 1994, Nr.<text:s/><text:a xlink:href="https://www.e-tar.lt/portal/legalAct.html?documentId=TAIS.5997" office:target-frame-name="_blank" xlink:show="new"><text:span text:style-name="T17">93-1809</text:span></text:a>, 1999, Nr. 101-2900)</text:p>
      <text:p text:style-name="P18"/>
      <text:p text:style-name="P19"/>
      <text:p text:style-name="P20"><text:span text:style-name="T21">1</text:span><text:span text:style-name="T22"><text:s/>straipsnis.<text:s/></text:span><text:span text:style-name="T23">Kode</text:span><text:span text:style-name="T24">kso papildymas 42</text:span><text:span text:style-name="T25">1</text:span><text:span text:style-name="T26"><text:s/>straipsniu</text:span></text:p>
      <text:p text:style-name="P27">Papildyti Kodeksą 42<text:span text:style-name="T28">1</text:span><text:s/>straipsniu:</text:p>
      <text:p text:style-name="P29">“<text:s/><text:span text:style-name="T30">42</text:span><text:span text:style-name="T31">1</text:span><text:span text:style-name="T32"><text:s/>straipsnis.</text:span><text:span text:style-name="T33"><text:s/></text:span><text:span text:style-name="T34">Valstybinės teisinės pagalbos skyrimas</text:span></text:p>
      <text:p text:style-name="P35">Asmenims, turintiems teisę gauti valstybinę teisinę pagalbą, ši pagalba skiriama teismo nutartimi įstatymo, reglamentuojančio valstybinę teisinę pagalbą, nustatytais atvejais ir tvarka.<text:s/></text:p>
      <text:p text:style-name="P36">Valstybinė teisinė pagalba gali būti paskirta bet kurioje bylos proceso stadijoje.<text:s/></text:p>
      <text:p text:style-name="P37">Teismo priimtas sprendimas dėl valstybinės teisinės pagalbos skyrimo galioja ir nagrinėjant tą patį ginčą kitose instancijose, tačiau asmuo, kuriam paskirta valstybinė teisinė pagalba turi kitos instancijos teismui pateikti reikiamus įrodymus, kad teismas galėtų patikrinti, ar asmeniui ši pagalba neturi būti nutraukta ir, ar nėra įstatyme numatytų valstybinės teisinės pagalbos pasibaigimo pagrindų.<text:s/></text:p>
      <text:p text:style-name="P38">Valstybinė teisinė pagalba nutraukiama ir pasibaigia įstatymo, reglamentuojančio valstybinę teisinę pagalbą, nustatytais atvejais ir tvarka.</text:p>
      <text:p text:style-name="P39">Asmuo, kuriam teismo nutartimi atsisakyta skirti valstybinę teisinę pagalbą gali duoti atskirąjį skundą. ”</text:p>
      <text:p text:style-name="P40"/>
      <text:p text:style-name="P41"><text:span text:style-name="T42">2</text:span><text:span text:style-name="T43"><text:s/>straipsnis.<text:s/></text:span><text:span text:style-name="T44">146 straipsnio papildymas 5 dalimi</text:span></text:p>
      <text:p text:style-name="P45">146 straipsnį papildyti 5 dalimi:</text:p>
      <text:p text:style-name="P46">“Asmuo, turintis teisę gauti valstybinę teisinę pagalbą, gali kartu su ieškininiu pareiškimu pateikti prašymą dėl teisinės pagalbos skyrimo. Prie prašymo turi būti pridedami dokumentai, įrodantys asmenų teisę gauti valstybinę teisinę pagalbą.”</text:p>
      <text:p text:style-name="P47"/>
      <text:p text:style-name="P48"><text:span text:style-name="T49">3</text:span><text:span text:style-name="T50"><text:s/>straipsnis.<text:s/></text:span><text:span text:style-name="T51">164 straipsnio papildymas ir pakeitimas</text:span></text:p>
      <text:p text:style-name="P52">1. 164 straipsnį papildyti nauju 6 punktu:</text:p>
      <text:p text:style-name="P53">“6) <text:s/>reikiamais atvejais išsprendžia klausimą dėl advokato arba advokato padėjėjo paskyrimo teikti ieškovui ar atsakovui <text:s/>valstybinę teisinę pagalbą, jei gauti šių asmenų prašymai.”</text:p>
      <text:p text:style-name="P54">2. Buvusį 164 straipsnio 6 punktą laikyti 7 punktu.</text:p>
      <text:p text:style-name="P55"/>
      <text:p text:style-name="P56"><text:span text:style-name="T57">4</text:span><text:span text:style-name="T58"><text:s/>straips</text:span><text:span text:style-name="T59">nis.<text:s/></text:span><text:span text:style-name="T60">Įstatymo įsigaliojimas</text:span></text:p>
      <text:p text:style-name="P61">Šis įstatymas įsigalioja nuo 2001 m. sausio 1 d.</text:p>
      <text:p text:style-name="P62"/>
      <text:p text:style-name="P63"/>
      <text:p text:style-name="P64"><text:span text:style-name="T65">Skelbiu šį Lietuvos Respublikos Seimo priimtą įstatymą.</text:span></text:p>
      <text:p text:style-name="P66"/>
      <text:p text:style-name="P67">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0.7875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0.12.11 13:36:13</dc:description>
    <meta:initial-creator>Lietuvos Respublikos</meta:initial-creator>
    <dc:creator>adlibuser</dc:creator>
    <meta:creation-date>2017-04-21T06:44:00Z</meta:creation-date>
    <dc:date>2017-04-21T06:44:00Z</dc:date>
    <meta:template xlink:href="Normal.dotm" xlink:type="simple"/>
    <meta:editing-cycles>2</meta:editing-cycles>
    <meta:editing-duration>PT0S</meta:editing-duration>
    <meta:document-statistic meta:page-count="1" meta:paragraph-count="33" meta:word-count="309" meta:character-count="2359" meta:row-count="109" meta:non-whitespace-character-count="2083"/>
  </office:meta>
</office:document-meta>
</file>