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 fo:text-indent="0.5in">
        <style:tab-stops/>
      </style:paragraph-properties>
    </style:style>
    <style:style style:name="P2" style:parent-style-name="Normal" style:family="paragraph">
      <style:paragraph-properties fo:text-indent="4in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2.5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1.7152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keep-with-next="always"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1.5861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 style:text-position="super 62.5%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text-position="super 62.5%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style:text-position="super 62.5%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text-position="super 62.5%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 style:text-position="super 62.5%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style:text-position="super 62.5%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style:text-position="super 62.5%"/>
    </style:style>
    <style:style style:name="T271" style:parent-style-name="DefaultParagraphFont" style:family="text">
      <style:text-properties style:text-position="super 62.5%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T285" style:parent-style-name="DefaultParagraphFont" style:family="text">
      <style:text-properties style:text-position="super 62.5%"/>
    </style:style>
    <style:style style:name="T286" style:parent-style-name="DefaultParagraphFont" style:family="text">
      <style:text-properties style:text-position="super 62.5%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text-position="super 62.5%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text-position="super 62.5%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text-position="super 62.5%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T328" style:parent-style-name="DefaultParagraphFont" style:family="text">
      <style:text-properties style:text-position="super 62.5%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text-position="super 62.5%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text-position="super 62.5%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text-position="super 62.5%"/>
    </style:style>
    <style:style style:name="T342" style:parent-style-name="DefaultParagraphFont" style:family="text">
      <style:text-properties style:text-position="super 62.5%"/>
    </style:style>
    <style:style style:name="T343" style:parent-style-name="DefaultParagraphFont" style:family="text">
      <style:text-properties style:text-position="super 62.5%"/>
    </style:style>
    <style:style style:name="P344" style:parent-style-name="Normal" style:family="paragraph">
      <style:paragraph-properties fo:text-align="justify" fo:text-indent="0.543in"/>
    </style:style>
    <style:style style:name="T345" style:parent-style-name="DefaultParagraphFont" style:family="text">
      <style:text-properties style:text-position="super 62.5%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text-position="super 62.5%"/>
    </style:style>
    <style:style style:name="T353" style:parent-style-name="DefaultParagraphFont" style:family="text">
      <style:text-properties style:text-position="super 62.5%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text-position="super 62.5%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text-position="super 62.5%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style:text-position="super 62.5%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text-position="super 62.5%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text-position="super 62.5%"/>
    </style:style>
    <style:style style:name="T375" style:parent-style-name="DefaultParagraphFont" style:family="text">
      <style:text-properties style:text-position="super 62.5%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T379" style:parent-style-name="DefaultParagraphFont" style:family="text">
      <style:text-properties style:text-position="super 62.5%"/>
    </style:style>
    <style:style style:name="T380" style:parent-style-name="DefaultParagraphFont" style:family="text">
      <style:text-properties style:text-position="super 62.5%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text-position="super 62.5%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text-position="super 62.5%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text-position="super 62.5%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text-position="super 62.5%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text-position="super 62.5%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text-position="super 62.5%"/>
    </style:style>
    <style:style style:name="T408" style:parent-style-name="DefaultParagraphFont" style:family="text">
      <style:text-properties style:text-position="super 62.5%"/>
    </style:style>
    <style:style style:name="T409" style:parent-style-name="DefaultParagraphFont" style:family="text">
      <style:text-properties style:text-position="super 62.5%"/>
    </style:style>
    <style:style style:name="T410" style:parent-style-name="DefaultParagraphFont" style:family="text">
      <style:text-properties style:text-position="super 62.5%"/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text-position="super 62.5%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style:text-position="super 62.5%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T421" style:parent-style-name="DefaultParagraphFont" style:family="text">
      <style:text-properties style:text-position="super 62.5%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text-position="super 62.5%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text-position="super 62.5%"/>
    </style:style>
    <style:style style:name="T426" style:parent-style-name="DefaultParagraphFont" style:family="text">
      <style:text-properties style:text-position="super 62.5%"/>
    </style:style>
    <style:style style:name="T427" style:parent-style-name="DefaultParagraphFont" style:family="text">
      <style:text-properties style:text-position="super 62.5%"/>
    </style:style>
    <style:style style:name="T428" style:parent-style-name="DefaultParagraphFont" style:family="text">
      <style:text-properties style:text-position="super 62.5%"/>
    </style:style>
    <style:style style:name="T429" style:parent-style-name="DefaultParagraphFont" style:family="text">
      <style:text-properties style:text-position="super 62.5%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text-position="super 62.5%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text-position="super 62.5%"/>
    </style:style>
    <style:style style:name="T434" style:parent-style-name="DefaultParagraphFont" style:family="text">
      <style:text-properties style:text-position="super 62.5%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text-position="super 62.5%"/>
    </style:style>
    <style:style style:name="T437" style:parent-style-name="DefaultParagraphFont" style:family="text">
      <style:text-properties style:text-position="super 62.5%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text-position="super 62.5%"/>
    </style:style>
    <style:style style:name="T440" style:parent-style-name="DefaultParagraphFont" style:family="text">
      <style:text-properties style:text-position="super 62.5%"/>
    </style:style>
    <style:style style:name="T441" style:parent-style-name="DefaultParagraphFont" style:family="text">
      <style:text-properties style:text-position="super 62.5%"/>
    </style:style>
    <style:style style:name="T442" style:parent-style-name="DefaultParagraphFont" style:family="text">
      <style:text-properties style:text-position="super 62.5%"/>
    </style:style>
    <style:style style:name="T443" style:parent-style-name="DefaultParagraphFont" style:family="text">
      <style:text-properties style:text-position="super 62.5%"/>
    </style:style>
    <style:style style:name="T444" style:parent-style-name="DefaultParagraphFont" style:family="text">
      <style:text-properties style:text-position="super 62.5%"/>
    </style:style>
    <style:style style:name="T445" style:parent-style-name="DefaultParagraphFont" style:family="text">
      <style:text-properties style:text-position="super 62.5%"/>
    </style:style>
    <style:style style:name="T446" style:parent-style-name="DefaultParagraphFont" style:family="text">
      <style:text-properties style:text-position="super 62.5%"/>
    </style:style>
    <style:style style:name="T447" style:parent-style-name="DefaultParagraphFont" style:family="text">
      <style:text-properties style:text-position="super 62.5%"/>
    </style:style>
    <style:style style:name="T448" style:parent-style-name="DefaultParagraphFont" style:family="text">
      <style:text-properties style:text-position="super 62.5%"/>
    </style:style>
    <style:style style:name="T449" style:parent-style-name="DefaultParagraphFont" style:family="text">
      <style:text-properties style:text-position="super 62.5%"/>
    </style:style>
    <style:style style:name="T450" style:parent-style-name="DefaultParagraphFont" style:family="text">
      <style:text-properties style:text-position="super 62.5%"/>
    </style:style>
    <style:style style:name="T451" style:parent-style-name="DefaultParagraphFont" style:family="text">
      <style:text-properties style:text-position="super 62.5%"/>
    </style:style>
    <style:style style:name="T452" style:parent-style-name="DefaultParagraphFont" style:family="text">
      <style:text-properties style:text-position="super 62.5%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text-position="super 62.5%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text-position="super 62.5%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text-position="super 62.5%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text-position="super 62.5%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text-position="super 62.5%"/>
    </style:style>
    <style:style style:name="T464" style:parent-style-name="DefaultParagraphFont" style:family="text">
      <style:text-properties style:text-position="super 62.5%"/>
    </style:style>
    <style:style style:name="T465" style:parent-style-name="DefaultParagraphFont" style:family="text">
      <style:text-properties style:text-position="super 62.5%"/>
    </style:style>
    <style:style style:name="T466" style:parent-style-name="DefaultParagraphFont" style:family="text">
      <style:text-properties style:text-position="super 62.5%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text-position="super 62.5%"/>
    </style:style>
    <style:style style:name="T469" style:parent-style-name="DefaultParagraphFont" style:family="text">
      <style:text-properties style:text-position="super 62.5%"/>
    </style:style>
    <style:style style:name="T470" style:parent-style-name="DefaultParagraphFont" style:family="text">
      <style:text-properties style:text-position="super 62.5%"/>
    </style:style>
    <style:style style:name="T471" style:parent-style-name="DefaultParagraphFont" style:family="text">
      <style:text-properties style:text-position="super 62.5%"/>
    </style:style>
    <style:style style:name="T472" style:parent-style-name="DefaultParagraphFont" style:family="text">
      <style:text-properties style:text-position="super 62.5%"/>
    </style:style>
    <style:style style:name="P473" style:parent-style-name="Normal" style:family="paragraph">
      <style:paragraph-properties fo:text-align="justify" fo:text-indent="0.5in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text-position="super 62.5%"/>
    </style:style>
    <style:style style:name="T476" style:parent-style-name="DefaultParagraphFont" style:family="text">
      <style:text-properties style:text-position="super 62.5%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text-position="super 62.5%"/>
    </style:style>
    <style:style style:name="P479" style:parent-style-name="Normal" style:family="paragraph">
      <style:paragraph-properties fo:text-align="justify" fo:text-indent="0.5in"/>
    </style:style>
    <style:style style:name="P480" style:parent-style-name="Normal" style:family="paragraph">
      <style:paragraph-properties fo:text-align="justify" fo:text-indent="0.5in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text-position="super 62.5%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text-position="super 62.5%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text-position="super 62.5%"/>
    </style:style>
    <style:style style:name="P487" style:parent-style-name="Normal" style:family="paragraph">
      <style:paragraph-properties fo:text-align="justify" fo:text-indent="0.5in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text-position="super 62.5%"/>
    </style:style>
    <style:style style:name="T490" style:parent-style-name="DefaultParagraphFont" style:family="text">
      <style:text-properties style:text-position="super 62.5%"/>
    </style:style>
    <style:style style:name="T491" style:parent-style-name="DefaultParagraphFont" style:family="text">
      <style:text-properties style:text-position="super 62.5%"/>
    </style:style>
    <style:style style:name="T492" style:parent-style-name="DefaultParagraphFont" style:family="text">
      <style:text-properties style:text-position="super 62.5%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text-position="super 62.5%"/>
    </style:style>
    <style:style style:name="P495" style:parent-style-name="Normal" style:family="paragraph">
      <style:paragraph-properties fo:text-align="justify" fo:text-indent="0.5in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text-position="super 62.5%"/>
    </style:style>
    <style:style style:name="T498" style:parent-style-name="DefaultParagraphFont" style:family="text">
      <style:text-properties style:text-position="super 62.5%"/>
    </style:style>
    <style:style style:name="T499" style:parent-style-name="DefaultParagraphFont" style:family="text">
      <style:text-properties style:text-position="super 62.5%"/>
    </style:style>
    <style:style style:name="T500" style:parent-style-name="DefaultParagraphFont" style:family="text">
      <style:text-properties style:text-position="super 62.5%"/>
    </style:style>
    <style:style style:name="T501" style:parent-style-name="DefaultParagraphFont" style:family="text">
      <style:text-properties style:text-position="super 62.5%"/>
    </style:style>
    <style:style style:name="T502" style:parent-style-name="DefaultParagraphFont" style:family="text">
      <style:text-properties style:text-position="super 62.5%"/>
    </style:style>
    <style:style style:name="T503" style:parent-style-name="DefaultParagraphFont" style:family="text">
      <style:text-properties style:text-position="super 62.5%"/>
    </style:style>
    <style:style style:name="T504" style:parent-style-name="DefaultParagraphFont" style:family="text">
      <style:text-properties style:text-position="super 62.5%"/>
    </style:style>
    <style:style style:name="T505" style:parent-style-name="DefaultParagraphFont" style:family="text">
      <style:text-properties style:text-position="super 62.5%"/>
    </style:style>
    <style:style style:name="T506" style:parent-style-name="DefaultParagraphFont" style:family="text">
      <style:text-properties style:text-position="super 62.5%"/>
    </style:style>
    <style:style style:name="T507" style:parent-style-name="DefaultParagraphFont" style:family="text">
      <style:text-properties style:text-position="super 62.5%"/>
    </style:style>
    <style:style style:name="T508" style:parent-style-name="DefaultParagraphFont" style:family="text">
      <style:text-properties style:text-position="super 62.5%"/>
    </style:style>
    <style:style style:name="T509" style:parent-style-name="DefaultParagraphFont" style:family="text">
      <style:text-properties style:text-position="super 62.5%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text-position="super 62.5%"/>
    </style:style>
    <style:style style:name="T512" style:parent-style-name="DefaultParagraphFont" style:family="text">
      <style:text-properties style:text-position="super 62.5%"/>
    </style:style>
    <style:style style:name="T513" style:parent-style-name="DefaultParagraphFont" style:family="text">
      <style:text-properties style:text-position="super 62.5%"/>
    </style:style>
    <style:style style:name="T514" style:parent-style-name="DefaultParagraphFont" style:family="text">
      <style:text-properties style:text-position="super 62.5%"/>
    </style:style>
    <style:style style:name="T515" style:parent-style-name="DefaultParagraphFont" style:family="text">
      <style:text-properties style:text-position="super 62.5%"/>
    </style:style>
    <style:style style:name="T516" style:parent-style-name="DefaultParagraphFont" style:family="text">
      <style:text-properties style:text-position="super 62.5%"/>
    </style:style>
    <style:style style:name="T517" style:parent-style-name="DefaultParagraphFont" style:family="text">
      <style:text-properties style:text-position="super 62.5%"/>
    </style:style>
    <style:style style:name="P518" style:parent-style-name="Normal" style:family="paragraph">
      <style:paragraph-properties fo:text-align="justify" fo:text-indent="0.5in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text-position="super 62.5%"/>
    </style:style>
    <style:style style:name="T521" style:parent-style-name="DefaultParagraphFont" style:family="text">
      <style:text-properties style:text-position="super 62.5%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text-position="super 62.5%"/>
    </style:style>
    <style:style style:name="T524" style:parent-style-name="DefaultParagraphFont" style:family="text">
      <style:text-properties style:text-position="super 62.5%"/>
    </style:style>
    <style:style style:name="T525" style:parent-style-name="DefaultParagraphFont" style:family="text">
      <style:text-properties style:text-position="super 62.5%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text-position="super 62.5%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text-position="super 62.5%"/>
    </style:style>
    <style:style style:name="P530" style:parent-style-name="Normal" style:family="paragraph">
      <style:paragraph-properties fo:text-align="justify" fo:text-indent="0.5in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text-position="super 62.5%"/>
    </style:style>
    <style:style style:name="T533" style:parent-style-name="DefaultParagraphFont" style:family="text">
      <style:text-properties style:text-position="super 62.5%"/>
    </style:style>
    <style:style style:name="P534" style:parent-style-name="Normal" style:family="paragraph">
      <style:paragraph-properties fo:text-align="justify" fo:text-indent="0.5in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style:text-position="super 62.5%"/>
    </style:style>
    <style:style style:name="T537" style:parent-style-name="DefaultParagraphFont" style:family="text">
      <style:text-properties style:text-position="super 62.5%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text-position="super 62.5%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text-position="super 62.5%"/>
    </style:style>
    <style:style style:name="T542" style:parent-style-name="DefaultParagraphFont" style:family="text">
      <style:text-properties style:text-position="super 62.5%"/>
    </style:style>
    <style:style style:name="T543" style:parent-style-name="DefaultParagraphFont" style:family="text">
      <style:text-properties style:text-position="super 62.5%"/>
    </style:style>
    <style:style style:name="T544" style:parent-style-name="DefaultParagraphFont" style:family="text">
      <style:text-properties style:text-position="super 62.5%"/>
    </style:style>
    <style:style style:name="T545" style:parent-style-name="DefaultParagraphFont" style:family="text">
      <style:text-properties style:text-position="super 62.5%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text-position="super 62.5%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text-position="super 62.5%"/>
    </style:style>
    <style:style style:name="T550" style:parent-style-name="DefaultParagraphFont" style:family="text">
      <style:text-properties style:text-position="super 62.5%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text-position="super 62.5%"/>
    </style:style>
    <style:style style:name="T553" style:parent-style-name="DefaultParagraphFont" style:family="text">
      <style:text-properties style:text-position="super 62.5%"/>
    </style:style>
    <style:style style:name="P554" style:parent-style-name="Normal" style:family="paragraph">
      <style:paragraph-properties fo:text-align="justify" fo:text-indent="0.5in"/>
    </style:style>
    <style:style style:name="P555" style:parent-style-name="Normal" style:family="paragraph">
      <style:paragraph-properties fo:text-align="justify" fo:text-indent="0.5in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text-position="super 62.5%"/>
    </style:style>
    <style:style style:name="P558" style:parent-style-name="Normal" style:family="paragraph">
      <style:paragraph-properties fo:text-align="justify" fo:text-indent="0.5in"/>
    </style:style>
    <style:style style:name="P559" style:parent-style-name="Normal" style:family="paragraph">
      <style:paragraph-properties fo:text-align="justify" fo:text-indent="0.5in"/>
    </style:style>
    <style:style style:name="P560" style:parent-style-name="Normal" style:family="paragraph">
      <style:paragraph-properties fo:keep-with-next="always" fo:text-align="justify"/>
    </style:style>
    <style:style style:name="T561" style:parent-style-name="DefaultParagraphFont" style:family="text">
      <style:text-properties fo:font-style="italic" style:font-style-asian="italic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><text:span text:style-name="T7">ADMINISTRACINIŲ TEISĖS PAŽEIDIMŲ KODEKSO 184, 224, 259</text:span><text:span text:style-name="T8">1<text:s/></text:span><text:span text:style-name="T9">STRAIPSNIŲ PAKEITIMO IR KODEKSO PAPILDYMO</text:span></text:p>
      <text:p text:style-name="P10"><text:span text:style-name="T11">173</text:span><text:span text:style-name="T12">18</text:span><text:span text:style-name="T13"><text:s/>ir 247</text:span><text:span text:style-name="T14">8</text:span><text:span text:style-name="T15"><text:s/>STRAIPSNIAIS</text:span></text:p>
      <text:p text:style-name="P16"/>
      <text:p text:style-name="P17"/>
      <text:p text:style-name="P18">ĮSTATYMAS<text:s/></text:p>
      <text:p text:style-name="P19"/>
      <text:p text:style-name="P20">2000 m. <text:s text:c="4"/>Nr.</text:p>
      <text:p text:style-name="P21">Vilnius</text:p>
      <text:p text:style-name="P22"/>
      <text:p text:style-name="P23">(Žin., 1985, Nr.1-1; Nr. 33-370; 1986, Nr. 16-158; 1992, Nr.<text:s/><text:a xlink:href="https://www.e-tar.lt/portal/legalAct.html?documentId=TAIS.2117" office:target-frame-name="_blank" xlink:show="new"><text:span text:style-name="T24">21-610</text:span></text:a>; 1993, Nr.<text:s/><text:a xlink:href="https://www.e-tar.lt/portal/legalAct.html?documentId=TAIS.5492" office:target-frame-name="_blank" xlink:show="new"><text:span text:style-name="T25">26-597</text:span></text:a>,<text:s/>Nr.<text:s/><text:a xlink:href="https://www.e-tar.lt/portal/legalAct.html?documentId=TAIS.5584" office:target-frame-name="_blank" xlink:show="new"><text:span text:style-name="T26">54-1047</text:span></text:a>, Nr.<text:s/><text:a xlink:href="https://www.e-tar.lt/portal/legalAct.html?documentId=TAIS.5614" office:target-frame-name="_blank" xlink:show="new"><text:span text:style-name="T27">59-1142</text:span></text:a>; 1994, Nr.<text:s/><text:a xlink:href="https://www.e-tar.lt/portal/legalAct.html?documentId=TAIS.5721" office:target-frame-name="_blank" xlink:show="new"><text:span text:style-name="T28">14-228</text:span></text:a>, Nr.<text:a xlink:href="https://www.e-tar.lt/portal/legalAct.html?documentId=TAIS.5897" office:target-frame-name="_blank" xlink:show="new"><text:span text:style-name="T29">58-1132</text:span></text:a>, Nr.<text:s/><text:a xlink:href="https://www.e-tar.lt/portal/legalAct.html?documentId=TAIS.5936" office:target-frame-name="_blank" xlink:show="new"><text:span text:style-name="T30">59-1164</text:span></text:a>, Nr.<text:a xlink:href="https://www.e-tar.lt/portal/legalAct.html?documentId=TAIS.5992" office:target-frame-name="_blank" xlink:show="new"><text:span text:style-name="T31">88-1670</text:span></text:a>; 1995, Nr.<text:s/><text:a xlink:href="https://www.e-tar.lt/portal/legalAct.html?documentId=TAIS.18297" office:target-frame-name="_blank" xlink:show="new"><text:span text:style-name="T32">48-1162</text:span></text:a>, Nr.<text:a xlink:href="https://www.e-tar.lt/portal/legalAct.html?documentId=TAIS.18344" office:target-frame-name="_blank" xlink:show="new"><text:span text:style-name="T33">55-1356</text:span></text:a>, Nr.<text:s/><text:a xlink:href="https://www.e-tar.lt/portal/legalAct.html?documentId=TAIS.18383" office:target-frame-name="_blank" xlink:show="new"><text:span text:style-name="T34">61-1529</text:span></text:a>, 1996, 57-1345, Nr. 73-1743, Nr. 74-1769; 1997, Nr. 21-488, Nr.69-1732, Nr. 94-2358, Nr.116-2954; 1999, Nr. 11-237, Nr.19-517, Nr.<text:s/>23-649, Nr. 66-2111; 2000, Nr.41-1164, Nr.54-1557,1558, Nr.56-1645, Nr.64-1913, Nr.81-2443, Nr.89-2745, Nr. 92-2871, 92-2884)</text:p>
      <text:p text:style-name="P35"/>
      <text:p text:style-name="P36"/>
      <text:p text:style-name="P37"><text:span text:style-name="T38">1</text:span><text:span text:style-name="T39"><text:s/>straipsnis.<text:s/></text:span><text:span text:style-name="T40">Kodekso papildymas 173</text:span><text:span text:style-name="T41">18</text:span><text:span text:style-name="T42"><text:s/>straipsniu</text:span></text:p>
      <text:p text:style-name="P43"/>
      <text:p text:style-name="P44">Papildyti Kodeksą 173<text:span text:style-name="T45">18</text:span><text:s/>straipsniu:</text:p>
      <text:p text:style-name="P46">“<text:span text:style-name="T47">173</text:span><text:span text:style-name="T48">18</text:span><text:span text:style-name="T49"><text:s/>straipsnis. Azartinių lošimų organizavimo tvarkos arba lošimo<text:s/></text:span></text:p>
      <text:p text:style-name="P50"><text:span text:style-name="T51">reglamento pažeidimas<text:s/></text:span></text:p>
      <text:p text:style-name="P52">Azartinių lošimų reglamento arba organizavimo tvarkos pažeidimas -</text:p>
      <text:p text:style-name="P53">užtraukia baudą nuo dešimties tūkstančių iki penkiolikos tūkstančių litų.”</text:p>
      <text:p text:style-name="P54">Ta pati veika,<text:s/>padaryta pakartotinai-</text:p>
      <text:p text:style-name="P55">užtraukia baudą nuo penkiolikos tūkstančių litų iki dvidešimties tūkstančių litų.</text:p>
      <text:p text:style-name="P56"/>
      <text:p text:style-name="P57"><text:span text:style-name="T58">2</text:span><text:span text:style-name="T59"><text:s/>straipsnis.<text:s/></text:span><text:span text:style-name="T60">184 straipsnio pakeitimas</text:span></text:p>
      <text:p text:style-name="P61"/>
      <text:p text:style-name="P62">Pakeisti 184 straipsnį ir jį išdėstyti taip:</text:p>
      <text:p text:style-name="P63"><text:span text:style-name="T64">“</text:span><text:span text:style-name="T65">184</text:span><text:span text:style-name="T66"><text:s/>straipsnis.<text:s/></text:span><text:span text:style-name="T67">Būrimas viešosiose vietose</text:span></text:p>
      <text:p text:style-name="P68">Būrimas viešosiose vietose -</text:p>
      <text:p text:style-name="P69">užtraukia baudą nuo dviejų šimtų iki penkių šimtų litų.”</text:p>
      <text:p text:style-name="P70"/>
      <text:p text:style-name="P71"><text:span text:style-name="T72">3</text:span><text:span text:style-name="T73"><text:s/>straipsnis.<text:s/></text:span><text:span text:style-name="T74">224 straipsnio pakeitimas</text:span></text:p>
      <text:p text:style-name="P75"/>
      <text:p text:style-name="P76">224 straipsnyje po skaičiaus “173<text:span text:style-name="T77">17</text:span>” įrašyti skaičius ir žodžius “173<text:span text:style-name="T78">18</text:span><text:s/>straipsnio antrojoje dalyje” ir šį straipsnį išdėstyti taip:</text:p>
      <text:p text:style-name="P79"/>
      <text:p text:style-name="P80"><text:span text:style-name="T81">“</text:span><text:span text:style-name="T82">224</text:span><text:span text:style-name="T83"><text:s/>straipsnis. Rajonų (miestų) apylinkių teismai (apylinkių teismų<text:s/></text:span></text:p>
      <text:p text:style-name="P84"><text:span text:style-name="T85">teisėjai)</text:span></text:p>
      <text:p text:style-name="P86">Rajonų (miestų) apylinkių teismai (apylinkių teismų teisėjai) nagrinėja šio kodekso 41<text:span text:style-name="T87">2</text:span>, 41<text:span text:style-name="T88">3<text:s/></text:span>straipsniuose, 41<text:span text:style-name="T89">4</text:span><text:s/>straipsnio antrojoje, trečiojoje ir ketvirtojoje<text:s/><text:soft-page-break/>dalyse, 41<text:span text:style-name="T90">5</text:span><text:s/>straipsnio antrojoje dalyje, 43, 43<text:span text:style-name="T91">1</text:span>, 43<text:span text:style-name="T92">2</text:span>, 43<text:span text:style-name="T93">3</text:span>, 43<text:span text:style-name="T94">4</text:span>, 43<text:span text:style-name="T95">5</text:span>, 44, 44<text:span text:style-name="T96">1</text:span>,44<text:span text:style-name="T97">2</text:span>, 45, 50, 50<text:span text:style-name="T98">1</text:span>, 50<text:span text:style-name="T99">2</text:span>, 50<text:span text:style-name="T100">3</text:span>, 50<text:span text:style-name="T101">5</text:span>, 50<text:span text:style-name="T102">6</text:span><text:s/>straipsniuose, 51<text:span text:style-name="T103">2</text:span><text:s/>straipsnio trečiojoje dalyje, 51<text:span text:style-name="T104">5</text:span><text:s/>straipsnio trečiojoje dalyje, 51<text:span text:style-name="T105">8</text:span>, 51<text:span text:style-name="T106">9</text:span>, 53<text:span text:style-name="T107">1<text:s/></text:span><text:s/>straipsniuose, 56 straipsnio septintojoje, aštuntojoje, devintojoje, dešimtojoje, vienuoliktojoje, dvyliktojoje ir tryliktojoje dalyse, 62 straipsnio trečiojoje, penktojoje ir šeštojoje dalyse, 87<text:span text:style-name="T108">6</text:span><text:s/>straipsnio antrojoje ir trečiojoje dalyse, 94<text:span text:style-name="T109">1</text:span>, 99<text:span text:style-name="T110">4</text:span>, 99<text:span text:style-name="T111">7<text:s/></text:span>straipsniuose, 111 straipsnio aštuntojoje dalyje, 116<text:span text:style-name="T112">1</text:span><text:s/>straipsnio pirmojoje dalyje, 116<text:span text:style-name="T113">2</text:span><text:s/>straipsnio antrojoje dalyje, 117<text:span text:style-name="T114">1</text:span>, 119<text:span text:style-name="T115">2</text:span>, 137<text:span text:style-name="T116">1</text:span>, 138<text:span text:style-name="T117">1</text:span>, 152, 153, 153<text:span text:style-name="T118">1</text:span>, 153<text:span text:style-name="T119">2</text:span>, 153<text:span text:style-name="T120">3</text:span>, 153<text:span text:style-name="T121">4</text:span><text:s/>straipsniuose, 159 straipsnio antrojoje dalyje, 159<text:span text:style-name="T122">1</text:span><text:s/>straipsnio antrojoje dalyje,<text:s/>159<text:span text:style-name="T123">2</text:span><text:s/>straipsnio antrojoje dalyje, 163<text:span text:style-name="T124">1</text:span>, 163<text:span text:style-name="T125">2</text:span>, 163<text:span text:style-name="T126">11</text:span>, 164, 165<text:span text:style-name="T127">2</text:span><text:s/>straipsniuose, 171 straipsnio pirmojoje ir antrojoje dalyse, 171<text:span text:style-name="T128">1</text:span><text:s/>straipsnio antrojoje dalyje, 171<text:span text:style-name="T129">2</text:span><text:s/>straipsnio antrojoje dalyje, 172<text:span text:style-name="T130">2</text:span>, 172<text:span text:style-name="T131">3</text:span>, 172<text:span text:style-name="T132">4</text:span>, 172<text:span text:style-name="T133">6</text:span>, 172<text:span text:style-name="T134">7</text:span>, 172<text:span text:style-name="T135">11</text:span>, 172<text:span text:style-name="T136">12</text:span>, 172<text:span text:style-name="T137">14</text:span>, 172<text:span text:style-name="T138">15</text:span>, 172<text:span text:style-name="T139">17</text:span>, 172<text:span text:style-name="T140">19</text:span><text:s/>, 172<text:span text:style-name="T141">21</text:span>, 172<text:span text:style-name="T142">23</text:span>, 172<text:span text:style-name="T143">24</text:span>, 172<text:span text:style-name="T144">25</text:span>, 172<text:span text:style-name="T145">26</text:span>, 173 straipsniuose, 173<text:span text:style-name="T146">2</text:span><text:s/>straipsnio antrojoje ir trečiojoje dalyje, 173<text:span text:style-name="T147">3</text:span>, 173<text:span text:style-name="T148">4</text:span>, 173<text:span text:style-name="T149">6</text:span>, 173<text:span text:style-name="T150">7</text:span>, 173<text:span text:style-name="T151">9</text:span>, 173<text:span text:style-name="T152">12</text:span>, 173<text:span text:style-name="T153">13<text:s/></text:span>straipsniuose, 173<text:span text:style-name="T154">14</text:span><text:s/>straipsnio aštuntojoje dalyje, 173<text:span text:style-name="T155">15</text:span><text:s/>straipsnyje, 173<text:span text:style-name="T156">16</text:span><text:s/>straipsnio trečiojoje dalyje, 173<text:span text:style-name="T157">17</text:span>, 173<text:span text:style-name="T158">18<text:s/></text:span>straipsnio antrojoje dalyje, 174, 175 straipsniuose, 178 straipsnio trečiojoje ir ketvirtojoje dalyse, 180, 181 straipsniuose, 182 straipsnio antrojoje dalyje, 182<text:span text:style-name="T159">1</text:span><text:s/>straipsnio antrojoje dalyje, 183 straipsnio trečiojoje dalyje, 184, 185<text:span text:style-name="T160">3</text:span>, 186, 186<text:span text:style-name="T161">1</text:span>-186<text:span text:style-name="T162">6</text:span><text:s/>straipsniuose, 187 straipsnio pirmojoje ir antrojoje dalyse, 187<text:span text:style-name="T163">1</text:span>, 187<text:span text:style-name="T164">2</text:span>, 187<text:span text:style-name="T165">3</text:span>, 187<text:span text:style-name="T166">4</text:span>, 187<text:span text:style-name="T167">6</text:span>, 187<text:span text:style-name="T168">7</text:span>, 187<text:span text:style-name="T169">9</text:span>, 187<text:span text:style-name="T170">10</text:span>, 188<text:span text:style-name="T171">1</text:span>, 188<text:span text:style-name="T172">2</text:span>, 188<text:span text:style-name="T173">4</text:span>, 188<text:span text:style-name="T174">5</text:span><text:s/>straipsniuose, 188<text:span text:style-name="T175">6</text:span><text:s/>straipsnio antrojoje dalyje, 188<text:span text:style-name="T176">7</text:span><text:s/>straipsnio pirmojoje dalyje, 188<text:span text:style-name="T177">8</text:span>, 188<text:span text:style-name="T178">9</text:span>, 188<text:span text:style-name="T179">10</text:span>, 188<text:span text:style-name="T180">11</text:span>, 188<text:span text:style-name="T181">14</text:span>, 188<text:span text:style-name="T182">15</text:span><text:s/>straipsniuose, 189<text:span text:style-name="T183">1</text:span><text:s/>straipsnyje – dėl pareigūnų padarytų pažeidimų, 189<text:span text:style-name="T184">2</text:span><text:s/>straipsnio antrojoje dalyje,189<text:span text:style-name="T185">3</text:span><text:s/>straipsnio antrojoje dalyje, 189<text:span text:style-name="T186">4</text:span><text:s/>straipsnyje, 189<text:span text:style-name="T187">5</text:span><text:s/>straipsnio antrojoje dalyje, 189<text:span text:style-name="T188">6<text:s/></text:span>straipsnyje, 189<text:span text:style-name="T189">7</text:span><text:s/>straipsnio ketvirtojoje dalyje, 189<text:span text:style-name="T190">8</text:span>, 189<text:span text:style-name="T191">9</text:span>, 189<text:span text:style-name="T192">10</text:span>, 189<text:span text:style-name="T193">11</text:span>, 189<text:span text:style-name="T194">13</text:span><text:s/>straipsniuose, 191 straipsnio pirmojoje dalyje, 192<text:span text:style-name="T195">1</text:span>, 193<text:span text:style-name="T196">2</text:span>, 193<text:span text:style-name="T197">3</text:span>, 201<text:span text:style-name="T198">1</text:span>, 202, 202<text:span text:style-name="T199">1</text:span>, 207, 207<text:span text:style-name="T200">1</text:span>, 207<text:span text:style-name="T201">2</text:span>, 207<text:span text:style-name="T202">3</text:span>, 207<text:span text:style-name="T203">4</text:span>, 207<text:span text:style-name="T204">5</text:span>, 208, 209 straipsniuose, 209<text:span text:style-name="T205">1</text:span><text:s/>straipsnio antrojoje dalyje, 209<text:span text:style-name="T206">2</text:span><text:s/>straipsnio antrojoje ir trečiojoje dalyse, 209<text:span text:style-name="T207">3</text:span><text:s/>straipsnio pirmojoje, antrojoje, penktojoje ir šeštojoje dalyse, 209<text:span text:style-name="T208">4</text:span><text:s/>straipsnio antrojoje, trečiojoje ir ketvirtojoje dalyse, 210 straipsnio pirmojoje, antrojoje ir trečiojoje dalyse, 214, 214<text:span text:style-name="T209">3</text:span>, 214<text:span text:style-name="T210">6</text:span>, 214<text:span text:style-name="T211">7</text:span>,<text:s/>214<text:span text:style-name="T212">8</text:span>, 214<text:span text:style-name="T213">9</text:span>, 214<text:span text:style-name="T214">10</text:span>, 214<text:span text:style-name="T215">12</text:span>, 214<text:span text:style-name="T216">13</text:span>, 214<text:span text:style-name="T217">14</text:span>-214<text:span text:style-name="T218">17</text:span>, 214<text:span text:style-name="T219">18</text:span>, 215<text:span text:style-name="T220">1</text:span>-215<text:span text:style-name="T221">3</text:span><text:s/>straipsniuose numatytų administracinių teisės pažeidimų bylas.”</text:p>
      <text:p text:style-name="P222"/>
      <text:p text:style-name="P223"/>
      <text:p text:style-name="P224"><text:span text:style-name="T225">4</text:span><text:span text:style-name="T226"><text:s/>straipsnis.<text:s/></text:span><text:span text:style-name="T227">Kodekso papildymas 247</text:span><text:span text:style-name="T228">8</text:span><text:span text:style-name="T229"><text:s/>straipsniu</text:span></text:p>
      <text:p text:style-name="P230"/>
      <text:p text:style-name="P231">Papildyti Kodeksą 247<text:span text:style-name="T232">8</text:span><text:s/>straipsniu:</text:p>
      <text:p text:style-name="P233">“<text:span text:style-name="T234">247</text:span><text:span text:style-name="T235">8</text:span><text:span text:style-name="T236"><text:s/>straipsnis.<text:s/></text:span><text:span text:style-name="T237">Valstyb</text:span><text:span text:style-name="T238">inė lošimų priežiūros tarnyba prie Finansų ministerijos</text:span></text:p>
      <text:p text:style-name="P239">Valstybinė lošimų priežiūros tarnyba prie finansų ministerijos nagrinėja šio kodekso 173<text:span text:style-name="T240">18</text:span><text:s/>straipsnio pirmojoje dalyje numatytų administracinių teisės pažeidimų bylas.</text:p>
      <text:p text:style-name="P241">Valstybinės lošimų<text:s/>priežiūros tarnybos prie Finansų ministerijos vardu nagrinėti administracinių teisės pažeidimų bylas ir skirti administracines nuobaudas turi teisę tarnybos vadovas ir jo pavaduotojas.”</text:p>
      <text:p text:style-name="P242"/>
      <text:p text:style-name="P243"><text:span text:style-name="T244">5</text:span><text:span text:style-name="T245"><text:s/>straipsnis.<text:s/></text:span><text:span text:style-name="T246">259</text:span><text:span text:style-name="T247">1</text:span><text:span text:style-name="T248"><text:s/>straipsnio 1 dalies 1 punkto pakeitima</text:span><text:span text:style-name="T249">s ir 2 dalies pakeitimas</text:span></text:p>
      <text:p text:style-name="P250">1. 259<text:span text:style-name="T251">1</text:span><text:s/>straipsnio 1 dalies 1 punkto antrojoje pastraipoje po skaičiaus “173<text:span text:style-name="T252">13</text:span>” įrašyti skaičių “173<text:span text:style-name="T253">18</text:span><text:s/>straipsnio antrojoje dalyje” ir šią dalį išdėstyti taip:</text:p>
      <text:p text:style-name="P254"/>
      <text:p text:style-name="P255">“1) tam įgalioti:<text:s/></text:p>
      <text:soft-page-break/>
      <text:p text:style-name="P256">vidaus reikalų ir policijos pareigūnai (41<text:span text:style-name="T257">3</text:span>,<text:s/>44, 44<text:span text:style-name="T258">1</text:span>, 50, 50<text:span text:style-name="T259">2</text:span>, 50<text:span text:style-name="T260">3</text:span>, 110 straipsniai, 143 straipsnis - dėl pažeidimų automobilių transporte, 153<text:span text:style-name="T261">1</text:span>, 160-162, 163<text:span text:style-name="T262">1</text:span>, 163<text:span text:style-name="T263">2</text:span>, 163<text:span text:style-name="T264">11</text:span>, 164 straipsniai, 171 straipsnio pirmoji ir antroji dalys, 171<text:span text:style-name="T265">1</text:span><text:s/>straipsnio antroji dalis, 171<text:span text:style-name="T266">2</text:span><text:s/>straipsnio antroji dalis, 172<text:span text:style-name="T267">11</text:span>,<text:s/>173, 173<text:span text:style-name="T268">3</text:span>, 173<text:span text:style-name="T269">6</text:span>, 173<text:span text:style-name="T270">7</text:span>, 173<text:span text:style-name="T271">9</text:span>, 173<text:span text:style-name="T272">13</text:span>, 173<text:span text:style-name="T273">18<text:s/></text:span>straipsnio antrojoje dalyje, 174, 175 straipsniai, 178 straipsnio trečioji ir ketvirtoji dalys, 180, 181 straipsniai, 182 straipsnio antroji dalis, 182<text:span text:style-name="T274">1</text:span><text:s/>straipsnio antroji dalis, 183 straipsnio trečioji dalis, 184,<text:s/>185, 185<text:span text:style-name="T275">1</text:span>, 186, 186<text:span text:style-name="T276">5</text:span><text:s/>straipsniai, 187 straipsnio pirmoji ir antroji dalys, 187<text:span text:style-name="T277">4</text:span>, 188-188<text:span text:style-name="T278">2</text:span>, 188<text:span text:style-name="T279">5</text:span><text:s/>straipsniai, 188<text:span text:style-name="T280">7</text:span><text:s/>straipsnio pirmoji dalis, 188<text:span text:style-name="T281">11</text:span>, 188<text:span text:style-name="T282">15</text:span>, 189<text:span text:style-name="T283">9</text:span>, 191, 193<text:span text:style-name="T284">2</text:span>, 193<text:span text:style-name="T285">3</text:span>, 202, 207 straipsniai, 210 straipsnio trečioji dalis, 211, 214, 214<text:span text:style-name="T286">8</text:span><text:s/>straipsniai);</text:p>
      <text:p text:style-name="P287">Aplinkos apsaugos ministerijos organų pareigūnai (45, 49, straipsniai, 51<text:span text:style-name="T288">2</text:span><text:s/>straipsnio trečioji dalis, 51<text:span text:style-name="T289">5</text:span><text:s/>straipsnio trečioji dalis, 51<text:span text:style-name="T290">8</text:span>, 51<text:span text:style-name="T291">9</text:span><text:s/>straipsniai, 56 straipsnio septintoji, aštuntoji, devintoji, dešimtoji, vienuoliktoji, dvyliktoji ir tryliktoji dalys, 62 straipsnio trečioji, penktoji ir šeštoji dalys, 87<text:span text:style-name="T292">6</text:span><text:s/>straipsnio antroji ir trečioji dalys, 162 ir 189<text:span text:style-name="T293">9</text:span><text:s/>straipsniai);</text:p>
      <text:p text:style-name="P294">Finansų ministerijos ir jos tam įgalioti pareigūnai (172<text:span text:style-name="T295">17</text:span>, 173<text:span text:style-name="T296">15</text:span><text:s/>straipsniai);</text:p>
      <text:p text:style-name="P297">Krašto apsaugos ministerijos pareigūnai (189<text:span text:style-name="T298">9</text:span><text:s/>straipsnis);</text:p>
      <text:p text:style-name="P299">Kultūros ministerijos Kultūros vertybių apsaugos departamento pareigūnai (188<text:span text:style-name="T300">4</text:span><text:s/>straipsnis);</text:p>
      <text:p text:style-name="P301">Susisiekimo ministerijos ir jos tam įgalioti asmenys (50<text:span text:style-name="T302">3</text:span><text:s/>straipsnis - dėl turto sunaikinimo ar sugadinimo transporte, 111 straipsnio aštuntoji dalis, 116<text:span text:style-name="T303">1</text:span><text:s/>straipsnio pirmoji dalis, 116<text:span text:style-name="T304">2</text:span><text:s/>straipsnio antroji dalis, 117<text:span text:style-name="T305">1</text:span>, 119<text:span text:style-name="T306">2</text:span>, 137<text:span text:style-name="T307">1</text:span>, 138<text:span text:style-name="T308">1</text:span><text:s/>straipsniai, 143 straipsnis - dėl automobilių transporte padarytų pažeidimų,<text:s/>151, 152, 153, 153<text:span text:style-name="T309">2</text:span>, 153<text:span text:style-name="T310">3</text:span>, 153<text:span text:style-name="T311">4</text:span>, 154, 155, 165<text:span text:style-name="T312">2</text:span><text:s/>straipsniai, 185<text:span text:style-name="T313">1</text:span><text:s/>straipsnio antroji dalis);</text:p>
      <text:p text:style-name="P314">Sveikatos apsaugos ministerijos organų pareigūnai (44<text:span text:style-name="T315">2</text:span>, 186 straipsniai);</text:p>
      <text:p text:style-name="P316">Švietimo ir mokslo ministerijos įgalioti pareigūnai (185<text:span text:style-name="T317">1</text:span><text:s/>straipsnio antroji dalis, 214<text:span text:style-name="T318">9</text:span>,<text:s/>215 straipsniai);</text:p>
      <text:p text:style-name="P319">Ūkio ministerijos ir jos tam įgalioti pareigūnai (172<text:span text:style-name="T320">2</text:span>, 172<text:span text:style-name="T321">6</text:span>, 172<text:span text:style-name="T322">23</text:span>, 172<text:span text:style-name="T323">24</text:span>, 189<text:span text:style-name="T324">9</text:span><text:s/>straipsniai);</text:p>
      <text:p text:style-name="P325">Žemės ūkio ministerijos ir jos tam įgalioti pareigūnai (59, 103, 104, 172<text:span text:style-name="T326">19 <text:s/></text:span>172<text:span text:style-name="T327">21</text:span>,<text:span text:style-name="T328"><text:s/></text:span>straipsniai);</text:p>
      <text:p text:style-name="P329">Lietuvos archyvų departamento pareigūnai (188<text:span text:style-name="T330">10</text:span><text:s/>straipsnis);</text:p>
      <text:p text:style-name="P331">Revizijų departamento prie Finansų ministerijos , Tardymo departamento prie Vidaus reikalų ministerijos Revizijų tarnybos arba kitų prie šių ministerijų įsteigtų padalinių revizijų tarnybų pareigūnai (188<text:span text:style-name="T332">8</text:span><text:s/>straipsnis);</text:p>
      <text:p text:style-name="P333">Statistikos departamento prie Lietuvos Respublikos Vyriausybės pareigūnai (172<text:span text:style-name="T334">2</text:span>, 172<text:span text:style-name="T335">6</text:span><text:s/>, 173<text:span text:style-name="T336">17</text:span><text:s/>straipsniai);</text:p>
      <text:p text:style-name="P337">Valstybės įmonės Valstybės turto fondo administracijos vadovas arba jo įgalioti asmenys (215<text:span text:style-name="T338">1</text:span>-215<text:span text:style-name="T339">3</text:span><text:s/>straipsniai);</text:p>
      <text:p text:style-name="P340">Valstybinės tabako ir alkoholio kontrolės tarnybos prie<text:s/>Lietuvos Respublikos Vyriausybės pareigūnai (173<text:span text:style-name="T341">12</text:span><text:s/>straipsnis, 185<text:span text:style-name="T342">1</text:span><text:s/>straipsnio antroji dalis, 185<text:span text:style-name="T343">3</text:span><text:s/>straipsnis, 210 straipsnio pirmoji ir trečioji dalys);</text:p>
      <text:p text:style-name="P344">Valstybinės vaistų kontrolės tarnybos prie Sveikatos apsaugos ministerijos įgalioti pareigūnai (44<text:span text:style-name="T345">1</text:span><text:s/>straipsnis);</text:p>
      <text:p text:style-name="P346">Valstybinės medicininio audito inspekcijos pareigūnai (43<text:span text:style-name="T347">1</text:span>, 43<text:span text:style-name="T348">2</text:span>, 43<text:span text:style-name="T349">3</text:span>, 43<text:span text:style-name="T350">4</text:span><text:s/>straipsniai);</text:p>
      <text:p text:style-name="P351">mokesčių policijos pareigūnai (41<text:span text:style-name="T352">3</text:span>, 172<text:span text:style-name="T353">14</text:span>, 172<text:span text:style-name="T354">15</text:span>, straipsniai, 188<text:span text:style-name="T355">6</text:span><text:s/>straipsnio antroji dalis);</text:p>
      <text:p text:style-name="P356">Valstybės kontrolės pareigūnai (193<text:span text:style-name="T357">2</text:span>, 193<text:span text:style-name="T358">3</text:span><text:s/>straipsniai);</text:p>
      <text:soft-page-break/>
      <text:p text:style-name="P359">Valstybės dokumentų technologinės apsaugos tarnybos prie Finansų ministerijos pareigūnai (189<text:span text:style-name="T360">8</text:span><text:s/>straipsnis);</text:p>
      <text:p text:style-name="P361">Lietuvos Respublikos vertybinių popierių komisijos pareigūnai (173<text:span text:style-name="T362">4</text:span><text:s/>straipsnis, 173<text:span text:style-name="T363">14</text:span><text:s/>straipsnio aštuntoji dalis, 173<text:span text:style-name="T364">16</text:span><text:s/>straipsnio trečioji dalis);</text:p>
      <text:p text:style-name="P365">Lietuvos vartotojų kooperatyvų sąjungos organų pareigūnai (163, 163<text:span text:style-name="T366">1</text:span>, 163<text:span text:style-name="T367">2</text:span>, 163<text:span text:style-name="T368">9</text:span>, 163<text:span text:style-name="T369">13</text:span>, 164, 173<text:span text:style-name="T370">6</text:span><text:s/>straipsniai - dėl kooperatinėse įmonėse padarytų pažeidimų);</text:p>
      <text:p text:style-name="P371">Energetikos valstybinės inspekcijos prie Ūkio ministerijos pareigūnai (99<text:span text:style-name="T372">4</text:span><text:s/>straipsnis);</text:p>
      <text:p text:style-name="P373">Valstybinės atominės energetikos saugos inspekcijos pareigūnai (94<text:span text:style-name="T374">1</text:span>, 189<text:span text:style-name="T375">9</text:span><text:s/>straipsniai);</text:p>
      <text:p text:style-name="P376">Valstybinės darbo inspekcijos pareigūnai (41<text:span text:style-name="T377">2</text:span>, 41<text:span text:style-name="T378">3</text:span><text:s/>straipsniai, 41<text:span text:style-name="T379">4</text:span><text:s/>straipsnio antroji, trečioji ir ketvirtoji dalys, 41<text:span text:style-name="T380">5</text:span><text:s/>straipsnio antroji dalis);</text:p>
      <text:p text:style-name="P381">Valstybinės duomenų apsaugos inspekcijos pareigūnai (214<text:span text:style-name="T382">14</text:span>-214<text:span text:style-name="T383">17</text:span><text:s/>straipsniai);</text:p>
      <text:p text:style-name="P384">Lietuvos geologijos tarnybos pareigūnai (51<text:span text:style-name="T385">8</text:span>,<text:span text:style-name="T386"><text:s text:c="2"/></text:span>53<text:span text:style-name="T387">1</text:span><text:s/>straipsniai);</text:p>
      <text:p text:style-name="P388">Valstybinės maisto ir veterinarijos tarnybos pareigūnai (43 straipsnis, 161 straipsnis - dėl miestų ir gyvenamųjų vietovių tvarkymo ir švaros taisyklių pažeidimo, 162, 163, 163<text:span text:style-name="T389">1</text:span>, 163<text:span text:style-name="T390">9</text:span>, 163<text:span text:style-name="T391">13</text:span><text:s/>straipsniai, 185<text:span text:style-name="T392">1</text:span><text:s/>straipsnio antroji dalis);</text:p>
      <text:p text:style-name="P393">Valstybinės kainų ir energetikos kontrolės komisijos pareigūnai (99<text:span text:style-name="T394">7<text:s/></text:span>straipsnis);</text:p>
      <text:p text:style-name="P395">Valstybinės ne maisto produktų inspekcijos prie Ūkio ministerijos pareigūnai<text:s/>(163, 163<text:span text:style-name="T396">1</text:span>, 163<text:span text:style-name="T397">9</text:span>, 189<text:span text:style-name="T398">6</text:span><text:s/>straipsniai);</text:p>
      <text:p text:style-name="P399">Lietuvos metrologijos inspekcijos pareigūnai (189<text:span text:style-name="T400">7</text:span><text:s/>straipsnio ketvirtoji dalis, 189<text:span text:style-name="T401">10</text:span><text:s/>straipsnis);</text:p>
      <text:p text:style-name="P402">Valstybinės paminklosaugos komisijos kontrolės tarnybos pareigūnai (188<text:span text:style-name="T403">9</text:span><text:s/>straipsnis);<text:s/></text:p>
      <text:p text:style-name="P404">kultūros įstaigų pareigūnai (214<text:s/>straipsnio pirmoji dalis, 214<text:span text:style-name="T405">7</text:span><text:s/>straipsnis);</text:p>
      <text:p text:style-name="P406">muitinės pareigūnai (189<text:span text:style-name="T407">9</text:span>, 193<text:span text:style-name="T408">2</text:span>, 193<text:span text:style-name="T409">3</text:span>, 208, 209 straipsniai, 209<text:span text:style-name="T410">1</text:span><text:s/>straipsnio antroji dalis, 209<text:span text:style-name="T411">2</text:span><text:s/>straipsnio antroji ir trečioji dalys, 209<text:span text:style-name="T412">4</text:span><text:s/>straipsnio antroji, trečioji ir ketvirtoji dalys, 210 straipsnio pirmoji, antroji ir trečioji dalys);</text:p>
      <text:p text:style-name="P413">teritorijų planavimo ir statybos valstybinės priežiūros institucijų pareigūnai (158 straipsnis, 159 straipsnio antroji dalis, 159<text:span text:style-name="T414">1</text:span><text:s/>straipsnio antroji dalis, 159<text:span text:style-name="T415">2</text:span><text:s/>straipsnio antroji dalis, 160 straipsnis, 189<text:span text:style-name="T416">1</text:span><text:s/>straipsnis – dėl<text:s/>pareigūnų padarytų pažeidimų, 189<text:span text:style-name="T417">2</text:span><text:s/>straipsnio antroji dalis, 189<text:span text:style-name="T418">3</text:span><text:s/>straipsnio antroji dalis, 189<text:span text:style-name="T419">4</text:span>, 189<text:span text:style-name="T420">13</text:span><text:s/>straipsniai, o 189<text:span text:style-name="T421">13</text:span><text:s/>straipsnis – dėl leidimo statyti ar griauti statinius normatyviniuose statybos dokumentuose nustatytos išdavimo tvarkos pažeidimo tik Valstybinės teritorijų planavimo ir statybos inspekcijos prie Aplinkos ministerijos pareigūnai);</text:p>
      <text:p text:style-name="P422">valstybinės priešgaisrinės priežiūros organų pareigūnai (186, 192<text:span text:style-name="T423">1</text:span>, 211 straipsniai);</text:p>
      <text:p text:style-name="P424">valstybinės radiacinės saugos priežiūros ir kontrolės pareigūnai (43<text:span text:style-name="T425">5</text:span><text:s/>straipsnis, 51<text:span text:style-name="T426">5</text:span><text:s/>straipsnio trečioji dalis, 173 straipsnis, 189<text:span text:style-name="T427">1</text:span><text:s/>straipsnis – dėl pareigūnų padarytų pažeidimų, 189<text:span text:style-name="T428">2</text:span><text:s/>straipsnio antroji dalis, 189<text:span text:style-name="T429">3</text:span><text:s/>straipsnio antroji dalis, kai pažeidžiami higienos norminiai ar kiti teisės aktai, reguliuojantys gyventojų radiacinę saugą, 211 straipsnis</text:p>
      <text:p text:style-name="P430">oficialiąją statistiką tvarkančių institucijų ir įstaigų pareigūnai (173<text:span text:style-name="T431">2</text:span><text:s/>straipsnio antroji ir trečioji dalys);</text:p>
      <text:p text:style-name="P432">valstybiniai miškų pareigūnai ir valstybiniai saugomų teritorijų pareigūnai (45, 49, 51<text:span text:style-name="T433">9</text:span><text:s/>straipsniai, 62 straipsnio trečioji, penktoji ir šeštoji dalys, 162 straipsnis, 189<text:span text:style-name="T434">5</text:span><text:s/>straipsnio antroji dalis);</text:p>
      <text:soft-page-break/>
      <text:p text:style-name="P435">valstybinio socialinio draudimo fondo įstaigų pareigūnai (41<text:span text:style-name="T436">3</text:span><text:s/>straipsnis, 188<text:span text:style-name="T437">6</text:span><text:s/>straipsnio antroji dalis);</text:p>
      <text:p text:style-name="P438">valstybinės mokesčių inspekcijos pareigūnai (41<text:span text:style-name="T439">3</text:span><text:s/>straipsnis,<text:s/>41<text:span text:style-name="T440">4<text:s/></text:span>straipsnio antroji, trečioji ir ketvirtoji dalys, 163<text:span text:style-name="T441">2</text:span>, 163<text:span text:style-name="T442">11</text:span>, 164 straipsniai, 171<text:span text:style-name="T443">1</text:span><text:s/>straipsnio antroji dalis, 171<text:span text:style-name="T444">2</text:span><text:s/>straipsnio antroji dalis, 172<text:span text:style-name="T445">3</text:span>, 172<text:span text:style-name="T446">11</text:span>, 172<text:span text:style-name="T447">12</text:span>, 172<text:span text:style-name="T448">21</text:span><text:s/>straipsniai, 173, 173<text:span text:style-name="T449">6</text:span>, 173<text:span text:style-name="T450">9</text:span>, 193<text:span text:style-name="T451">2</text:span>, 193<text:span text:style-name="T452">3</text:span>, 211 straipsniai);</text:p>
      <text:p text:style-name="P453">žurnalistų etikos<text:s/>inspektorius (214<text:span text:style-name="T454">6</text:span><text:s/>straipsnis);</text:p>
      <text:p text:style-name="P455">Seimo kontrolieriai (187<text:span text:style-name="T456">3</text:span><text:s/>straipsnis);</text:p>
      <text:p text:style-name="P457">Seimo laikinosios tyrimo komisijos nariai (187<text:span text:style-name="T458">7</text:span><text:s/>straipsnis);</text:p>
      <text:p text:style-name="P459">savivaldybės kontrolierius, jo pavaduotojas ar savivaldybės kontrolieriaus tarnybos kontrolierius (188<text:span text:style-name="T460">12<text:s/></text:span>straipsnis);</text:p>
      <text:p text:style-name="P461">Vyriausiosios rinkimų komisijos pirmininkas ir šios komisijos nariai, miestų, rajonų, apygardų, apylinkių rinkimų komisijų ar referendumo komisijų pirmininkai ir šių komisijų nariai (207<text:span text:style-name="T462">1</text:span>, 207<text:span text:style-name="T463">2</text:span>, 207<text:span text:style-name="T464">3</text:span>, 207<text:span text:style-name="T465">4</text:span>, 207<text:span text:style-name="T466">5</text:span><text:s/>straipsniai);</text:p>
      <text:p text:style-name="P467">Valstybės saugumo departamento pareigūnai (187 straipsnio antroji dalis,187<text:span text:style-name="T468">6</text:span>, 187<text:span text:style-name="T469">9</text:span>, 214<text:span text:style-name="T470">12</text:span>, 214<text:span text:style-name="T471">13</text:span>, 214<text:span text:style-name="T472">18</text:span><text:s/>straipsniai);</text:p>
      <text:p text:style-name="P473">Specialiųjų tyrimų tarnybos pareigūnai (187 straipsnio antroji dalis);</text:p>
      <text:p text:style-name="P474">Lietuvos banko pareigūnai (172<text:span text:style-name="T475">4</text:span>, 172<text:span text:style-name="T476">7</text:span><text:s/>straipsniai);</text:p>
      <text:p text:style-name="P477">Lietuvos Respublikos ginklų fondo prie Lietuvos<text:s/>Respublikos Vyriausybės pareigūnai (188<text:span text:style-name="T478">14</text:span><text:s/>straipsnis);</text:p>
      <text:p text:style-name="P479">apskričių viršininkų administracijų Žemės tvarkymo departamentų pareigūnai (45 straipsnis - dėl savavališko žemės užėmimo ir vengimo ją grąžinti);</text:p>
      <text:p text:style-name="P480">apskričių viršininkų administracijų Žemės tvarkymo departamentų rajonų (miestų) Žemėtvarkos skyrių pareigūnai (45 straipsnis - dėl savavališko žemės užėmimo ir vengimo ją grąžinti);<text:s/></text:p>
      <text:p text:style-name="P481">apskričių viršininkų administracijų pareigūnai ir apskrities viršininko tam įgalioti valstybės tarnautojai (59, 172<text:span text:style-name="T482">26</text:span><text:s/>straipsniai);</text:p>
      <text:p text:style-name="P483">Lietuvos Respublikos konkurencijos tarybos įgalioti pareigūnai (189<text:span text:style-name="T484">11</text:span><text:s/>straipsnis);</text:p>
      <text:p text:style-name="P485">vaiko teisių apsaugos kontrolierius (187<text:span text:style-name="T486">10<text:s/></text:span>straipsnis);</text:p>
      <text:p text:style-name="P487"/>
      <text:p text:style-name="P488">2. 259<text:span text:style-name="T489">1</text:span><text:s/>straipsnio 2 dalies pirmojoje pastraipoje vietoj skaičiaus “247<text:span text:style-name="T490">7</text:span>” įrašyti skaičių “247<text:span text:style-name="T491">8</text:span>”, 2 dalies<text:s/>1 punkte po skaičiaus ir žodžių “172 straipsnis – dėl pažeidimų, susijusių su automobilių transporto verslu” įrašyti skaičių ir žodį “173<text:span text:style-name="T492">18<text:s/></text:span>straipsnio pirmoji dalis” ir šią pastraipą bei punktą išdėstyti taip:</text:p>
      <text:p text:style-name="P493">“Administracinių teisės pažeidimų bylose, kurias nagrinėti priskirta šio kodekso 222, 225-247<text:span text:style-name="T494">8</text:span>” straipsniuose nurodytų organų kompetencijai, administracinių teisės pažeidimų protokolus turi teisę surašyti tam įgalioti šių organų pareigūnai. Be to, administracinių teisės pažeidimų protokolus turi teisę<text:s/>surašyti:</text:p>
      <text:p text:style-name="P495">1) tam įgalioti:</text:p>
      <text:p text:style-name="P496">vidaus reikalų ir policijos pareigūnai (51<text:span text:style-name="T497">3</text:span>-51<text:span text:style-name="T498">6</text:span>, 52, 55, 56<text:span text:style-name="T499">1</text:span>, 59-61 straipsniai, 62 straipsnio pirmoji, antroji ir ketvirtoji dalys, 63, 65-78, 83-85, 88-90, 163<text:span text:style-name="T500">3</text:span>, 163<text:span text:style-name="T501">4</text:span>, 163<text:span text:style-name="T502">5</text:span>, 163<text:span text:style-name="T503">6</text:span>, 163<text:span text:style-name="T504">7</text:span>, 163<text:span text:style-name="T505">8</text:span>, 163<text:span text:style-name="T506">10</text:span><text:s/>straipsniai, 171<text:span text:style-name="T507">1</text:span><text:s/>straipsnio pirmoji dalis, 172<text:span text:style-name="T508">2</text:span><text:s/>straipsnio pirmoji dalis, 172 straipsnis – dėl pažeidimų, susijusių su automobilių transporto verslu, 173<text:span text:style-name="T509">18</text:span><text:s/>straipsnio pirmoji dalis);</text:p>
      <text:p text:style-name="P510">vietos savivaldos vykdomųjų institucijų ir jų tam įgalioti pareigūnai (78, 85, 87, 87<text:span text:style-name="T511">1</text:span>, 87<text:span text:style-name="T512">2</text:span>, 87<text:span text:style-name="T513">3</text:span>, 87<text:span text:style-name="T514">4</text:span>, 87<text:span text:style-name="T515">5</text:span><text:s/>straipsniai, 87<text:span text:style-name="T516">6</text:span><text:s/>straipsnio pirmoji dalis, 172<text:span text:style-name="T517">5</text:span><text:s/>straipsnis);</text:p>
      <text:p text:style-name="P518">Aplinkos ministerijos organų pareigūnai (63, 71 straipsniai);</text:p>
      <text:p text:style-name="P519">Krašto apsaugos ministerijos organų pareigūnai (51<text:span text:style-name="T520">4</text:span><text:s/>straipsnio antroji ir trečioji dalys, 51<text:span text:style-name="T521">5</text:span>, 84 straipsniai);</text:p>
      <text:soft-page-break/>
      <text:p text:style-name="P522">Valstybinės ne maisto produktų inspekcijos prie Ūkio ministerijos pareigūnai (163<text:span text:style-name="T523">3</text:span>-163<text:span text:style-name="T524">6</text:span><text:s/>straipsniai, 214<text:span text:style-name="T525">2</text:span><text:s/>straipsnis – dėl informacijos apie tabako gaminius teikimo tvarkos pažeidimo);</text:p>
      <text:p text:style-name="P526">Apskričių viršininkų administracijų Žemės tvarkymo departamentų pareigūnai<text:s/>(52, 52<text:span text:style-name="T527">1</text:span><text:s/>straipsniai);<text:s/></text:p>
      <text:p text:style-name="P528">Apskričių viršininkų administracijų Žemės tvarkymo departamentų rajonų (miestų) Žemėtvarkos skyrių pareigūnai (52, 52<text:span text:style-name="T529">1</text:span><text:s/>straipsniai);</text:p>
      <text:p text:style-name="P530">geležinkelio transporto organų pareigūnai (125 straipsnis);</text:p>
      <text:p text:style-name="P531">muitinės pareigūnai (51<text:span text:style-name="T532">4</text:span><text:s/>straipsnio trečioji dalis, 51<text:span text:style-name="T533">5</text:span><text:s/>straipsnio antroji dalis, 67 straipsnio antroji dalis, 84 straipsnis, 88 straipsnio pirmoji, trečioji ir ketvirtoji dalys);</text:p>
      <text:p text:style-name="P534">teritorijų planavimo ir statybos valstybinės priežiūros institucijų pareigūnai (189 straipsnis – dėl statybinių medžiagų ir dirbinių neatitikimo standartų, techninių sąlygų ir technologinių normų reikalavimų);</text:p>
      <text:p text:style-name="P535">valstybinės maisto ir veterinarijos tarnybos pareigūnai (163<text:span text:style-name="T536">3</text:span>-163<text:span text:style-name="T537">6</text:span>, 166 straipsniai);</text:p>
      <text:p text:style-name="P538">Valstybinės paminklosaugos komisijos kontrolės tarnybos pareigūnai (91, 165<text:span text:style-name="T539">3</text:span><text:s/>straipsniai);</text:p>
      <text:p text:style-name="P540">Valstybinės mokesčių inspekcijos pareigūnai (41<text:span text:style-name="T541">4</text:span><text:s/>straipsnio pirmoji dalis, 142<text:span text:style-name="T542">4</text:span><text:s/>straipsnio antroji dalis – dėl krovinių vežimo kelių transporto priemonėmis turint netinkamai užpildytus dokumentus, 171, 173<text:span text:style-name="T543">12</text:span>, 177<text:span text:style-name="T544">2</text:span>, 185<text:span text:style-name="T545">2</text:span><text:s/>straipsniai);</text:p>
      <text:p text:style-name="P546">Energetikos valstybinės inspekcijos prie Ūkio ministerijos pareigūnai (189<text:span text:style-name="T547">1</text:span><text:s/>straipsnis);</text:p>
      <text:p text:style-name="P548">įmonių, kurioms priskirti elektros tinklai, pareigūnai (96, 97, 99<text:span text:style-name="T549">1</text:span>, 99<text:span text:style-name="T550">5</text:span><text:s/>straipsniai);</text:p>
      <text:p text:style-name="P551">įmonių, kurioms priskirti šilumos tinklai, pareigūnai (99<text:span text:style-name="T552">1</text:span>, 99<text:span text:style-name="T553">5</text:span><text:s/>straipsniai);</text:p>
      <text:p text:style-name="P554">įmonių, kurioms priskirti dujotiekiai, pareigūnai (98, 99 straipsniai);</text:p>
      <text:p text:style-name="P555">įmonių, kurioms priskirti magistraliniai vamzdynai, pareigūnai (150 straipsnis);</text:p>
      <text:p text:style-name="P556">oficialiąją statistiką tvarkančių institucijų ir įstaigų pareigūnai (173<text:span text:style-name="T557">2</text:span><text:s/>straipsnio pirmoji dalis)”.</text:p>
      <text:p text:style-name="P558"/>
      <text:p text:style-name="P559"/>
      <text:p text:style-name="P560"><text:span text:style-name="T561">Skelbiu šį Lietuvos Respublikos Seimo priimtą įstatymą.</text:span></text:p>
      <text:p text:style-name="P562"/>
      <text:p text:style-name="P563">RESPUBLIKOS PREZIDENTAS</text:p>
      <text:p text:style-name="Normal"/>
      <text:p text:style-name="Normal"><text:span text:style-name="T564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2.07 12:15:28</dc:description>
    <meta:initial-creator>LR FM</meta:initial-creator>
    <dc:creator>adlibuser</dc:creator>
    <meta:creation-date>2017-04-21T06:18:00Z</meta:creation-date>
    <dc:date>2017-04-21T06:18:00Z</dc:date>
    <meta:print-date>2000-12-04T15:05:00Z</meta:print-date>
    <meta:template xlink:href="Normal.dotm" xlink:type="simple"/>
    <meta:editing-cycles>2</meta:editing-cycles>
    <meta:editing-duration>PT0S</meta:editing-duration>
    <meta:document-statistic meta:page-count="6" meta:paragraph-count="144" meta:word-count="2375" meta:character-count="17575" meta:row-count="511" meta:non-whitespace-character-count="15344"/>
  </office:meta>
</office:document-meta>
</file>