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4.5in"/>
    </style:style>
    <style:style style:name="P10" style:parent-style-name="Normal" style:family="paragraph">
      <style:paragraph-properties fo:text-align="justify" fo:text-indent="4in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/>
      <text:p text:style-name="P14">LIETUVOS RESPUBLIKOS<text:s/></text:p>
      <text:p text:style-name="P15">MOKESČIŲ ADMINISTRAVIMO ĮSTATYMO 5 STRAIPSNIO PAPILDYMO<text:s/></text:p>
      <text:p text:style-name="P16"/>
      <text:p text:style-name="P17">ĮSTATYMAS</text:p>
      <text:p text:style-name="P18"/>
      <text:p text:style-name="P19">2000 m. <text:s text:c="5"/>... d. Nr.</text:p>
      <text:p text:style-name="P20">Vilnius</text:p>
      <text:p text:style-name="P21"/>
      <text:p text:style-name="P22">(Žin., 1995, Nr.<text:a xlink:href="https://www.e-tar.lt/portal/legalAct.html?documentId=TAIS.18361" office:target-frame-name="_blank" xlink:show="new"><text:span text:style-name="T23">61-1525</text:span></text:a>; 1996,<text:s/>Nr.<text:a xlink:href="https://www.e-tar.lt/portal/legalAct.html?documentId=TAIS.28818" office:target-frame-name="_blank" xlink:show="new"><text:span text:style-name="T24">57-1342</text:span></text:a>, Nr.<text:a xlink:href="https://www.e-tar.lt/portal/legalAct.html?documentId=TAIS.29536" office:target-frame-name="_blank" xlink:show="new"><text:span text:style-name="T25">66-1574</text:span></text:a>; 2000, Nr.<text:a xlink:href="https://www.e-tar.lt/portal/legalAct.html?documentId=TAIS.109736" office:target-frame-name="_blank" xlink:show="new"><text:span text:style-name="T26">83-2510</text:span></text:a>)</text:p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5 straipsnio 1 dalies papildymas 18 punktu</text:span></text:p>
      <text:p text:style-name="P34">Papildyti 5 straipsnio 1 dalį 18 punktu:</text:p>
      <text:p text:style-name="P35">“18) azartinių lošimų mokestis.”</text:p>
      <text:p text:style-name="P36"/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12.07 12:10:24</dc:description>
    <meta:initial-creator>FM</meta:initial-creator>
    <dc:creator>adlibuser</dc:creator>
    <meta:creation-date>2017-04-21T06:00:00Z</meta:creation-date>
    <dc:date>2017-04-21T06:00:00Z</dc:date>
    <meta:print-date>2000-11-14T12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1" meta:character-count="791" meta:row-count="14" meta:non-whitespace-character-count="693"/>
  </office:meta>
</office:document-meta>
</file>