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text-indent="0.043in"/>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margin-left="0.5in">
        <style:tab-stops/>
      </style:paragraph-properties>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margin-left="0.5in">
        <style:tab-stops/>
      </style:paragraph-properties>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left="0.5in">
        <style:tab-stops/>
      </style:paragraph-properties>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margin-left="0.5in">
        <style:tab-stops/>
      </style:paragraph-properties>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margin-left="0.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margin-left="0.5in">
        <style:tab-stops/>
      </style:paragraph-properties>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margin-left="0.5in">
        <style:tab-stops/>
      </style:paragraph-properties>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5in"/>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43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43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in"/>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center"/>
      <style:text-properties fo:font-weight="bold" style:font-weight-asian="bold" fo:font-style="italic" style:font-style-asian="italic"/>
    </style:style>
    <style:style style:name="P407" style:parent-style-name="Normal" style:family="paragraph">
      <style:paragraph-properties fo:text-align="center"/>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style>
  </office:automatic-styles>
  <office:body>
    <office:text text:use-soft-page-breaks="true">
      <text:p text:style-name="P1"><text:span text:style-name="T2">Projektas</text:span></text:p>
      <text:p text:style-name="P3">LIETUVOS RESPUBLIKOS</text:p>
      <text:p text:style-name="P4">AZARTINIŲ LOŠIMŲ<text:s/></text:p>
      <text:p text:style-name="P5"/>
      <text:p text:style-name="P6">ĮSTATYMAS</text:p>
      <text:p text:style-name="P7"/>
      <text:p text:style-name="P8">2000 m.<text:tab/>mėn.<text:tab/>d. Nr.</text:p>
      <text:p text:style-name="P9">Vilnius</text:p>
      <text:p text:style-name="P10"/>
      <text:p text:style-name="P11"><text:span text:style-name="T12">PIRMASIS</text:span><text:span text:style-name="T13"><text:s/>SKIRSNIS</text:span></text:p>
      <text:p text:style-name="P14"><text:span text:style-name="T15">BENDROSIOS NUOSTATOS</text:span></text:p>
      <text:p text:style-name="P16"/>
      <text:p text:style-name="P17"/>
      <text:p text:style-name="P18"><text:span text:style-name="T19">1</text:span><text:span text:style-name="T20"><text:s/>straipsnis.<text:s/></text:span><text:span text:style-name="T21">Įstatymo paskirtis</text:span></text:p>
      <text:p text:style-name="P22">Šis įstatymas reglamentuoja azartinių lošimų organizavimo sąlygas ir tvarką<text:s/>Lietuvos Respublikoje.</text:p>
      <text:p text:style-name="P23"/>
      <text:p text:style-name="P24"><text:span text:style-name="T25">2</text:span><text:span text:style-name="T26"><text:s/>straipsnis.<text:s/></text:span><text:span text:style-name="T27">Pagrindinės šio įstatymo sąvokos</text:span></text:p>
      <text:p text:style-name="P28">1.<text:s/><text:span text:style-name="T29">Azartinis lošimas</text:span><text:s/>(toliau vadinama - lošimas) - toks žaidimas arba abipusės lažybos pagal nustatytą reglamentą, kurio dalyviai, siekdami piniginio laimėjimo, savo noru rizikuoja netekti įmokėtos sumos, o laimėjimą arba pralaimėjimą nulemia atsitiktinumas, kokio nors įvykio arba sporto varžybų rezultatas.<text:s/></text:p>
      <text:p text:style-name="P30">2.<text:s/><text:span text:style-name="T31">Lošimo įrenginys</text:span><text:s/>- aparatas arba mechaninis prietaisas, sukurtas ir pagamintas lošimo tikslais, kurį naudojant atsitiktinumo dėka laimimi arba prarandami pinigai.</text:p>
      <text:p text:style-name="P32">3.<text:s/><text:span text:style-name="T33">Lošimo namai (kazino)</text:span><text:s/>- tai vieta, kurioje pagal patvirtintus lošimo reglamentus organizuojami stalo lošimai (ruletė, kortų, kauliukų lošimai), lošimai automatais.</text:p>
      <text:p text:style-name="P34">4.<text:span text:style-name="T35"><text:s/>Automatų salonas</text:span><text:s/>- tai vieta,<text:s/>kurioje pagal patvirtintą lošimo reglamentą organizuojami lošimai automatais.</text:p>
      <text:p text:style-name="P36">5.<text:s/><text:span text:style-name="T37">Bingo salonas</text:span><text:s/>- tai vieta, kurioje pagal patvirtintą lošimo reglamentą organizuojamas bingas.</text:p>
      <text:p text:style-name="P38">6.<text:span text:style-name="T39"><text:s/>Lošėjas</text:span><text:s/>- fizinis asmuo, dalyvaujantis azartiniuose lošimuose.<text:s/></text:p>
      <text:p text:style-name="P40">7.<text:s/><text:span text:style-name="T41">Laimėjimų fondas</text:span><text:s/>- tai laimėjusiems lošėjams skiriamų laimėjimų suma.</text:p>
      <text:p text:style-name="P42">8.<text:s/><text:span text:style-name="T43">Juridinį asmenį kontroliuojantis asmuo</text:span><text:s/>- fizinis arba juridinis asmuo, kuris:</text:p>
      <text:p text:style-name="P44">1) turi teisę išrinkti (paskirti) daugiau negu pusę stebėtojų tarybos (valdybos) narių ar<text:s/>administracijos vadovą;</text:p>
      <text:p text:style-name="P45">2) faktiškai kontroliuoja juridinio asmens priimamus sprendimus.</text:p>
      <text:p text:style-name="P46">9.<text:s/><text:span text:style-name="T47">Tiesioginio ryšio sistema<text:s/></text:span>– tai tokia sistema, kurios pagalba įmokos priimamos ir laimėjimai išmokami per tiesioginio ryšio kompiuterinio tinklo terminalus, esančius įvairiose Respublikos vietose, telekomunikacijų ryšiais sujungtais su centriniu kompiuteriu, užtikrinančiu centralizuotą įmokų priėmimo ir laimėjimų išmokėjimo apskaitą.<text:s/></text:p>
      <text:p text:style-name="P48">10.<text:s/><text:span text:style-name="T49">Bukmekeris</text:span><text:s/>– asmuo, surenkantis statomas sumas iš totalizatoriaus<text:s/>lošėjų.<text:s/></text:p>
      <text:p text:style-name="P50">11.<text:s/><text:span text:style-name="T51">Bukmekerinis punktas<text:s/></text:span>– vieta, kurioje priimamos totalizatoriaus lošėjų statomos sumos.</text:p>
      <text:p text:style-name="P52">12.<text:s/><text:span text:style-name="T53">Žaidimo automatas</text:span><text:s/>- toks automatas arba specialus įrenginys, kuriuo žaidžiant vienintelis laimėjimas yra galimybė nemokamai žaisti papildomą laiką arba daiktinis laimėjimas, kurio vertė neviršija 50 litų.</text:p>
      <text:p text:style-name="P54"/>
      <text:p text:style-name="P55"><text:span text:style-name="T56">3</text:span><text:span text:style-name="T57"><text:s/>straipsnis.<text:s/></text:span><text:span text:style-name="T58">Lošimų rūšys</text:span></text:p>
      <text:p text:style-name="P59">1. Lošimas automatu (toliau vadinama - automatas) - kai lošiama pinigus arba žetonus įmetus į automatą, lošimo rezultatą ir laimėjimo dydį nustato automatas.</text:p>
      <text:p text:style-name="P60">2. Bingas - kai lošiama naudojant skaičių korteles ir švieslentę, laimėjimo dydis priklauso nuo visos įnašų sumos bei atspėtų skaičių, parenkamų atsitiktiniu būdu, derinio. Bendras bingo laimėjimų fondas sudaro ne mažiau kaip 50 procentų bendros įmokų sumos.<text:s/></text:p>
      <text:p text:style-name="P61">3. Stalo lošimai:</text:p>
      <text:p text:style-name="P62">1) ruletė - kai lošiama spėjant, kurioje vietoje sustos rutuliukas, numestas ant besisukančio rato, laimėjimo dydis priklauso nuo visos užstatytos sumos ir iš anksto nustatytos laimėjimo proporcijos;</text:p>
      <text:p text:style-name="P63">2) kortų arba kauliukų lošimas - kai laimėtojas ir laimėjimo dydis nustatomas pagal iškritusių kortų simbolius arba kauliukų akių skaičių.<text:s/></text:p>
      <text:p text:style-name="P64">4. Totalizatorius - abipusės lažybos dėl lenktynių arba sporto varžybų rezultatų, pagrįstos spėjimu, kai laimėjimo dydis priklauso nuo visos užstatytos sumos arba nuo dalyvių įmokėtos iš anksto nustatytos sumos ir laimėjimo proporcijos. Bendras totalizatoriaus laimėjimų fondas sudaro ne mažiau kaip 50 procentų bendros įmokų sumos.<text:s/></text:p>
      <text:p text:style-name="P65"/>
      <text:p text:style-name="P66"><text:span text:style-name="T67">ANTRASIS</text:span><text:span text:style-name="T68"><text:s/>SKIRSNIS</text:span></text:p>
      <text:p text:style-name="P69"><text:span text:style-name="T70">REIKALAVIMAI LOŠIMŲ ORG</text:span><text:span text:style-name="T71">ANIZAVIMUI</text:span></text:p>
      <text:p text:style-name="P72"/>
      <text:p text:style-name="P73"><text:span text:style-name="T74">4</text:span><text:span text:style-name="T75"><text:s/>straipsnis.<text:s/></text:span><text:span text:style-name="T76">Institucija, išduodanti licencijas organizuoti lošimus</text:span></text:p>
      <text:p text:style-name="P77">Licencijas organizuoti lošimus išduoda Valstybinė lošimų priežiūros tarnyba prie Finansų ministerijos.</text:p>
      <text:p text:style-name="P78"/>
      <text:p text:style-name="P79"><text:span text:style-name="T80">5</text:span><text:span text:style-name="T81"><text:s/>straipsnis.<text:s/></text:span><text:span text:style-name="T82">Lošimus organizuojantys subjektai</text:span></text:p>
      <text:p text:style-name="P83">Lošimus<text:s/>turi teisę organizuoti akcinės bendrovės ir uždarosios akcinės bendrovės (toliau vadinama - bendrovės), veikiančios Lietuvos Respublikos akcinių bendrovių įstatymo nustatyta tvarka bei gavusios šios veiklos licencijas ir leidimus atidaryti automatų, bingo<text:s/>salonus, lošimo namus (kazino) arba įregistravusios pavienių automatų eksploatavimo ir totalizatoriaus organizavimo vietas.</text:p>
      <text:p text:style-name="P84"/>
      <text:p text:style-name="P85"><text:span text:style-name="T86">6</text:span><text:span text:style-name="T87"><text:s/>straipsnis.<text:s/></text:span><text:span text:style-name="T88">Lošimų organizavimo draudimai ir apribojimai</text:span></text:p>
      <text:p text:style-name="P89">1. Draudžiama organizuoti lošimus, nenurodytus šiame įstatyme<text:s/>arba pažeidžiant šio įstatymo nustatytą tvarką.</text:p>
      <text:p text:style-name="P90">2. Draudžiama organizuoti lošimus gyvenamuosiuose namuose, ikimokyklinio ugdymo įstaigose, bendrojo lavinimo mokyklose, profesinio mokymo įstaigose, aukštesniosiose mokyklose, aukštosiose mokyklose, papildomo ugdymo ir neformaliojo švietimo įstaigose, sveikatos priežiūros įstaigose, vaikų sanatorijose, bibliotekose, teatruose, muziejuose ir parodų salėse, kino teatruose, kredito įstaigose ir<text:s/></text:p>
      <text:p text:style-name="P91">kitose finansinėse institucijose, pašto įstaigose, parduotuvėse, turgavietėse, geležinkelio ir autobusų stotyse, oro<text:s/>uostuose, jūrų uostuose, valstybės (savivaldybių) institucijose ir įstaigose.</text:p>
      <text:p text:style-name="P92">3. Draudžiama lošti savo bendrovės organizuojamuose lošimuose asmenims (patiems, per kitą asmenį arba pagal kito asmens išduotą įgaliojimą) - lošimus organizuojančios bendrovės steigėjams, akcininkams, kurių turimų akcijų nominali vertė ne mažesnė kaip 1/10 įstatinio kapitalo, juos kontroliuojantiems asmenims, lošimus organizuojančios bendrovės stebėtojų tarybos, valdybos nariams ir visiems bendrovės darbuotojams. Visuose lošimuose draudžiama lošti valstybės tarnautojams, kurie vykdo lošimų organizavimo priežiūrą ir kontrolę, išskyrus tais atvejais, kai jie vykdo kontrolę.</text:p>
      <text:p text:style-name="P93">4. Bendrovei, organizuojančiai lošimus, draudžiama užtikrinti kitų subjektų prievolių įvykdymą ir teikti kitiems asmenims bet kokias paskolas.</text:p>
      <text:p text:style-name="P94">5. Patalpose, kuriose organizuojami lošimai automatais, bingas, stalo lošimai, draudžiama kita ūkinė-komercinė veikla, išskyrus viešąjį maitinimą, gėrimų pardavimą ir valiutos keitimą.<text:s/></text:p>
      <text:p text:style-name="P95">6. Draudžiama eksploatuoti neturinčius sertifikato ir nepaženklintus lošimų įrenginius, kaip tai numatyta šio įstatymo 12 straipsnio 1, 5 ir 6 dalyse.</text:p>
      <text:p text:style-name="P96">7. Lošimų reklama draudžiama, išskyrus lošimo namų (kazino), bingo, automatų salonų pavadinimus ir adresus bei organizuojamų lošimų rūšis.</text:p>
      <text:p text:style-name="P97">8. Draudžiama lošti asmenims, kuriems nėra sukakę 18 metų. Lošimus, organizuojamus lošimo namuose (kazino), gali lošti asmenys, kuriems yra sukakę 21 metai. Jaunesnius kaip 21 metų asmenis draudžiama įleisti į lošimo namus (kazino). Šių reikalavimų vykdymą privalo užtikrinti lošimų organizatorius.</text:p>
      <text:p text:style-name="P98">9. Bendrovės, organizuojančios lošimus, visos akcijos turi būti vardinės.</text:p>
      <text:p text:style-name="P99">10. Bendrovės, organizuojančios lošimus, akcininkai, kurių turimų akcijų nominali vertė ne mažesnė kaip 1/10 įstatinio kapitalo, perleidę savo turimas akcijas kitiems asmenims, privalo per 30 dienų apie tai informuoti priežiūros tarnybą jos nustatyta tvarka. Tuo atveju, jeigu akcininkas miršta, jo akcijas paveldėjęs asmuo privalo per 30 dienų po paveldėjimo apie tai informuoti priežiūros tarnybą jos nustatyta tvarka.</text:p>
      <text:p text:style-name="P100">11. Bendrovei, organizuojančiai lošimus, draudžiama gaminti (surinkinėti iš dalių) lošimo įrenginius.</text:p>
      <text:p text:style-name="P101">12. Bendrovei, organizuojančiai lošimus, draudžiama būti kitų įmonių steigėju ir akcininku.</text:p>
      <text:p text:style-name="P102">13. Licencija organizuoti lošimus negali būti parduota arba jokiu kitu būdu perleista kitiems juridiniams ir fiziniams asmenims.</text:p>
      <text:p text:style-name="P103">14. Gali būti taikomi ir kiti lošimų organizavimo draudimai bei apribojimai, nustatyti šiame ir kituose Lietuvos Respublikos įstatymuose.</text:p>
      <text:p text:style-name="P104"/>
      <text:p text:style-name="P105"><text:span text:style-name="T106">7</text:span><text:span text:style-name="T107"><text:s/>straipsnis. Reikalavimai lošimų organizatoriams ir Priežiūros tarnybos</text:span></text:p>
      <text:p text:style-name="P108"><text:span text:style-name="T109">darbuotojams</text:span></text:p>
      <text:p text:style-name="P110">1. Lošimus organizuojančios bendrovės steigėjai (akcininkai), kurių turimų akcijų nominali vertė ne mažesnė kaip 1/10 įstatinio kapitalo, taip pat juos kontroliuojantys asmenys, lošimus organizuojančios bendrovės stebėtojų tarybos, valdybos nariai ir administracijos vadovai, jų pavaduotojai, vyriausieji finansininkai, lošimo namų (kazino), bingo, automatų salonų administracijos vadovai, jų pavaduotojai, vyriausieji finansininkai, lošėjus aptarnaujantis personalas ir Priežiūros tarnybos darbuotojai gali būti tik nepriekaištingos reputacijos (nėra įrodymų, kad jie nesąžiningi ar dažnai pažeidžia finansinę drausmę, neturi nuobaudų dėl nusižengimų<text:s/>naudojantis tarnybine padėtimi, administracinių nuobaudų už teisės pažeidimus, kuriais kėsinamasi į nuosavybę, teisės pažeidimus finansų srityje) veiksnūs asmenys,<text:s/><text:soft-page-break/>kurie nebuvo teisti už sunkius tyčinius nusikaltimus ar nusikaltimus nuosavybei, ūkininkavimo tvarkai ar finansams.</text:p>
      <text:p text:style-name="P111">2. Už lošėjus aptarnaujančio personalo kompetenciją ir profesionalumą atsako lošimų organizatorius.</text:p>
      <text:p text:style-name="P112"/>
      <text:p text:style-name="P113"><text:span text:style-name="T114">8</text:span><text:span text:style-name="T115"><text:s/>straipsnis.<text:s/></text:span><text:span text:style-name="T116">Lošimų organizavimo vieta</text:span></text:p>
      <text:p text:style-name="P117">1. Lošimai organizuojami:</text:p>
      <text:p text:style-name="P118">1) laisvalaikiui skirtose vietose (baruose ir<text:s/>klubuose), kai organizuojami lošimai pavieniais automatais;</text:p>
      <text:p text:style-name="P119">2) automatų salonuose;</text:p>
      <text:p text:style-name="P120">3) bingo salonuose;</text:p>
      <text:p text:style-name="P121">4) lošimo namuose (kazino);</text:p>
      <text:p text:style-name="P122">2. Lošimai automatais, bingas, lošimai lošimo namuose (kazino) gali būti organizuojami tik tose patalpose,<text:s/>kurios nurodytos leidime atidaryti <text:s/>automatų, bingo salonus, lošimo namus (kazino) arba įregistruotose pavienių automatų eksploatavimo vietose.<text:s/></text:p>
      <text:p text:style-name="P123">3. Laisvalaikiui skirtose vietose gali būti įrengta ne daugiau kaip penki automatai.</text:p>
      <text:p text:style-name="P124">4. Automatų<text:s/>salonuose automatų skaičius neribojamas.</text:p>
      <text:p text:style-name="P125">5. Bingo salonuose organizuojamas tik bingas.</text:p>
      <text:p text:style-name="P126">6. Lošimo namuose (kazino) gali būti organizuojama ruletė, lošimai automatais, kortų, kauliukų lošimai. Vienuose lošimo namuose (kazino) turi būti ne mažiau kaip<text:s/>trys lošimo stalai, iš kurių bent vienas - ruletės.</text:p>
      <text:p text:style-name="P127"/>
      <text:p text:style-name="P128"><text:span text:style-name="T129">9</text:span><text:span text:style-name="T130"><text:s/>straipsnis.<text:s/></text:span><text:span text:style-name="T131">Reikalavimai bendrovių, organizuojančių lošimus, įstatiniam <text:s text:c="3"/>kapitalui</text:span></text:p>
      <text:p text:style-name="P132">1. Bendrovės, organizuojančios lošimus pavieniais automatais ir totalizatorių, apmokėtas ir įstatuose nurodytas įstatinis kapitalas turi būti ne mažesnis kaip 1,5 mln. litų.</text:p>
      <text:p text:style-name="P133">2. Bendrovės, organizuojančios bingą, apmokėtas ir įstatuose nurodytas įstatinis kapitalas turi būti ne mažesnis kaip 1 mln. litų.</text:p>
      <text:p text:style-name="P134">3. Bendrovės, organizuojančios lošimus automatais, apmokėtas ir įstatuose nurodytas įstatinis kapitalas turi būti ne mažesnis kaip 2 mln. litų, o tais atvejais, kai bendrovė organizuoja stalo lošimus - 4 mln. litų kiekvieniems lošimo namams (kazino).</text:p>
      <text:p text:style-name="P135">4. Bendrovės, kuri verčiasi kelių rūšių lošimų organizavimu, apmokėtas ir įstatuose nurodytas įstatinis kapitalas turi būti ne mažesnis už didžiausią įstatinį kapitalą, nustatytą atitinkamai lošimo rūšiai.<text:s/></text:p>
      <text:p text:style-name="P136">5. Ne mažiau kaip 30 procentų lošimus organizuojančių bendrovių įstatinio kapitalo dydžio pagal priežiūros tarnybos nustatytą investavimo tvarką turi sudaryti investicijos į Vyriausybės vertybinius popierius ir piniginės lėšos, esančios banko sąskaitose.</text:p>
      <text:p text:style-name="P137"/>
      <text:p text:style-name="P138"><text:span text:style-name="T139">10</text:span><text:span text:style-name="T140"><text:s/>straipsnis.<text:s/></text:span><text:span text:style-name="T141">Bendrovių, organizuojančių lošimus, teisė verstis kita ūkine-komercine<text:s/></text:span><text:span text:style-name="T142">veikla</text:span></text:p>
      <text:p text:style-name="P143">1. Bendrovė, organizuojanti lošimus pavieniais automatais, turi teisę verstis kita ūkine-komercine veikla įmonių veiklą reglamentuojančių įstatymų nustatyta tvarka.</text:p>
      <text:p text:style-name="P144">2. Bendrovė, organizuojanti totalizatorių, lošimus automatais salonuose, bingą, stalo lošimus, neturi teisės verstis kita ūkine-komercine veikla.</text:p>
      <text:p text:style-name="P145"/>
      <text:p text:style-name="P146"><text:span text:style-name="T147">11</text:span><text:span text:style-name="T148"><text:s/>straipsnis.<text:s/></text:span><text:span text:style-name="T149">Reikalavimai automatų, bingo salonų ir lošimo namų (kazino) patalpoms</text:span></text:p>
      <text:p text:style-name="P150">1. Lošimo namai (kazino) ir bingo salonai įrengiami izoliuotose patalpose turinčiose atskirą įėjimą. Jose turi būti:</text:p>
      <text:p text:style-name="P151">1) nepriklausomi nuo bendro naudojimo tinklų atsarginiai elektros energijos šaltiniai bei įrenginys, garantuojantis nuolatinį apšvietimą;</text:p>
      <text:p text:style-name="P152">2) nepriklausomi nuo bendro naudojimo tinklų atsarginiai elektros energijos šaltiniai<text:s/>bei įrenginys, garantuojantis vientisą ir be sutrikimų lošimo procesą (jeigu organizuojamas bingas);</text:p>
      <text:p text:style-name="P153">3) įrengta skaitmeninio vaizdo įrašymo sistema veikianti ištisą parą (jeigu organizuojami lošimai lošimo namuose (kazino) - skaitmeninio vaizdo įrašymo sistema turi būti įrengta virš kiekvieno stalo). Lošimų organizatorius privalo įrašus saugoti vienerius metus ir privalo juos pateikti tik Priežiūros tarnybai, pretenzijas raštu pareiškusiems lošimo dalyviams ir kvotėjams, tardytojams, prokurorams arba teismui įstatymų nustatyta tvarka;</text:p>
      <text:p text:style-name="P154">4) atskira kasa, kurioje pinigai būtų keičiami į žetonus, o žetonai - į pinigus;</text:p>
      <text:p text:style-name="P155">5) įrengta priešgaisrinė sistema.</text:p>
      <text:p text:style-name="P156">2. Automatų salonai įrengiami izoliuotose patalpose turinčiose atskirą įėjimą. Šių salonų patalpos turi atitikti šio straipsnio 1 dalies 1, 4 ir 5 punktų reikalavimus.</text:p>
      <text:p text:style-name="P157">3. Visi asmenys, įeinantys į lošimo namus (kazino) patvirtinus jų tapatybę pagal pateiktą asmens dokumentą su nuotrauka, turi būti registruojami Priežiūros institucijos nustatyta tvarka asmenų registracijos knygoje nurodant vardą ir pavardę.<text:s/></text:p>
      <text:p text:style-name="P158">4. Informaciją apie asmenis, įeinančius į lošimo namus (kazino), lošimus organizuojanti bendrovė privalo saugoti ne trumpiau kaip trejus metus ir gali ją pateikti tik Priežiūros tarnybai<text:s/>ir kvotėjams, tardytojams, prokurorams arba teismui įstatymų nustatyta tvarka.</text:p>
      <text:p text:style-name="P159"/>
      <text:p text:style-name="P160"><text:span text:style-name="T161">12</text:span><text:span text:style-name="T162"><text:s/>straipsnis.<text:s/></text:span><text:span text:style-name="T163">Reikalavimai lošimų įrenginiams<text:s/></text:span></text:p>
      <text:p text:style-name="P164">1. Lietuvos Respublikoje leidžiama pradėti eksploatuoti tik naujus ir nenaudotus automatus, jeigu jie yra pagaminti<text:s/>atitinkamą licenciją (sertifikatą) turinčio gamintojo ir kai jų tipai patvirtinti ir įrašyti į Lietuvos matavimo priemonių registrą Metrologijos įstatyme nustatyta tvarka.</text:p>
      <text:p text:style-name="P165">2. Visų rūšių automatų laimėjimų fondas turi sudaryti ne mažiau kaip 80 procentų<text:s/>visos įmokų sumos.</text:p>
      <text:p text:style-name="P166">3. Visi lošimų įrenginiai turi būti bendrovės, organizuojančios lošimus, nuosavybė arba gali būti įsigyjami išperkamosios nuomos (lizingo) būdu.</text:p>
      <text:p text:style-name="P167">4. Kiekvienas lošimo įrenginys turi atitikti šio įstatymo ir priežiūros institucijos nustatytus ir patvirtintus reikalavimus.</text:p>
      <text:p text:style-name="P168">5. Kiekvienas lošimo įrenginys turi turėti sertifikatą, kurį išduoda Nacionaliniame akreditacijos biure akredituotos įstaigos.<text:s/></text:p>
      <text:p text:style-name="P169">6. Kiekvienas lošimo įrenginys, turintis sertifikatą, privalo būti paženklinamas specialiu ženklu Priežiūros tarnybos nustatyta tvarka.<text:s/></text:p>
      <text:p text:style-name="P170">7. Bendrovė gali keisti arba pradėti naudoti naujus lošimų įrenginius tik įvykdžiusi šio straipsnio 5 ir 6 dalyse nustatytus reikalavimus ir gavusi Priežiūros tarnybos leidimą šio įstatymo nustatyta tvarka.</text:p>
      <text:p text:style-name="P171">8. Kiekvienam lošimo įrenginiui turi būti pildomas atskiras apskaitos žurnalas. Jo formą ir pildymo tvarką nustato priežiūros tarnyba.</text:p>
      <text:p text:style-name="P172">9. Bendrovė, organizuojanti lošimus automatais, kiekviename automate, be elektroninių ir mechaninių skaitiklių, turi įrengti specialius priežiūros tarnybos nustatytus apskaitos prietaisus (elektroninių duomenų sankaupas).<text:s/></text:p>
      <text:p text:style-name="P173"/>
      <text:p text:style-name="P174"><text:span text:style-name="T175">13</text:span><text:span text:style-name="T176"><text:s/>straipsnis.<text:s/></text:span><text:span text:style-name="T177">Reikalavimai lošimo kortelėms ir<text:s/></text:span><text:span text:style-name="T178">kortoms</text:span></text:p>
      <text:p text:style-name="P179">1. Kiekviena lošime naudojama bingo ir totalizatoriaus kortelė turi būti numeruota ir turėti individualų numerį</text:p>
      <text:p text:style-name="P180">2. Bendrovės, prieš pradėdamos organizuoti bingą arba totalizatorių, privalo įregistruoti bingo arba totalizatoriaus korteles teritorinėje valstybinėje mokesčių inspekcijoje, išskyrus tą atvejį, kai bingo arba totalizatoriaus kortelės platinamos tiesioginio ryšio sistemos pagalba.</text:p>
      <text:p text:style-name="P181">3. Lošimo kortos turi būti padengtos plastiku, o ant jų nugarėlių turi būti atspausdintas lošimo namų (kazino) logotipas.<text:s/></text:p>
      <text:p text:style-name="P182"/>
      <text:p text:style-name="P183"><text:span text:style-name="T184">14</text:span><text:span text:style-name="T185"><text:s/>straipsnis.<text:s/></text:span><text:span text:style-name="T186">Lošimų organizavimo reglamentas</text:span></text:p>
      <text:p text:style-name="P187">1. Lošimai organizuojami pagal lošimų reglamentus, kuriuose turi būti nurodyta:<text:s/></text:p>
      <text:p text:style-name="P188">1) lošimo pavadinimas;</text:p>
      <text:p text:style-name="P189">2) lošimo organizavimo vieta;</text:p>
      <text:p text:style-name="P190">3) lošimo taisyklės;</text:p>
      <text:p text:style-name="P191">4) įmokos, imamos už dalyvavimą lošime, dydis;</text:p>
      <text:p text:style-name="P192">5) maksimali laimėjimo suma;</text:p>
      <text:p text:style-name="P193">6) laimėjimų grupės;</text:p>
      <text:p text:style-name="P194">7) “kaupiamojo fondo” sudarymo ir laimėjimo tvarka (jeigu sudaromas toks fondas);<text:s/></text:p>
      <text:p text:style-name="P195">8) lošimo kortelių rūšys, jų numeravimo, įsigijimo bei grąžinimo<text:s/>tvarka (jeigu organizuojamas bingas ), išskyrus tą atvejį, kai bingo kortelės platinamos tiesioginio ryšio sistemos pagalba;</text:p>
      <text:p text:style-name="P196">9) lošimo kortelių rūšys, jų skaičius, numeravimo tvarka, lenktynių (varžybų), kurių metu bus organizuojamas totalizatorius,<text:s/>data, lenktynių (varžybų) pradžia ir pabaiga nurodant valandas ir minutes (jeigu organizuojamas totalizatorius), išskyrus tą atvejį, kai totalizatoriaus kortelės platinamos tiesioginio ryšio sistemos pagalba;</text:p>
      <text:p text:style-name="P197">10) laimėjimų išmokėjimo tvarka;</text:p>
      <text:p text:style-name="P198">11) pretenzijų pateikimo ir nagrinėjimo tvarka.</text:p>
      <text:p text:style-name="P199">2. Lošimų reglamentus, taip pat jų pakeitimus ir papildymus tvirtina Priežiūros tarnyba.<text:s/></text:p>
      <text:p text:style-name="P200">3. Lošėjui pareikalavus lošimų organizatorius privalo jį supažindinti su lošimo reglamentu.</text:p>
      <text:p text:style-name="P201"/>
      <text:p text:style-name="P202"><text:span text:style-name="T203">15</text:span><text:span text:style-name="T204"><text:s/>straipsnis.<text:s/></text:span><text:span text:style-name="T205">Lošimų laimėjimų išmokėjimas</text:span></text:p>
      <text:p text:style-name="P206">1. Lošimų organizatorius privalo pavienių automatų laimėjimus išmokėti iš karto pagal lošimo reglamentą tik pinigais.<text:s/></text:p>
      <text:p text:style-name="P207">2. Lošimo namuose (kazino), automatų ir bingo salonuose laimėjimai išmokami tik pinigais iš karto arba ne vėliau kaip per 24 valandas. Laimėjimas lošėjo pageidavimu išmokamas grynaisiais pinigais arba įteikiant laimėjusiam asmeniui banko čekį arba pavedimu į jo sąskaitą banke.<text:s/></text:p>
      <text:p text:style-name="P208">3. Dalis automatų arba bingo laimėjimų gali būti išmokama “kaupiamojo fondo” forma. “Kaupiamasis fondas” laimimas tuo pačiu automatu automatiškai arba sujungus automatų salone esančius automatus. Tuo atveju, kai “kaupiamasis fondas” laimimas keliais sujungtais automatais, lošėjams matomoje vietoje turi būti:</text:p>
      <text:p text:style-name="P209">1) nurodytas sujungtų automatų skaičius ir vieta, kurioje jie eksploatuojami;</text:p>
      <text:p text:style-name="P210">2) įrengtas specialus ekranas, kuriame pastoviai nurodoma suma, esanti “kaupiamajame fonde”;</text:p>
      <text:p text:style-name="P211">3) nustatytas procentas, kuris bus atskaitomas nuo kiekvieno lošimo į “kaupiamąjį fondą” .</text:p>
      <text:p text:style-name="P212">4. Totalizatoriaus laimėjimai išmokami tik pinigais iš karto pateikus laimėjusiąją kortelę.<text:s/></text:p>
      <text:p text:style-name="P213">5. Lošimų organizatorius priežiūros tarnybos nustatyta tvarka privalo registruoti asmenis, laimėjusius didesnį kaip 5000 litų laimėjimą :</text:p>
      <text:p text:style-name="P214">6. Laimėjusio<text:s/>asmens reikalavimu lošimų organizatorius privalo jam išduoti Valstybinės mokesčių inspekcijos nustatytos formos pažymą, pagrindžiančią turto deklaravimą.</text:p>
      <text:p text:style-name="P215">7. Lošimų organizatorius dokumentus ir informaciją apie asmenims išmokėtus didesnius kaip 5000 litų laimėjimus privalo saugoti 10 metų ir privalo pateikti tik Priežiūros tarnybai ir kvotėjams, tardytojams, prokurorams arba teismui įstatymų nustatyta tvarka.</text:p>
      <text:p text:style-name="P216"/>
      <text:p text:style-name="P217"><text:span text:style-name="T218">16</text:span><text:span text:style-name="T219"><text:s/>straipsnis.<text:s/></text:span><text:span text:style-name="T220">Totalizatoriaus organizavimo komisija</text:span></text:p>
      <text:p text:style-name="P221">1. Komisiją, atsakingą už totalizatoriaus organizavimą ir duomenų apdorojimą bei rezultatų paskelbimą, sudaro ne mažiau kaip 5 nariai, iš kurių vienas - atestuotas auditorius, likusieji – bendrovės, organizuojančios totalizatorių, administracijos vadovo įsakymu paskirti atsakingi darbuotojai.</text:p>
      <text:p text:style-name="P222">2. Komisija dirba pagal darbo reglamentą, kurį tvirtina priežiūros tarnyba.</text:p>
      <text:p text:style-name="P223"/>
      <text:p text:style-name="P224"><text:span text:style-name="T225">17</text:span><text:span text:style-name="T226"><text:s/>straipsnis.<text:s/></text:span><text:span text:style-name="T227">Licencijų organizuoti lošimus rūšys</text:span></text:p>
      <text:p text:style-name="P228">1. Gali būti išduodamos licencijos organizuoti šiuos lošimus:</text:p>
      <text:p text:style-name="P229">1) lošimus automatais;</text:p>
      <text:p text:style-name="P230">2) bingą;</text:p>
      <text:p text:style-name="P231">3)<text:s/>stalo lošimus: ruletę, kortų ir/arba kauliukų lošimus;</text:p>
      <text:p text:style-name="P232">4) totalizatorių.</text:p>
      <text:p text:style-name="P233">2. Vienai bendrovei gali būti išduotos visų rūšių licencijos.</text:p>
      <text:p text:style-name="P234"/>
      <text:p text:style-name="P235"><text:span text:style-name="T236">18</text:span><text:span text:style-name="T237"><text:s/>straipsnis.<text:s/></text:span><text:span text:style-name="T238">Licencijos galiojimas</text:span></text:p>
      <text:p text:style-name="P239">Licencija organizuoti lošimus išduodama neterminuotam laikui ir<text:s/>turi būti kasmet perregistruojama sumokant nustatyto dydžio valstybės rinkliavą.</text:p>
      <text:p text:style-name="P240"/>
      <text:p text:style-name="P241"><text:span text:style-name="T242">19</text:span><text:span text:style-name="T243"><text:s/>straipsnis.<text:s/></text:span><text:span text:style-name="T244">Azartinių lošimų licencijavimo taisyklės</text:span></text:p>
      <text:p text:style-name="P245">Azartinių lošimų licencijavimo taisykles tvirtina Lietuvos Respublikos Vyriausybė. <text:s/></text:p>
      <text:p text:style-name="P246"/>
      <text:p text:style-name="P247"><text:span text:style-name="T248">ANTRASIS</text:span><text:span text:style-name="T249"><text:s/>SKIRSNI</text:span><text:span text:style-name="T250">S</text:span></text:p>
      <text:p text:style-name="P251"><text:span text:style-name="T252">LEIDIMŲ ATIDARYTI AUTOMATŲ, BINGO SALONUS, LOŠIMO NAMUS (KAZINO) ARBA EKSPLOATUOTI PAVIENIUS AUTOMATUS IŠDAVIMAS, JŲ PAPILDYMAS ARBA PAKEITIMAS IR GALIOJIMO PANAIKINIMAS</text:span></text:p>
      <text:p text:style-name="P253"><text:span text:style-name="T254">20</text:span><text:span text:style-name="T255"><text:s/>straipsnis.<text:s/></text:span><text:span text:style-name="T256">Leidimų atidaryti automatų, bingo salonus, lošimo namus (kazino)<text:s/></text:span><text:span text:style-name="T257">ir eksploatuoti pavienius automatus išdavimas<text:s/></text:span></text:p>
      <text:p text:style-name="P258">1. Leidimus atidaryti automatų, bingo salonus, lošimo namus (kazino) ir eksploatuoti pavienius automatus išduoda Priežiūros tarnyba.</text:p>
      <text:p text:style-name="P259">2. Leidimai atidaryti automatų, bingo salonus ir lošimo namus (kazino) išduodami bendrovėms, turinčioms licencijas organizuoti atitinkamus lošimus, arba kartu su šiomis licencijomis.</text:p>
      <text:p text:style-name="P260">3. Bendrovė, pageidaujanti gauti leidimą atidaryti automatų arba bingo saloną arba lošimo namus (kazino), pateikia Priežiūros tarnybai prašymą, kuriame nurodoma bendrovės pavadinimas, kodas, buveinės adresas, telefono ir fakso numeriai, lošimų organizavimo vietos adresas, telefono numeris, numatomų organizuoti lošimų rūšys, licencijos organizuoti lošimus išdavimo data, numeris (jei leidimas<text:s/>išduodamas bendrovei, turinčiai licenciją), bendrovės vadovo arba jo įgalioto asmens, užpildžiusio ir pasirašiusio prašymą, pareigos, vardas ir pavardė, prašymo padavimo data.</text:p>
      <text:p text:style-name="P261">4. Kartu su prašymu išduoti leidimą atidaryti automatų arba bingo saloną arba lošimo namus (kazino) pateikiami šie dokumentai ir duomenys:</text:p>
      <text:p text:style-name="P262">1) lošimo reglamentai;</text:p>
      <text:p text:style-name="P263">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264">3) lošimo įrenginių skaičius;</text:p>
      <text:p text:style-name="P265">4) įstaigos, akredituotos nacionaliniame akreditacijos biure, išduoti sertifikatai, kad lošimo įrenginiai atitinka jiems<text:s/>nustatytus reikalavimus;</text:p>
      <text:p text:style-name="P266">5) priežiūros institucijos nustatyta informacija apie lošimų organizavimo vietą;</text:p>
      <text:p text:style-name="P267">6) dokumentai, patvirtinantys nuosavybės teisę į patalpas, kuriose numatoma organizuoti lošimus, arba šių patalpų nuomos (išperkamosios nuomos) sutarties nuorašas;</text:p>
      <text:p text:style-name="P268">7) taisyklės, nustatančios įėjimo į automatų, bingo salonus arba lošimo namus (kazino) užmokestį, jo mokėjimo tvarką (jeigu užmokestis bus imamas);</text:p>
      <text:p text:style-name="P269">8) automatų, bingo salonų arba lošimo namų (kazino) administracijos vadovo, jo<text:s/>pavaduotojų, vyriausiųjų finansininkų ir lošėjus aptarnaujančio personalo sąrašas, kuriame nurodomi vardai, pavardės, asmens kodai.</text:p>
      <text:p text:style-name="P270">5. Bendrovė, organizuojanti lošimus pavieniais automatais, gali pradėti juos eksploatuoti tik gavusi leidimą dėl kiekvienos naujos šių automatų eksploatavimo vietos. Bendrovė, pageidaujanti gauti leidimą eksploatuoti pavienius automatus, pateikia priežiūros tarnybai prašymą, kuriame nurodomas lošimų organizavimo vietos adresas ir trumpas aprašymas, telefono ir fakso numeriai. Kartu su prašymu pateikiami šio straipsnio 4 dalies 1, 2, 3, 4, 5 ir 6 punktuose nurodyti duomenys ir dokumentai.<text:s/></text:p>
      <text:p text:style-name="P271">6. Priežiūros tarnyba turi teisę pareikalauti papildomų dokumentų ir informacijos, kurių reikia priimti sprendimui dėl leidimo išdavimo, taip pat pareikalauti paaiškinti arba papildyti pateiktus duomenis.</text:p>
      <text:p text:style-name="P272">7. Priežiūros tarnybos valstybės tarnautojai patikrina, ar patalpos, kuriose numatoma atidaryti automatų arba bingo saloną arba lošimo namus (kazino), arba eksploatuoti pavienius<text:s/>automatus, atitinka joms keliamus reikalavimus. Prašymas išduoti leidimą atidaryti lošimo patalpas arba eksploatuoti pavienius automatu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273">8. Leidime atidaryti automatų arba bingo saloną arba lošimo namus (kazino), arba eksploatuoti pavienius automatus nurodomas bendrovės, organizuojančios<text:s/><text:soft-page-break/>lošimus, pavadinimas, kodas, buveinės adresas, telefono numeris, lošimų organizavimo vietos adresas, organizuojamų lošimų rūšys, lošimo įrenginių skaičius, leidimo išdavimo data.</text:p>
      <text:p text:style-name="P274">9. Priežiūros tarnyba, išdavusi licenciją organizuoti lošimus ir išdavusi leidimą atidaryti automatų arba bingo saloną arba lošimo namus (kazino), arba eksploatuoti pavienius automatus, per 5 darbo dienas nuo licencijos (leidimo) išdavimo praneša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275">10. Leidimas atidaryti automatų arba bingo saloną arba lošimo namus (kazino), arba eksploatuoti pavienius automatus išduodamas sumokėjus nustatyto dydžio valstybės rinkliavą ir galioja neterminuotą laiką.</text:p>
      <text:p text:style-name="P276"/>
      <text:p text:style-name="P277"><text:span text:style-name="T278">21</text:span><text:span text:style-name="T279"><text:s/>straipsnis.<text:s/></text:span><text:span text:style-name="T280">Atsisakymas išduoti leidimą atidaryti automatų arba bingo saloną arba lošimo namus (kazino), arba eksploatuoti pavienius automatus<text:s/></text:span></text:p>
      <text:p text:style-name="P281">1.Priežiūros tarnyba gali atsisakyti išduoti leidimą atidaryti automatų arba bingo saloną arba lošimo namus (kazino), jeigu:</text:p>
      <text:p text:style-name="P282">1) prašyme išduoti leidimą arba kituose dokumentuose pateikiami žinomai neteisingi duomenys;</text:p>
      <text:p text:style-name="P283">2) bendrovė atsisako pateikti šio įstatymo 20 straipsnio 3, 4, 5, 6 dalyse nurodytus dokumentus, duomenis ar paaiškinimus arba pateikti dokumentai neatitinka jiems keliamų reikalavimų;</text:p>
      <text:p text:style-name="P284">3) patalpos, kuriose numatoma organizuoti lošimus automatais arba bingą, arba stalo lošimus, neatitinka joms keliamų reikalavimų;</text:p>
      <text:p text:style-name="P285">4) lošimo įrenginiai neatitinka šio įstatymo ir priežiūros institucijos nustatytų reikalavimų;</text:p>
      <text:p text:style-name="P286">5) šio įstatymo 20 straipsnio 4 dalies 8 punkte išvardinti asmenys neatitinka šio įstatymo 7 straipsnio reikalavimų.</text:p>
      <text:p text:style-name="P287">2. Priežiūros tarnyba gali atsisakyti išduoti leidimą eksploatuoti pavienius automatus dėl šio straipsnio 1 dalies 1,<text:s/>2, 4 punktuose nurodytų priežasčių.</text:p>
      <text:p text:style-name="P288">3. Jeigu išduoti leidimą atidaryti lošimo patalpas arba eksploatuoti pavienius automatus atsisakoma, apie tai pranešama raštu pareiškėjui.</text:p>
      <text:p text:style-name="P289">4. Atsisakymas išduoti leidimą atidaryti automatų arba bingo saloną arba<text:s/>lošimo namus (kazino), arba eksploatuoti pavienius automatus gali būti apskųstas įstatymų nustatyta tvarka.</text:p>
      <text:p text:style-name="P290"/>
      <text:p text:style-name="P291"><text:span text:style-name="T292">22</text:span><text:span text:style-name="T293"><text:s/>straipsnis.<text:s/></text:span><text:span text:style-name="T294">Leidimo atidaryti automatų arba bingo saloną arba lošimo namus (kazino) papildymas arba pakeitimas</text:span></text:p>
      <text:p text:style-name="P295">1.Bendrovė, turinti licenciją organizuoti lošimus ir leidimą atidaryti automatų arba bingo saloną arba lošimo namus (kazino) ir pageidaujanti tose patalpose įrengti daugiau lošimo įrenginių, privalo gauti Priežiūros tarnybos sutikimą, kuris įforminamas papildant leidimą.</text:p>
      <text:p text:style-name="P296">2.<text:s/>Bendrovė, pageidaujanti papildyti leidimą, pateikia priežiūros tarnyb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text:s/><text:soft-page-break/>pareigos, vardas ir pavardė, prašymo padavimo data. Kartu su prašymu pateikiami šio įstatymo 20 straipsnio 4 dalies 1, 2, 3, 4 punktuose nurodyti duomenys ir dokumentai.</text:p>
      <text:p text:style-name="P297">3. Prašymas papildyti leidimą turi būti išnagrinėtas per 30 kalendorinių dienų nuo jo gavimo.</text:p>
      <text:p text:style-name="P298">4. Priežiūros tarnyba gali atsisakyti papildyti leidimą, jeigu lošimo įrenginiai neatitinka šio įstatymo ir priežiūros tarnybos nustatytų reikalavimų.</text:p>
      <text:p text:style-name="P299">5. Bendrovė, turinti licenciją organizuoti lošimus ir leidimą atidaryti automatų arba bingo saloną arba lošimo namus, norinti sumažinti lošimo įrenginių skaičių, pateikia priežiūros institucijai prašymą, kuriame nurodo lošimų organizavimo vietos adresą ir kiek bei kokių lošimo įrenginių prašo sumažinti.</text:p>
      <text:p text:style-name="P300">6. Priežiūros tarnyba per 10 dienų nuo prašymo gavimo pakeičia leidimą, kuriame nurodo likusių lošimo įrenginių skaičių ir rūšis.</text:p>
      <text:p text:style-name="P301">7. Priežiūros tarnyba, papildžiusi arba pakeitusi leidimą, per 5 dienas nuo leidimo papildymo arba pakeitimo praneša teritorinėms valstybinėms mokesčių inspekcijoms ir teritorinėms policijos įstaigoms, kurių teritorijoje organizuojami lošimai, apie lošimo įrenginių skaičiaus pasikeitimą ir nurodo bendrovės, kuriai papildytas arba pakeistas leidimas, pavadinimą, kodą, buveinės adresą, telefono ir fakso numerius, leidimo numerį, lošimų organizavimo adresą, organizuojamų lošimų rūšis, lošimo įrenginių skaičių.</text:p>
      <text:p text:style-name="P302"/>
      <text:p text:style-name="P303"><text:span text:style-name="T304">23</text:span><text:span text:style-name="T305"><text:s/>straipsnis.<text:s/></text:span><text:span text:style-name="T306">Leid</text:span><text:span text:style-name="T307">imo atidaryti automatų arba bingo saloną arba lošimo namus (kazino), arba eksploatuoti pavienius automatus galiojimo panaikinimas</text:span></text:p>
      <text:p text:style-name="P308">1.<text:span text:style-name="T309"><text:s/></text:span>Leidimo atidaryti automatų arba bingo saloną arba lošimo namus (kazino), arba eksploatuoti pavienius automatus galiojimas panaikinamas, jeigu:</text:p>
      <text:p text:style-name="P310">1) to prašo leidimą turinti bendrovė;</text:p>
      <text:p text:style-name="P311">2) per šešis mėnesius nuo leidimo išdavimo nurodytose patalpose nepradedama verstis lošimų veikla;</text:p>
      <text:p text:style-name="P312">3) panaikinamas licencijos organizuoti lošimus galiojimas arba licencija neperregistruojama;</text:p>
      <text:p text:style-name="P313">4) paaiškėja, kad prašyme išduoti leidimą arba kituose dokumentuose pateikti žinomai neteisingi duomenys;</text:p>
      <text:p text:style-name="P314">5) patalpos, kuriose organizuojami lošimai, neatitinka joms keliamų reikalavimų;</text:p>
      <text:p text:style-name="P315">6) pasibaigia patalpų, kuriose organizuojami<text:s/>lošimai, nuomos sutarties galiojimo laikas arba nuomos sutartis yra nutraukiama.</text:p>
      <text:p text:style-name="P316">2. Priežiūros tarnyba, priėmusi sprendimą panaikinti leidimo (įregistravimo) galiojimą, jį per 5 dienas nuo priėmimo išsiunčia licencijos turėtojui.</text:p>
      <text:p text:style-name="P317">3. Sprendimas panaikinti leidimo atidaryti lošimo patalpas galiojimą gali būti apskųstas įstatymų nustatyta tvarka.</text:p>
      <text:p text:style-name="P318"/>
      <text:p text:style-name="P319"><text:span text:style-name="T320">24</text:span><text:span text:style-name="T321"><text:s/>straipsnis.<text:s/></text:span><text:span text:style-name="T322">Totalizatoriaus organizavimas</text:span></text:p>
      <text:p text:style-name="P323">1. Bendrovė, turinti licenciją organizuoti totalizatorių, gali jį pradėti rengti tik tada, kai Priežiūros tarnyba patvirtina lošimo reglamentą. Kartu su lošimo reglamentu priežiūros tarnybai pateikiamas prašymas, kuriame nurodoma numatoma totalizatoriaus surengimo vieta, totalizatoriaus organizavimo komisijos narių vardai, pavardės ir pareigos, komisijos<text:s/>darbo reglamentas. Prašymas turi būti pateiktas ne vėliau kaip likus 30 kalendorinių dienų iki lenktynių (varžybų), kurių metu bus organizuojamas totalizatorius, pradžios.</text:p>
      <text:p text:style-name="P324">2. Bukmekerių darbo ir bukmekerinių punktų steigimo tvarką nustato priežiūros tarnyba.</text:p>
      <text:p text:style-name="P325"/>
      <text:p text:style-name="P326"/>
      <text:p text:style-name="P327"><text:span text:style-name="T328">KETVIRTASIS</text:span><text:span text:style-name="T329"><text:s/>SKIRSNIS</text:span></text:p>
      <text:p text:style-name="P330"><text:span text:style-name="T331">VALSTYBINĖ LOŠIMŲ VEIKLOS<text:s/></text:span></text:p>
      <text:p text:style-name="P332"><text:span text:style-name="T333">PRIEŽIŪRA IR KONTROLĖ</text:span></text:p>
      <text:p text:style-name="P334"/>
      <text:p text:style-name="P335"/>
      <text:p text:style-name="P336"><text:span text:style-name="T337">25</text:span><text:span text:style-name="T338"><text:s/>straipsnis.<text:s/></text:span><text:span text:style-name="T339">Lošimų priežiūros institucija</text:span></text:p>
      <text:p text:style-name="P340">1. Lošimus organizuojančių subjektų veiklą prižiūri ir kontroliuoja Valstybinė lošimų priežiūros tarnyba prie Finansų ministerijos (toliau – Priežiūros tarnyba). Priežiūros tarnybos nuostatus tvirtina Lietuvos Respublikos Vyriausybė.</text:p>
      <text:p text:style-name="P341">2. Priežiūros tarnybos tikslas yra teisės aktų nustatyta tvarka reguliuoti lošimų veiklos organizavimą siekiant užtikrinti lošėjų interesų bei jų teisių apsaugą.<text:s/></text:p>
      <text:p text:style-name="P342"/>
      <text:p text:style-name="P343"><text:span text:style-name="T344">26</text:span><text:span text:style-name="T345"><text:s/>straipsnis.<text:s/></text:span><text:span text:style-name="T346">Priežiūros tarnybos struktūra</text:span></text:p>
      <text:p text:style-name="P347">1<text:span text:style-name="T348">. Priežiūros tarnybą sudaro:</text:span></text:p>
      <text:p text:style-name="P349">1) direktorius;</text:p>
      <text:p text:style-name="P350">2) valdyba;</text:p>
      <text:p text:style-name="P351">3) kiti valstybės tarnautojai.</text:p>
      <text:p text:style-name="P352">2. Priežiūros tarnybai vadovauja direktorius, kurį skiria pareigoms bei atleidžia iš pareigų finansų ministras.</text:p>
      <text:p text:style-name="P353">3. Priežiūros tarnybos valdybą sudaro ne daugiau kaip 5 asmenys. Valdybos narius 4 metams priežiūros tarnybos direktoriaus teikimu skiria ir atleidžia finansų ministras. Valdybai vadovauja valdybos<text:s/>pirmininkas - priežiūros tarnybos direktorius.</text:p>
      <text:p text:style-name="P354">4. Ne mažiau kaip 1 valdybos narys turi būti ne priežiūros tarnybos darbuotojas ir paskirtas kaip finansų ministerijos atstovas. Kiti valdybos nariai yra priežiūros tarnybos tarnautojai.<text:s/></text:p>
      <text:p text:style-name="P355">5. Priežiūros<text:s/>tarnybos direktorius, valdybos nariai bei tarnautojai negali būti lošimus organizuojančios bendrovės tarybos ar valdybos nariais arba akcininkais.</text:p>
      <text:p text:style-name="P356"/>
      <text:p text:style-name="P357"><text:span text:style-name="T358">27</text:span><text:s/><text:span text:style-name="T359">straipsnis.<text:s/></text:span><text:span text:style-name="T360">Priežiūros tarnybos steigimas ir išlaikymas</text:span></text:p>
      <text:p text:style-name="P361">1. Priežiūros tarnybos steigėja yra Lietuvos Respublikos Vyriausybė.</text:p>
      <text:p text:style-name="P362">2. Priežiūros tarnyba išlaikoma iš lošimus organizuojančių bendrovių gautų įmokų Lietuvos Respublikos Vyriausybės nustatyta tvarka ir dydžiais.</text:p>
      <text:p text:style-name="P363"/>
      <text:p text:style-name="P364"><text:span text:style-name="T365">28</text:span><text:span text:style-name="T366"><text:s/>straipsnis.<text:s/></text:span><text:span text:style-name="T367">Auditas</text:span></text:p>
      <text:p text:style-name="P368">Bendrovė, organizuojanti lošimus, ne vėliau kaip per keturis mėnesius nuo ūkinių metų pabaigos privalo pateikti priežiūros tarnybai atestuoto auditoriaus išvadą ir ataskaitą apie metinę finansinę atskaitomybę ir viešai paskelbti atestuoto auditoriaus patikrintas finansines ataskaitas.<text:s/></text:p>
      <text:p text:style-name="P369"/>
      <text:p text:style-name="P370"/>
      <text:p text:style-name="P371"/>
      <text:p text:style-name="P372"><text:span text:style-name="T373">PENKT</text:span><text:span text:style-name="T374">ASIS</text:span><text:span text:style-name="T375"><text:s/>SKIRSNIS</text:span></text:p>
      <text:p text:style-name="P376"><text:span text:style-name="T377">BAIGIAMOSIOS NUOSTATOS</text:span></text:p>
      <text:p text:style-name="P378"/>
      <text:p text:style-name="P379"/>
      <text:p text:style-name="P380"><text:span text:style-name="T381">29</text:span><text:span text:style-name="T382"><text:s/>straipsnis.<text:s/></text:span><text:span text:style-name="T383">Bendrovių, organizuojančių lošimus, apmokestinimas</text:span></text:p>
      <text:p text:style-name="P384">Lošimus organizuojančios bendrovės mokesčius moka vadovaudamosi Lietuvos Respublikos azartinių lošimų mokesčių įstatyme ir kituose Lietuvos Respublikos teisės aktuose nustatyta tvarka.</text:p>
      <text:p text:style-name="P385"/>
      <text:p text:style-name="P386"><text:span text:style-name="T387">30</text:span><text:span text:style-name="T388"><text:s/>straipsnis.<text:s/></text:span><text:span text:style-name="T389">Atsakomybė už šio įstatymo pažeidimus</text:span></text:p>
      <text:p text:style-name="P390">Už šio įstatymo pažeidimus taikoma atsakomybė įstatymų nustatyta tvarka.</text:p>
      <text:p text:style-name="P391"/>
      <text:p text:style-name="P392"><text:span text:style-name="T393">31</text:span><text:span text:style-name="T394"><text:s/>straipsnis.<text:s/></text:span><text:span text:style-name="T395">Įstatymo įsigaliojimas</text:span></text:p>
      <text:p text:style-name="P396">Šis įstatymas įsigalioja nuo 200<text:s text:c="2"/>m. <text:s text:c="3"/>1 d.</text:p>
      <text:p text:style-name="P397"/>
      <text:p text:style-name="P398"><text:span text:style-name="T399">32</text:span><text:span text:style-name="T400"><text:s/>straipsnis.<text:s/></text:span><text:span text:style-name="T401">Pasiūlymai Vyriausybei</text:span></text:p>
      <text:p text:style-name="P402">1. Iki 200 <text:s text:c="2"/>m. <text:s text:c="2"/>1 d. patvirtinti azartinių lošimų licencijavimo taisykles.</text:p>
      <text:p text:style-name="P403">2. Iki 200 <text:s text:c="2"/>m. <text:s text:c="2"/>1 d. patvirtinti valstybės rinkliavų, imamų už licencijų organizuoti azartinius lošimus ir leidimų atidaryti automatų, bingo salonus, lošimo namus (kazino) ir eksploatuoti pavienius automatus išdavimą, dydžius.</text:p>
      <text:p text:style-name="P404">3. Iki 200 <text:s text:c="2"/>m. <text:s text:c="2"/>1 d. patvirtinti Priežiūros tarnybos nuostatus bei ją įsteigti.</text:p>
      <text:p text:style-name="P405"/>
      <text:p text:style-name="P406"/>
      <text:p text:style-name="P407"/>
      <text:p text:style-name="P408"><text:span text:style-name="T409">Skelbiu šį</text:span><text:span text:style-name="T410"><text:s/></text:span><text:span text:style-name="T411">Lietuvos Respublikos Seimo priimtą įstatymą.</text:span></text:p>
      <text:p text:style-name="P41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IŲ-DAIKTINIŲ</dc:title>
    <dc:description>_x000d_Dokumentas koreguotas UAB Fotonija 'Korektoriumi' v. 1.0 2000.12.07 11:57:23</dc:description>
    <meta:initial-creator>LR FM</meta:initial-creator>
    <dc:creator>adlibuser</dc:creator>
    <meta:creation-date>2017-04-21T06:19:00Z</meta:creation-date>
    <dc:date>2017-04-21T06:19:00Z</dc:date>
    <meta:print-date>2000-12-05T11:25:00Z</meta:print-date>
    <meta:template xlink:href="Normal.dotm" xlink:type="simple"/>
    <meta:editing-cycles>2</meta:editing-cycles>
    <meta:editing-duration>PT0S</meta:editing-duration>
    <meta:document-statistic meta:page-count="12" meta:paragraph-count="222" meta:word-count="4048" meta:character-count="32451" meta:row-count="1022" meta:non-whitespace-character-count="28625"/>
  </office:meta>
</office:document-meta>
</file>