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Normal"/>
      <text:p text:style-name="P2">LIETUVOS RESPUBLIKOS SEIMAS</text:p>
      <text:p text:style-name="P3"/>
      <text:p text:style-name="P4">N U T A R I M A S</text:p>
      <text:p text:style-name="P5"/>
      <text:p text:style-name="P6"/>
      <text:p text:style-name="P7">DĖL PRITARIMO A.KLIMAVIČIAUS SKYRIMUI LIETUVOS RESPUBLIKOS GENERALINIU PROKURORU</text:p>
      <text:p text:style-name="P8"/>
      <text:p text:style-name="P9"/>
      <text:p text:style-name="P10">2000 m. <text:s text:c="40"/>d. Nr.<text:s/></text:p>
      <text:p text:style-name="P11">Vilnius</text:p>
      <text:p text:style-name="Normal"/>
      <text:p text:style-name="P12"/>
      <text:p text:style-name="P13">Lietuvos Respublikos Seimas, vadovaudamasis<text:s/>Lietuvos Respublikos prokuratūros įstatymo 11 straipsniu ir atsižvelgdamas į Lietuvos Respublikos Prezidento 2000 m. gruodžio 5 d. dekretą "Dėl teikimo Lietuvos Respublikos Seimui pritarti A.Klimavičiaus skyrimui Lietuvos Respublikos generaliniu prokuroru",</text:p>
      <text:p text:style-name="P14">n u t a r i a :</text:p>
      <text:p text:style-name="P15"/>
      <text:p text:style-name="P16"><text:span text:style-name="T17">1</text:span><text:span text:style-name="T18"><text:s/>straipsnis.</text:span></text:p>
      <text:p text:style-name="P19">Pritarti Antano Klimavičiaus skyrimui Lietuvos Respublikos generaliniu prokuroru.</text:p>
      <text:p text:style-name="P20"/>
      <text:p text:style-name="P21"><text:span text:style-name="T22">2</text:span><text:span text:style-name="T23"><text:s/>straipsnis.</text:span></text:p>
      <text:p text:style-name="P24">Nutarimas įsigalioja nuo priėmimo.</text:p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description>_x000d_Dokumentas koreguotas UAB Fotonija 'Korektoriumi' v. 1.0 2000.06.12 11:43:25_x000d_Dokumentas koreguotas UAB Fotonija 'Korektoriumi' v. 1.0 2000.12.05 09:50:40_x000d_Dokumentas koreguotas UAB Fotonija 'Korektoriumi' v. 1.0 2000.12.05 09:57:39</dc:description>
    <meta:initial-creator>raeitu</meta:initial-creator>
    <dc:creator>adlibuser</dc:creator>
    <meta:creation-date>2023-07-07T17:14:00Z</meta:creation-date>
    <dc:date>2023-07-07T17:14:00Z</dc:date>
    <meta:print-date>2000-12-05T05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742" meta:row-count="17" meta:non-whitespace-character-count="656"/>
  </office:meta>
</office:document-meta>
</file>