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 fo:text-indent="0.5in"/>
      <style:text-properties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text-indent="0.5in"/>
      <style:text-properties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P99" style:parent-style-name="Normal" style:family="paragraph">
      <style:paragraph-properties fo:text-align="justify" fo:text-indent="0.5in"/>
      <style:text-properties fo:font-style="italic" style:font-style-asian="italic" fo:font-size="10pt" style:font-size-asian="10pt"/>
    </style:style>
    <style:style style:name="P10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/>
      <text:p text:style-name="P10"><text:span text:style-name="T11">POLICIJOS ĮSTATYMO 12, 13, 25 STRAIPSNIŲ PAKEITIMO, 16</text:span><text:span text:style-name="T12">1</text:span><text:span text:style-name="T13">, 16</text:span><text:span text:style-name="T14">2</text:span><text:span text:style-name="T15">, 21</text:span><text:span text:style-name="T16">1</text:span><text:span text:style-name="T17"><text:s/>STRAIPSNIŲ, 27 STRAIPSNIO 5 DALIES IR 39</text:span><text:span text:style-name="T18">1</text:span><text:span text:style-name="T19"><text:s/>STRAIPSNIO PRIPAŽINIMO NETEKUSIAIS GALIOS ĮSTATYMO 1 IR 2 STRAIPSNIŲ PRIPAŽINIMO NETEKUSIAIS GALIOS<text:s/></text:span></text:p>
      <text:p text:style-name="P20">BEI 7<text:s/>STRAIPSNIO PAKEITIMO</text:p>
      <text:p text:style-name="P21"/>
      <text:p text:style-name="P22">ĮSTATYMAS</text:p>
      <text:p text:style-name="P23"/>
      <text:p text:style-name="P24">2000 m. <text:s text:c="18"/>d. Nr.<text:s/></text:p>
      <text:p text:style-name="P25">Vilnius</text:p>
      <text:p text:style-name="P26">(Žin., 2000, Nr. 92 – 2868)</text:p>
      <text:p text:style-name="P27"/>
      <text:p text:style-name="P28"><text:span text:style-name="T29">1</text:span><text:span text:style-name="T30"><text:s/>straipsnis.<text:s/></text:span><text:span text:style-name="T31">1 straipsnio pripažinimas netekusiu galios</text:span></text:p>
      <text:p text:style-name="P32"><text:span text:style-name="T33">1 straipsnį pripažinti netekusiu galios.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2 straipsnio pripažinimas ne</text:span><text:span text:style-name="T40">tekusiu galios</text:span></text:p>
      <text:p text:style-name="P41"><text:span text:style-name="T42">2 straipsnį pripažinti netekusiu galios.</text:span></text:p>
      <text:p text:style-name="P43"/>
      <text:p text:style-name="P44"/>
      <text:p text:style-name="P45"><text:span text:style-name="T46">3</text:span><text:span text:style-name="T47"><text:s/>straipsnis.<text:s/></text:span><text:span text:style-name="T48">7 straipsnio pakeitimas</text:span></text:p>
      <text:p text:style-name="P49"><text:span text:style-name="T50">Pakeisti 7 straipsnį ir jį išdėstyti taip:</text:span></text:p>
      <text:p text:style-name="P51"/>
      <text:p text:style-name="P52"><text:span text:style-name="T53">„</text:span><text:span text:style-name="T54">7</text:span><text:span text:style-name="T55"><text:s/>straipsnis.<text:s/></text:span><text:span text:style-name="T56">27 straipsnio 4 dalies pripažinimas netekusia galios</text:span></text:p>
      <text:p text:style-name="P57"/>
      <text:p text:style-name="P58"><text:span text:style-name="T59">27 straipsnio 4 dalį pripažinti<text:s/></text:span><text:span text:style-name="T60">netekusia galios ir šį straipsnį išdėstyti taip:</text:span></text:p>
      <text:p text:style-name="P61"><text:span text:style-name="T62">“27 straipsnis. Pareiginiai laipsniai<text:s/></text:span></text:p>
      <text:p text:style-name="P63"><text:span text:style-name="T64">Policijos pareigūnų tarnybos stažui, kvalifikacijai ir einamoms pareigoms pažymėti bei santykiams reguliuoti yra šie pareiginiai laipsniai:</text:span></text:p>
      <text:p text:style-name="P65"><text:span text:style-name="T66">policininkas stažuotojas</text:span></text:p>
      <text:p text:style-name="P67"><text:span text:style-name="T68">policininkas</text:span></text:p>
      <text:p text:style-name="P69"><text:span text:style-name="T70">vyresnysis policininkas</text:span></text:p>
      <text:p text:style-name="P71"><text:span text:style-name="T72">viršila</text:span></text:p>
      <text:p text:style-name="P73"><text:span text:style-name="T74">jaunesnysis inspektorius</text:span></text:p>
      <text:p text:style-name="P75"><text:span text:style-name="T76">inspektorius</text:span></text:p>
      <text:p text:style-name="P77"><text:span text:style-name="T78">vyresnysis inspektorius</text:span></text:p>
      <text:p text:style-name="P79"><text:span text:style-name="T80">komisaras inspektorius</text:span></text:p>
      <text:p text:style-name="P81"><text:span text:style-name="T82">komisaras</text:span></text:p>
      <text:p text:style-name="P83"><text:span text:style-name="T84">vyresnysis komisaras</text:span></text:p>
      <text:p text:style-name="P85"><text:span text:style-name="T86">vyriausiasis komisaras</text:span></text:p>
      <text:p text:style-name="P87"><text:span text:style-name="T88">generalinis komisaras.</text:span></text:p>
      <text:p text:style-name="P89"><text:span text:style-name="T90">Policijos pareiginiai<text:s/></text:span><text:span text:style-name="T91">laipsniai suteikiami pareigūnams skiriant juos į atitinkamas pareigas ir kai jie yra išlaikę kvalifikacinį egzaminą, kurio reikalavimus ir tvarką nustato Lietuvos Respublikos vidaus reikalų ministras. Lietuvos teisės universiteto Policijos fakulteto polici</text:span><text:span text:style-name="T92">jos pareigūnus į pareigas Universiteto statute nustatyta tvarka skiria Universiteto rektorius, o pareiginius laipsnius Universiteto rektoriaus teikimu jiems suteikia vidaus reikalų ministras.</text:span></text:p>
      <text:p text:style-name="P93"><text:span text:style-name="T94">Policijos pareigūnų kvalifikacijai pažymėti nustatomos pareigi</text:span><text:span text:style-name="T95">nio laipsnio kvalifikacinės kategorijos.”</text:span></text:p>
      <text:p text:style-name="P96"/>
      <text:p text:style-name="P97"><text:span text:style-name="T98">Skelbiu šį Lietuvos Respublikos Seimo priimtą įstatymą.<text:s/></text:span></text:p>
      <text:p text:style-name="P99"/>
      <text:p text:style-name="P10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11.30 10:28:05</dc:description>
    <meta:initial-creator>Loreta Zdanavičienė</meta:initial-creator>
    <dc:creator>adlibuser</dc:creator>
    <meta:creation-date>2017-04-21T08:16:00Z</meta:creation-date>
    <dc:date>2017-04-21T08:1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5" meta:character-count="1896" meta:row-count="97" meta:non-whitespace-character-count="1656"/>
  </office:meta>
</office:document-meta>
</file>